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tab-stops>
          <style:tab-stop style:type="left" style:position="0.3937in"/>
        </style:tab-stops>
      </style:paragraph-propertie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3pt" style:font-size-asian="13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tab-stops>
          <style:tab-stop style:type="left" style:position="0.3937in"/>
        </style:tab-stops>
      </style:paragraph-properties>
    </style:style>
    <style:style style:name="P18" style:parent-style-name="Normal" style:family="paragraph">
      <style:paragraph-properties fo:text-align="justify" fo:text-indent="0.3937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USISIEKIMO MINISTRAS</text:p>
      <text:p text:style-name="P11"/>
      <text:p text:style-name="P12">ĮSAKYMAS</text:p>
      <text:p text:style-name="P13">DĖL LIETUVOS RESPUBLIKOS SUSISIEKIMO MINISTRO 2017 M. GRUODŽIO 13 D. ĮSAKYMO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PAKEITIMO</text:p>
      <text:p text:style-name="P14"/>
      <text:p text:style-name="P15">2023 m. gegužės 30 d. Nr.<text:s/>3-273</text:p>
      <text:p text:style-name="P16">Vilnius</text:p>
      <text:p text:style-name="Normal"/>
      <text:p text:style-name="Normal"/>
      <text:p text:style-name="P17">P a k e i č i u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ą, patvirtintą Lietuvos Respublikos susisiekimo ministro 2017 m.<text:s/><text:soft-page-break/>gruodžio 13 d. įsakymu Nr. 3-618 „Dėl 2014–2020 metų Europos Sąjungos fondų investicijų veiksmų programos 6 prioriteto „Darnaus transporto ir pagrindinių tinklų infrastruktūros plėtra“ 06.1.1-TID-V-505 priemonės „Jūrų transporto eismo sąlygų gerinimas Klaipėdos valstybiniame jūrų uoste“ projektų finansavimo sąlygų aprašo patvirtinimo“, ir 7 punktą išdėstau taip:</text:p>
      <text:p text:style-name="P18"><text:span text:style-name="T19">„</text:span><text:span text:style-name="T20">7</text:span><text:span text:style-name="T21">.<text:s/></text:span><text:span text:style-name="T22">Pagal Aprašą projektams įgyvendinti numatoma skirti iki 121 084 711 (vieno šimto dvidešimt vieno milijono aštuoniasdešimt keturių tūkstančių septynių šimtų vienuolikos) eurų, iš kurių iki 121 084 711 (vieno šimto dvidešimt vieno milijono aštuoniasdešimt keturių tūkstančių septynių šimtų vienuolikos) eurų – Europos Sąjungos (toliau – ES) fondų (Sanglaudos fondo) lėšos</text:span><text:span text:style-name="T23">.</text:span><text:span text:style-name="T24"><text:s/>Priimdama sprendimą dėl projektų finansavimo, Ministerija turi teisę šiame punkte nurodytas sumas padidinti, neviršydama Priemonių įgyvendinimo plane nurodytos Priemonei skirtos lėšų sumos ir nepažeisdama teisėtų pareiškėjų lūkesčių.</text:span><text:span text:style-name="T25">“</text:span></text:p>
      <text:p text:style-name="P26"/>
      <text:p text:style-name="P27"/>
      <text:p text:style-name="P28"/>
      <text:p text:style-name="P29"><text:span text:style-name="T30">Susisiekimo ministras</text:span><text:span text:style-name="T31"><text:tab/></text:span><text:span text:style-name="T32"><text:tab/></text:span><text:span text:style-name="T33"><text:tab/></text:span><text:span text:style-name="T34"><text:tab/></text:span><text:span text:style-name="T3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3-05-30T12:03:00Z</meta:creation-date>
    <dc:date>2023-05-30T12:03:00Z</dc:date>
    <meta:template xlink:href="Normal.dotm" xlink:type="simple"/>
    <meta:editing-cycles>2</meta:editing-cycles>
    <meta:editing-duration>PT0S</meta:editing-duration>
    <meta:document-statistic meta:page-count="2" meta:paragraph-count="13" meta:word-count="218" meta:character-count="1908" meta:row-count="38" meta:non-whitespace-character-count="1703"/>
  </office:meta>
</office:document-meta>
</file>