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in" fo:margin-right="-0.0006in" fo:text-indent="-0.0625in" style:page-number="1">
        <style:tab-stops/>
      </style:paragraph-properties>
      <style:text-properties style:font-size-complex="12pt"/>
    </style:style>
    <style:style style:name="P53" style:parent-style-name="Normal" style:family="paragraph">
      <style:paragraph-properties fo:margin-left="3.9375in" fo:margin-right="-0.0006in">
        <style:tab-stops/>
      </style:paragraph-properties>
      <style:text-properties style:font-size-complex="12pt"/>
    </style:style>
    <style:style style:name="P54" style:parent-style-name="Normal" style:family="paragraph">
      <style:paragraph-properties fo:margin-left="4.0361in" fo:margin-right="-0.0006in" fo:text-indent="-0.0986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tab-stops>
          <style:tab-stop style:type="left" style:position="3.74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3.74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4923in"/>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KONSULTACIJOS PRAŠYMO DĖL LIETUVOS RESPUBLIKOS RINKAI TIEKIAMŲ MAISTO PRODUKTŲ NAUJO MAISTO PRODUKTO STATUSO NUSTATYMO <text:s/>TEIKIMO IR VERTINIMO<text:s/></text:span><text:span text:style-name="T16">TVARKOS APRAŠO<text:s/></text:span><text:span text:style-name="T17">PATVIRTINIMO</text:span></text:p>
      <text:p text:style-name="P18"/>
      <text:p text:style-name="P19">2019 m. liepos 12 d. Nr. V-823</text:p>
      <text:p text:style-name="P20">Vilnius</text:p>
      <text:p text:style-name="P21"/>
      <text:p text:style-name="P22"/>
      <text:p text:style-name="P23"><text:span text:style-name="T24">Vadovaudamasis Lietuvos Respublikos maisto įstatymo 9 straipsnio 2 dalimi ir atsižvelgdamas į<text:s/></text:span><text:span text:style-name="T25">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OL 2015 L 327, p. 1), 4 straipsnį ir 2018 m. kovo 19 d. Komisijos įgyvendinimo reglamentą (ES) 2018/456 dėl konsultacijų dėl naujo maisto produkto statuso nustatymo procedūrinių veiksmų pagal Europos Parlamento ir Tarybos reglamentą (ES) 2015/2283 dėl naujų maisto produktų (OL 2018 L 77, p. 6)</text:span><text:span text:style-name="T26">:<text:s/></text:span></text:p>
      <text:p text:style-name="P27"><text:span text:style-name="T28">1</text:span><text:span text:style-name="T29">. T v i r t i n u Konsultacijos prašymo dėl Lietuvos Respublikos rinkai tiekiamų maisto produktų naujo maisto produkto statuso nustatymo teikimo ir vertinimo tvarkos aprašą (pridedama).</text:span></text:p>
      <text:p text:style-name="P30"><text:span text:style-name="T31">2</text:span><text:span text:style-name="T32">. P a v e d u Sveikatos mokymo ir ligų prevencijos centrui vykdyti institucijos, atsakingos už konsultacijos prašymo dėl Lietuvos Respublikos rinkai tiekiamų maisto produktų naujo maisto produkto statuso (toliau – statusas) nustatymo vertinimą ir išvadų dėl Lietuvos Respublikos rinkai tiekiamų maisto produktų naujo maisto produkto statuso nustatymo teikimą, funkcijas. <text:s/></text:span></text:p>
      <text:p text:style-name="P33"><text:span text:style-name="T34">3</text:span><text:span text:style-name="T35">. P a v e d u viceministrui pagal veiklos sritį kontroliuoti šio įsakymo vykdymą.</text:span></text:p>
      <text:p text:style-name="Normal"/>
      <text:p text:style-name="Normal"/>
      <text:p text:style-name="Normal"/>
      <text:p text:style-name="Normal"><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relijus Veryga</text:span></text:p>
      <text:soft-page-break/>
      <text:p text:style-name="P45">Patvirtinta</text:p>
      <text:p text:style-name="P53">Lietuvos Respublikos sveikatos apsaugos <text:s/>ministro</text:p>
      <text:p text:style-name="P54">2019 m. liepos 12 d. įsakymu Nr. V-823</text:p>
      <text:p text:style-name="P55"/>
      <text:p text:style-name="P56"/>
      <text:p text:style-name="P57"/>
      <text:p text:style-name="P58"><text:span text:style-name="T59">KONSULTACIJOS PRAŠYMO DĖL LIETUVOS RESPUBLIKOS RINKAI TIEKIAMŲ MAISTO PRODUKTŲ NAUJO MAISTO PRODUKTO STATUSO NUSTATYMO TEIKIMO IR VERTINIMO<text:s/></text:span><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nsultacijos prašymo dėl Lietuvos Respublikos rinkai tiekiamų maisto produktų naujo maisto produkto statuso nustatymo teikimo ir vertinimo tvarkos aprašas (toliau – Tvarkos aprašas) nustato konsultacijos dėl Lietuvos Respublikos rinkai tiekiamų maisto produktų naujo maisto produkto statuso nustatymo prašymo (toliau – konsultacijos prašymas), teikimo Sveikatos apsaugos ministerijos įgaliotai institucijai (toliau – įgaliota institucija), jo vertinimo ir sprendimų dėl konsultacijos prašymo atitikties 2018 m. kovo 19 d. Komisijos įgyvendinimo reglamento (ES) 2018/456 dėl konsultacijų dėl naujo maisto produkto statuso nustatymo procedūrinių veiksmų pagal Europos Parlamento ir Tarybos reglamentą (ES) 2015/2283 dėl naujų maisto produktų (OL 2018 L 77, p. 6) (toliau – reglamentas (ES) 2018/456) 4 straipsnyje nustatytiems reikalavimams priėmimo ir išvadų dėl Lietuvos Respublikos tiekiamų maisto produktų naujo maisto produkto statuso nustatymo teikimo ūkio subjektams <text:s/></text:span><text:span text:style-name="T72">tvarką</text:span><text:span text:style-name="T73">.</text:span></text:p>
      <text:p text:style-name="P74"><text:span text:style-name="T75">2</text:span><text:span text:style-name="T76">. Tvarkos apraše vartojamos sąvokos suprantamos taip, kaip jos apibrėžtos 2015 m. lapkričio 25 d. Europos Parlamento ir Tarybos reglamente (ES) 2015/2283 dėl naujų maisto produktų, iš dalies keičiančiame Europos Parlamento ir Tarybos reglamentą (ES) Nr. 1169/2011 ir panaikinančiame Europos Parlamento ir Tarybos reglamentą (EB) Nr. 258/97 ir Komisijos reglamentą (EB) Nr. 1852/2001 (OL 2015 L 327, p. 1), reglamente (ES) 2018/456 ir 2002 m. sausio 28 d. Europos Parlamento ir Tarybos reglamente (EB) Nr. 178/2002, nustatančiame maistui skirtų teisės aktų bendruosius principus ir reikalavimus, įsteigiančiame Europos maisto saugos tarnybą ir nustatančiame su maisto saugos klausimais susijusias procedūras (</text:span><text:span text:style-name="T77">2004 m. specialusis leidimas,<text:s/></text:span><text:span text:style-name="T78">1</text:span>5 skyrius, 6 tomas, p. 463)<text:s/><text:span text:style-name="T79">su paskutiniais pakeitimais, padarytais 2017 m. balandžio 5 d. Europos Parlamento ir Tarybos reglamentu (</text:span>ES) 2017/745 (OL 2017 L 117, p. 1)<text:span text:style-name="T80">.</text:span></text:p>
      <text:p text:style-name="P81"><text:span text:style-name="T82">3</text:span><text:span text:style-name="T83">. Tvarkos aprašo reikalavimai taikomi maisto tvarkymo subjektams, teikiantiems konsultacijos prašymą dėl maisto produkto, kurį ketina pirmą kartą pateikti rinkai Lietuvos Respublikoje.<text:s/></text:span></text:p>
      <text:p text:style-name="P84"/>
      <text:p text:style-name="P85"><text:span text:style-name="T86">II</text:span><text:span text:style-name="T87"><text:s/>SKYRIUS</text:span></text:p>
      <text:p text:style-name="P88"><text:span text:style-name="T89">KONSULTACIJOS PRAŠYMO PATEIKIMO IR SPRENDIMŲ DĖL KONSULTACIJOS PRAŠYMO ATITIKTIES REGLAMENTO (ES) 2018/456 4 STRAIPSNYJE NUSTATYTIEMS REIKALAVIMAMS PRIĖMIMO TVARKA</text:span></text:p>
      <text:p text:style-name="P90"/>
      <text:p text:style-name="P91"><text:span text:style-name="T92">4</text:span><text:span text:style-name="T93">. Konsultacijos prašymas pateikiamas įgaliotai institucijai elektroniniu paštu adresu<text:s/></text:span><text:span text:style-name="T94">novelfood</text:span><text:span text:style-name="T95">@smlpc.lt</text:span><text:span text:style-name="T96">.<text:s/></text:span></text:p>
      <text:p text:style-name="P97"><text:span text:style-name="T98">5</text:span><text:span text:style-name="T99">. Įgaliota institucija, gavusi konsultacijos prašymą, nedelsdama, bet ne vėliau kaip per 10 (dešimt) darbo dienų nuo jo gavimo dienos patikrina, ar jis atitinka Reglamento (ES) 2018/456 4 straipsnio reikalavimus (toliau  – galioja).<text:s/></text:span></text:p>
      <text:p text:style-name="P100"><text:span text:style-name="T101">6</text:span><text:span text:style-name="T102">. Jeigu konsultacijos prašyme pateikta ne visa informacija, nurodyta reglamento (ES) 2018/456 4 straipsnyje, įgaliota institucija apie nustatytus trūkumus ne vėliau kaip per 5 (penkias) darbo dienas nuo minėtų trūkumų nustatymo informuoja maisto tvarkymo subjektą ir paprašo per 25 (dvidešimt penkias) darbo dienas nuo kompetentingos institucijos prašymo gavimo dienos pateikti trūkstamą informaciją arba pateikti atnaujintą konsultacijos prašymą ir įspėja, kad per šiame punkte nustatytą terminą to nepadarius bus priimtas sprendimas, kad prašymas neatitinka reglamento (ES) 2018/456 4 straipsnio reikalavimų (toliau – negalioja).</text:span></text:p>
      <text:p text:style-name="P103"><text:span text:style-name="T104">7</text:span><text:span text:style-name="T105">. Įgaliota institucija, įvertinusi visą gautą konsultacijos prašymo informaciją, ne vėliau kaip per 10 (dešimt) darbo dienų nuo visos informacijos gavimo dienos priima sprendimą dėl konsultacijos prašymo galiojimo ir apie priimtą sprendimą nedelsdama, bet ne vėliau kaip per 5 (penkias) darbo dienas nuo jo priėmimo dienos, informuoja maisto tvarkymo subjektą, kitų valstybių narių kompetentingas institucijas ir Europos Komisiją. Kai kompetentinga institucija priima sprendimą, kad konsultacijos prašymas negalioja, šiame punkte nurodytame pranešime nurodoma tokio sprendimo priėmimo priežastis.</text:span></text:p>
      <text:p text:style-name="P106"><text:span text:style-name="T107">8</text:span><text:span text:style-name="T108">. Konsultacijos prašymas negalioja, kai:</text:span></text:p>
      <text:p text:style-name="P109"><text:span text:style-name="T110">8.1</text:span><text:span text:style-name="T111">. maisto tvarkymo subjektas per 25 (dvidešimt penkias) darbo dienas nuo Tvarkos aprašo 6 punkte nurodyto kompetentingos institucijos prašymo gavimo dienos nepateikia prašomos trūkstamos informacijos arba atnaujinto konsultacijos prašymo;</text:span></text:p>
      <text:p text:style-name="P112"><text:span text:style-name="T113">8.2</text:span><text:span text:style-name="T114">. pateiktos trūkstamos informacijos nepakanka, kad būtų galima daryti išvadą, jog konsultacijos prašymas galioja.</text:span></text:p>
      <text:p text:style-name="P115"/>
      <text:p text:style-name="P116"><text:span text:style-name="T117">III</text:span><text:span text:style-name="T118"><text:s/>SKYRIUS</text:span></text:p>
      <text:p text:style-name="P119"><text:span text:style-name="T120">IŠVADŲ DĖL LIETUVOS RESPUBLIKOS RINKAI TIEKIAMŲ MAISTO PRODUKTŲ NAUJO MAISTO PRODUKTO STATUSO NUSTATYMO TEIKIMO ŪKIO SUBJEKTAMS TVARKA</text:span></text:p>
      <text:p text:style-name="P121"/>
      <text:p text:style-name="P122"><text:span text:style-name="T123">9</text:span><text:span text:style-name="T124">. Jei rengiant išvadą dėl naujo maisto produkto statuso nustatymo maisto produktui, dėl kurio buvo pateiktas konsultacijos prašymas, įgaliota institucija priima sprendimą pratęsti jos parengimo terminą, nurodytą reglamento (ES) 2018/456 6 straipsnio 1 dalyje, ji apie šį sprendimą per 5 (penkias) darbo dienas nuo jo priėmimo dienos informuoja maisto tvarkymo subjektą, kitų Europos Sąjungos valstybių narių kompetentingas institucijas ir Europos Komisiją.</text:span></text:p>
      <text:p text:style-name="P125"><text:span text:style-name="T126">10</text:span><text:span text:style-name="T127">. Įgaliota institucija išvadą dėl naujo maisto produkto statuso nustatymo maisto produktui, dėl kurio buvo pateiktas konsultacijos prašymas, nedelsdama, bet ne vėliau kaip per 5 (penkias) darbo dienas nuo jos parengimo dienos, praneša maisto tvarkymo subjektui, kitų Europos Sąjungos valstybių narių kompetentingoms institucijoms ir Europos Komisijai. Pranešime pateikiama informacija pagal reglamento (ES) 2018/456 7 straipsnio reikalavimus.</text:span></text:p>
      <text:p text:style-name="P128"/>
      <text:p text:style-name="P129"><text:span text:style-name="T13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7-15T12:46:00Z</meta:creation-date>
    <dc:date>2019-07-15T12:46:00Z</dc:date>
    <meta:print-date>2019-07-08T11:44:00Z</meta:print-date>
    <meta:template xlink:href="Normal.dotm" xlink:type="simple"/>
    <meta:editing-cycles>2</meta:editing-cycles>
    <meta:editing-duration>PT0S</meta:editing-duration>
    <meta:document-statistic meta:page-count="3" meta:paragraph-count="71" meta:word-count="853" meta:character-count="7323" meta:row-count="152" meta:non-whitespace-character-count="6541"/>
  </office:meta>
</office:document-meta>
</file>