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15%" fo:text-indent="0.5909in">
        <style:tab-stops>
          <style:tab-stop style:type="righ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righ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righ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right" style:position="0.5909in"/>
        </style:tab-stops>
      </style:paragraph-properties>
    </style:style>
    <style:style style:name="P32" style:parent-style-name="Normal" style:family="paragraph">
      <style:paragraph-properties fo:text-align="justify" fo:line-height="115%" fo:text-indent="0.5909in">
        <style:tab-stops>
          <style:tab-stop style:type="righ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9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P39" style:parent-style-name="Normal" style:family="paragraph">
      <style:text-properties style:font-size-complex="9pt" style:language-asian="lt" style:country-asian="LT"/>
    </style:style>
    <style:style style:name="P40" style:parent-style-name="Normal" style:family="paragraph">
      <style:paragraph-properties fo:text-align="justify" fo:line-height="115%" fo:text-indent="0.5909in">
        <style:tab-stops>
          <style:tab-stop style:type="right" style:position="0.5909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righ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righ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righ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righ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righ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righ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righ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15 M. SPALIO 20 D. ĮSAKYMO NR. V-1170 „DĖL ASMENS SVEIKATOS PRIEŽIŪROS ĮSTAIGOMS IŠ PRIVALOMOJO SVEIKATOS DRAUDIMO FONDO BIUDŽETO SKIRIAMŲ METINIŲ LĖŠŲ PREVENCINĖMS PROGRAMOMS VYKDYTI PLANAVIMO TVARKOS APRAŠO PATVIRTINIMO</text:span><text:span text:style-name="T17">“ PAKEITIMO</text:span></text:p>
      <text:p text:style-name="P18"/>
      <text:p text:style-name="P19">2018 m. <text:s/>lapkričio 7 d. Nr. V- 1253</text:p>
      <text:p text:style-name="P20">Vilnius</text:p>
      <text:p text:style-name="P21"/>
      <text:p text:style-name="P22"/>
      <text:p text:style-name="P23"><text:span text:style-name="T24">P a k e i č i u <text:s/>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text:span></text:p>
      <text:p text:style-name="P25"><text:span text:style-name="T26">1</text:span><text:span text:style-name="T27">. Pripažįstu netekusiu galios 4 punktą.</text:span></text:p>
      <text:p text:style-name="P28"><text:span text:style-name="T29">2</text:span><text:span text:style-name="T30">. Pakeičiu 5 punktą ir jį išdėstau taip:</text:span></text:p>
      <text:p text:style-name="P31"/>
      <text:p text:style-name="P32"><text:span text:style-name="T33">„Preliminari planuojama asmens sveikatos priežiūros įstaigos metinių lėšų suma (eurais) paslaugų, teikiamų pagal atitinkamą prevencinę programą, išlaidoms apmokėti (B</text:span><text:span text:style-name="T34">ASPĮ</text:span><text:span text:style-name="T35">) apskaičiuojama taikant šią formulę:<text:s/></text:span></text:p>
      <text:p text:style-name="P36"/>
      <text:p text:style-name="P37"><text:span text:style-name="T38"><draw:frame draw:style-name="a1" draw:name="Paveikslėlis 1" text:anchor-type="as-char" svg:x="0in" svg:y="0in" svg:width="1.82292in" svg:height="0.61458in" style:rel-width="scale" style:rel-height="scale"><draw:image xlink:href="media/image1.emf" xlink:type="simple" xlink:show="embed" xlink:actuate="onLoad"/><svg:title/><svg:desc/></draw:frame></text:span></text:p>
      <text:p text:style-name="P39"/>
      <text:p text:style-name="P40">čia:<text:s/></text:p>
      <text:p text:style-name="P41"><text:span text:style-name="T42">F</text:span><text:span text:style-name="T43">ASPĮ</text:span><text:span text:style-name="T44"><text:s/>– skaičiuojamuoju laikotarpiu asmens sveikatos priežiūros įstaigos suteiktų pagal atitinkamą prevencinę programą paslaugų faktinių išlaidų suma (eurais);</text:span></text:p>
      <text:p text:style-name="P45">F – bendra skaičiuojamuoju laikotarpiu teritorinės ligonių kasos (toliau – TLK) veiklos zonos gyventojams suteiktų pagal atitinkamą prevencinę programą paslaugų faktinių išlaidų suma (eurais);</text:p>
      <text:p text:style-name="P46"><text:span text:style-name="T47">B</text:span><text:span text:style-name="T48">p</text:span><text:span text:style-name="T49"><text:s/>– bendra planuojama TLK metinių lėšų suma (eurais), kurią numatoma skirti už TLK veiklos zonos gyventojams teikiamas pagal atitinkamą prevencinę programą paslaugas.“</text:span></text:p>
      <text:p text:style-name="P50"><text:span text:style-name="T51">3</text:span><text:span text:style-name="T52">. Pakeičiu 7 punktą ir jį išdėstau taip:</text:span></text:p>
      <text:p text:style-name="P53"><text:span text:style-name="T54">„</text:span><text:span text:style-name="T55">7</text:span><text:span text:style-name="T56">. Asmens sveikatos priežiūros įstaigai, kuri pirmą kartą pradeda teikti pagal sutartį su tam tikra TLK prevencinėse programose numatytas paslaugas arba kuri praėjusiais kalendoriniais metais dėl jų teikimo TLK veiklos zonos gyventojams jau buvo sudariusi sutartį, tačiau šių paslaugų nesuteikė, metinės lėšos neplanuojamos.“</text:span></text:p>
      <text:p text:style-name="P57"><text:span text:style-name="T58">4</text:span><text:span text:style-name="T59">. Pakeičiu 8 punktą ir jį išdėstau taip:</text:span></text:p>
      <text:p text:style-name="P60"><text:span text:style-name="T61">„</text:span><text:span text:style-name="T62">8</text:span><text:span text:style-name="T63">. Aprašo nustatyta tvarka apskaičiuotos metinių lėšų sumos asmens sveikatos priežiūros įstaigos paslaugoms, teikiamoms pagal atitinkamas prevencines programas, tvirtinamos TLK direktoriaus įsakymu ir skelbiamos TLK interneto svetainėje. Šios sumos yra preliminarios ir nefiksuojamos asmens sveikatos priežiūros įstaigos bei TLK sutartyje.“</text:span></text:p>
      <text:p text:style-name="P64"/>
      <text:p text:style-name="P65"/>
      <text:p text:style-name="P66"/>
      <text:p text:style-name="P67"><text:span text:style-name="T68">Sveikatos apsaugos ministras</text:span><text:span text:style-name="T69"><text:tab/></text:span><text:span text:style-name="T70"><text:tab/></text:span><text:span text:style-name="T71"><text:tab/></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V-1170 projektas</dc:title>
    <meta:initial-creator>.</meta:initial-creator>
    <dc:creator>adlibuser</dc:creator>
    <meta:creation-date>2018-11-15T12:04:00Z</meta:creation-date>
    <dc:date>2018-11-15T12:04:00Z</dc:date>
    <meta:print-date>2018-10-19T10:50: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user-defined meta:name="o2cc8c89477e456eb48e61b1cb42a2c0">
    </meta:user-defined>
    <meta:document-statistic meta:page-count="2" meta:paragraph-count="41" meta:word-count="345" meta:character-count="2521" meta:row-count="73" meta:non-whitespace-character-count="2217"/>
  </office:meta>
</office:document-meta>
</file>