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style>
    <style:style style:name="T9" style:parent-style-name="DefaultParagraphFont" style:family="text">
      <style:text-properties fo:color="#000000" fo:letter-spacing="0.0027in"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fo:color="#000000" fo:letter-spacing="0.0027in" style:font-size-complex="12pt"/>
    </style:style>
    <style:style style:name="P12" style:parent-style-name="Normal" style:family="paragraph">
      <style:paragraph-properties fo:text-align="end" fo:text-indent="0.043in"/>
      <style:text-properties fo:color="#000000" fo:letter-spacing="0.0027in" style:font-size-complex="12pt"/>
    </style:style>
    <style:style style:name="P13" style:parent-style-name="Normal" style:family="paragraph">
      <style:paragraph-properties fo:text-align="end"/>
      <style:text-properties fo:color="#000000" fo:letter-spacing="0.0027in"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fo:language="en" fo:country="US"/>
    </style:style>
    <style:style style:name="P16" style:parent-style-name="Normal" style:family="paragraph">
      <style:paragraph-properties fo:keep-with-next="always" fo:text-align="center"/>
      <style:text-properties fo:font-weight="bold" style:font-weight-asian="bold" style:font-size-complex="12pt" fo:language="en" fo:country="US"/>
    </style:style>
    <style:style style:name="P17" style:parent-style-name="Normal" style:family="paragraph">
      <style:paragraph-properties fo:keep-with-next="always" fo:text-align="center"/>
      <style:text-properties fo:font-weight="bold" style:font-weight-asian="bold"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keep-with-next="always" fo:text-align="center"/>
      <style:text-properties fo:font-weight="bold" style:font-weight-asian="bold" style:font-size-complex="12pt" fo:language="en" fo:country="US"/>
    </style:style>
    <style:style style:name="P20" style:parent-style-name="Normal" style:family="paragraph">
      <style:paragraph-properties fo:text-align="center"/>
      <style:text-properties style:font-name-asian="Arial Unicode MS" fo:font-weight="bold" style:font-weight-asian="bold" style:font-size-complex="12pt" fo:language="en" fo:country="US"/>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fo:language="en" fo:country="US"/>
    </style:style>
    <style:style style:name="P27" style:parent-style-name="Normal" style:family="paragraph">
      <style:paragraph-properties fo:text-align="center"/>
      <style:text-properties style:font-size-complex="12pt" fo:language="en" fo:country="US"/>
    </style:style>
    <style:style style:name="P28" style:parent-style-name="Normal" style:family="paragraph">
      <style:paragraph-properties fo:text-align="justify" fo:text-indent="0.4923in"/>
    </style:style>
    <style:style style:name="T29" style:parent-style-name="DefaultParagraphFont" style:family="text">
      <style:text-properties style:font-name-asian="Arial Unicode MS"/>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center"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fo:text-indent="0.5909in"/>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fo:text-indent="0.5909in"/>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fo:margin-left="0.4923in">
        <style:tab-stops/>
      </style:paragraph-properties>
    </style:style>
    <style:style style:name="P155" style:parent-style-name="Normal" style:family="paragraph">
      <style:paragraph-properties fo:text-align="justify"/>
    </style:style>
    <style:style style:name="T156" style:parent-style-name="DefaultParagraphFont" style:family="text">
      <style:text-properties fo:letter-spacing="0.0277in"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text-properties style:font-size-complex="12pt" fo:language="en" fo:country="US"/>
    </style:style>
    <style:style style:name="P159" style:parent-style-name="Normal" style:family="paragraph">
      <style:paragraph-properties fo:text-align="center"/>
      <style:text-properties style:font-size-complex="12pt" fo:language="en" fo:country="US"/>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language-asian="zh" style:country-asian="CN"/>
    </style:style>
    <style:style style:name="T203" style:parent-style-name="DefaultParagraphFont" style:family="text">
      <style:text-properties fo:color="#000000" style:font-size-complex="12pt" fo:background-color="#FFFFFF" style:language-asian="zh" style:country-asian="CN"/>
    </style:style>
    <style:style style:name="T204" style:parent-style-name="DefaultParagraphFont" style:family="text">
      <style:text-properties style:font-size-complex="12pt" fo:background-color="#FFFFFF" style:language-asian="zh" style:country-asian="CN"/>
    </style:style>
    <style:style style:name="T205" style:parent-style-name="DefaultParagraphFont" style:family="text">
      <style:text-properties fo:color="#000000" style:font-size-complex="12pt" fo:background-color="#FFFFFF" style:language-asian="zh" style:country-asian="CN"/>
    </style:style>
    <style:style style:name="T206" style:parent-style-name="DefaultParagraphFont" style:family="text">
      <style:text-properties fo:color="#000000" style:font-size-complex="12pt" fo:background-color="#FFFFFF" style:language-asian="zh" style:country-asian="CN"/>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language-asian="zh" style:country-asian="CN"/>
    </style:style>
    <style:style style:name="T212" style:parent-style-name="DefaultParagraphFont" style:family="text">
      <style:text-properties fo:color="#000000" style:font-size-complex="12pt" fo:background-color="#FFFFFF" style:language-asian="zh" style:country-asian="CN"/>
    </style:style>
    <style:style style:name="T213" style:parent-style-name="DefaultParagraphFont" style:family="text">
      <style:text-properties fo:color="#000000" style:font-size-complex="12pt" fo:background-color="#FFFFFF" style:language-asian="zh" style:country-asian="CN"/>
    </style:style>
    <style:style style:name="T214" style:parent-style-name="DefaultParagraphFont" style:family="text">
      <style:text-properties fo:color="#000000" style:font-size-complex="12pt" fo:background-color="#FFFFFF" style:language-asian="zh" style:country-asian="CN"/>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language-asian="zh" style:country-asian="C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language-asian="zh" style:country-asian="C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4.9222in">
        <style:tab-stops>
          <style:tab-stop style:type="left" style:position="4.9222in"/>
        </style:tab-stops>
      </style:paragraph-properties>
      <style:text-properties style:font-name-asian="Arial Unicode MS" fo:language="en" fo:country="US"/>
    </style:style>
    <style:style style:name="P278" style:parent-style-name="Normal" style:family="paragraph">
      <style:paragraph-properties fo:text-align="justify" fo:text-indent="0.4923in">
        <style:tab-stops>
          <style:tab-stop style:type="left" style:position="4.9222in"/>
        </style:tab-stops>
      </style:paragraph-properties>
    </style:style>
    <style:style style:name="T279" style:parent-style-name="DefaultParagraphFont" style:family="text">
      <style:text-properties style:font-name-asian="Arial Unicode MS"/>
    </style:style>
    <style:style style:name="T280" style:parent-style-name="DefaultParagraphFont" style:family="text">
      <style:text-properties style:font-name-asian="Arial Unicode MS"/>
    </style:style>
    <style:style style:name="P281" style:parent-style-name="Normal" style:family="paragraph">
      <style:paragraph-properties fo:text-align="justify" fo:text-indent="0.4923in">
        <style:tab-stops>
          <style:tab-stop style:type="left" style:position="4.9222in"/>
        </style:tab-stops>
      </style:paragraph-properties>
    </style:style>
    <style:style style:name="P282" style:parent-style-name="Normal" style:family="paragraph">
      <style:paragraph-properties fo:text-align="justify">
        <style:tab-stops>
          <style:tab-stop style:type="left" style:position="4.9222in"/>
        </style:tab-stops>
      </style:paragraph-properties>
    </style:style>
    <style:style style:name="T283" style:parent-style-name="DefaultParagraphFont" style:family="text">
      <style:text-properties style:font-name-asian="Arial Unicode MS" style:font-weight-complex="bold"/>
    </style:style>
    <style:style style:name="P284" style:parent-style-name="Normal" style:family="paragraph">
      <style:paragraph-properties fo:text-align="justify" fo:text-indent="0.4923in">
        <style:tab-stops>
          <style:tab-stop style:type="left" style:position="4.9222in"/>
        </style:tab-stops>
      </style:paragraph-properties>
      <style:text-properties style:font-name-asian="Arial Unicode MS"/>
    </style:style>
    <style:style style:name="P285" style:parent-style-name="Normal" style:family="paragraph">
      <style:paragraph-properties fo:text-align="justify" fo:text-indent="0.4923in">
        <style:tab-stops>
          <style:tab-stop style:type="left" style:position="4.9222in"/>
        </style:tab-stops>
      </style:paragraph-properties>
    </style:style>
    <style:style style:name="T286" style:parent-style-name="DefaultParagraphFont" style:family="text">
      <style:text-properties style:font-name-asian="Arial Unicode MS" style:font-weight-complex="bold"/>
    </style:style>
    <style:style style:name="T287" style:parent-style-name="DefaultParagraphFont" style:family="text">
      <style:text-properties style:font-name-asian="Arial Unicode MS"/>
    </style:style>
    <style:style style:name="P288" style:parent-style-name="Normal" style:family="paragraph">
      <style:paragraph-properties fo:text-align="justify" fo:text-indent="0.4923in">
        <style:tab-stops>
          <style:tab-stop style:type="left" style:position="4.9222in"/>
        </style:tab-stops>
      </style:paragraph-properties>
    </style:style>
    <style:style style:name="T289" style:parent-style-name="DefaultParagraphFont" style:family="text">
      <style:text-properties style:font-name-asian="Arial Unicode MS"/>
    </style:style>
    <style:style style:name="T290" style:parent-style-name="DefaultParagraphFont" style:family="text">
      <style:text-properties style:font-name-asian="Arial Unicode MS" style:font-weight-complex="bold"/>
    </style:style>
    <style:style style:name="T291" style:parent-style-name="DefaultParagraphFont" style:family="text">
      <style:text-properties style:font-name-asian="Arial Unicode MS" style:font-weight-complex="bold" fo:language="en" fo:country="US" style:language-complex="lt" style:country-complex="LT"/>
    </style:style>
    <style:style style:name="T292" style:parent-style-name="DefaultParagraphFont" style:family="text">
      <style:text-properties style:font-name-asian="Arial Unicode MS" style:font-weight-complex="bold"/>
    </style:style>
    <style:style style:name="T293" style:parent-style-name="DefaultParagraphFont" style:family="text">
      <style:text-properties style:font-name-asian="Arial Unicode MS" style:font-weight-complex="bold"/>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name-asian="Arial Unicode MS"/>
    </style:style>
    <style:style style:name="T301" style:parent-style-name="DefaultParagraphFont" style:family="text">
      <style:text-properties style:font-name-asian="Arial Unicode MS" style:font-weight-complex="bold"/>
    </style:style>
    <style:style style:name="T302" style:parent-style-name="DefaultParagraphFont" style:family="text">
      <style:text-properties style:font-name-asian="Arial Unicode MS" style:font-weight-complex="bold" fo:language="en" fo:country="US" style:language-complex="lt" style:country-complex="LT"/>
    </style:style>
    <style:style style:name="T303" style:parent-style-name="DefaultParagraphFont" style:family="text">
      <style:text-properties style:font-name-asian="Arial Unicode MS" style:font-weight-complex="bold"/>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name-asian="Arial Unicode MS"/>
    </style:style>
    <style:style style:name="P307" style:parent-style-name="Normal" style:family="paragraph">
      <style:paragraph-properties fo:text-align="justify" fo:text-indent="0.4923in">
        <style:tab-stops>
          <style:tab-stop style:type="left" style:position="4.9222in"/>
        </style:tab-stops>
      </style:paragraph-properties>
      <style:text-properties style:font-name-asian="Arial Unicode MS"/>
    </style:style>
    <style:style style:name="P308" style:parent-style-name="Normal" style:family="paragraph">
      <style:paragraph-properties fo:text-align="justify" fo:text-indent="0.4923in">
        <style:tab-stops>
          <style:tab-stop style:type="left" style:position="4.9222in"/>
        </style:tab-stops>
      </style:paragraph-properties>
      <style:text-properties style:font-name-asian="Arial Unicode MS"/>
    </style:style>
    <style:style style:name="P309" style:parent-style-name="Normal" style:family="paragraph">
      <style:paragraph-properties fo:text-align="justify" fo:text-indent="0.4923in">
        <style:tab-stops>
          <style:tab-stop style:type="left" style:position="4.9222in"/>
        </style:tab-stops>
      </style:paragraph-properties>
    </style:style>
    <style:style style:name="T310" style:parent-style-name="DefaultParagraphFont" style:family="text">
      <style:text-properties style:font-name-asian="Arial Unicode MS" style:font-weight-complex="bold"/>
    </style:style>
    <style:style style:name="T311" style:parent-style-name="DefaultParagraphFont" style:family="text">
      <style:text-properties style:font-name-asian="Arial Unicode MS" style:font-weight-complex="bold"/>
    </style:style>
    <style:style style:name="T312" style:parent-style-name="DefaultParagraphFont" style:family="text">
      <style:text-properties style:font-name-asian="Arial Unicode MS" style:font-weight-complex="bold"/>
    </style:style>
    <style:style style:name="T313" style:parent-style-name="DefaultParagraphFont" style:family="text">
      <style:text-properties style:font-name-asian="Arial Unicode MS"/>
    </style:style>
    <style:style style:name="P314" style:parent-style-name="Normal" style:family="paragraph">
      <style:paragraph-properties fo:text-align="justify" fo:text-indent="0.4923in">
        <style:tab-stops>
          <style:tab-stop style:type="left" style:position="4.9222in"/>
        </style:tab-stops>
      </style:paragraph-properties>
      <style:text-properties style:font-name-asian="Arial Unicode MS"/>
    </style:style>
    <style:style style:name="P315" style:parent-style-name="Normal" style:family="paragraph">
      <style:paragraph-properties fo:text-align="justify" fo:text-indent="0.4923in">
        <style:tab-stops>
          <style:tab-stop style:type="left" style:position="4.9222in"/>
        </style:tab-stops>
      </style:paragraph-properties>
      <style:text-properties style:font-name-asian="Arial Unicode MS"/>
    </style:style>
    <style:style style:name="P316" style:parent-style-name="Normal" style:family="paragraph">
      <style:paragraph-properties fo:text-align="justify" fo:text-indent="4.9222in">
        <style:tab-stops>
          <style:tab-stop style:type="left" style:position="4.9222in"/>
        </style:tab-stops>
      </style:paragraph-properties>
      <style:text-properties style:font-name-asian="Arial Unicode MS"/>
    </style:style>
    <style:style style:name="P317" style:parent-style-name="Normal" style:family="paragraph">
      <style:paragraph-properties fo:text-align="justify" fo:text-indent="0.4923in">
        <style:tab-stops>
          <style:tab-stop style:type="left" style:position="4.9222in"/>
        </style:tab-stops>
      </style:paragraph-properties>
      <style:text-properties style:font-name-asian="Arial Unicode MS"/>
    </style:style>
    <style:style style:name="P318" style:parent-style-name="Normal" style:family="paragraph">
      <style:paragraph-properties fo:text-align="justify" fo:text-indent="0.4923in">
        <style:tab-stops>
          <style:tab-stop style:type="left" style:position="4.9222in"/>
        </style:tab-stops>
      </style:paragraph-properties>
      <style:text-properties style:font-name-asian="Arial Unicode MS"/>
    </style:style>
    <style:style style:name="P319" style:parent-style-name="Normal" style:family="paragraph">
      <style:paragraph-properties fo:text-align="justify" fo:text-indent="4.9222in">
        <style:tab-stops>
          <style:tab-stop style:type="left" style:position="4.9222in"/>
        </style:tab-stops>
      </style:paragraph-properties>
    </style:style>
    <style:style style:name="T320" style:parent-style-name="DefaultParagraphFont" style:family="text">
      <style:text-properties style:font-name-asian="Arial Unicode M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A-921-442/2019</text:span></text:p>
      <text:p text:style-name="P10">Teisminio proceso Nr. 3-62-3-01890-2017-2</text:p>
      <text:p text:style-name="P11">Procesinio sprendimo kategorijos: 20.2.3.2; 37.2</text:p>
      <text:p text:style-name="P12">(S)<text:s/></text:p>
      <text:p text:style-name="P13"/>
      <text:p text:style-name="P14"><text:span text:style-name="T15"><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 U T A R T I S</text:p>
      <text:p text:style-name="P20">LIETUVOS RESPUBLIKOS VARDU</text:p>
      <text:p text:style-name="P21"/>
      <text:p text:style-name="P22"><text:span text:style-name="T23">2019 m.<text:s/></text:span><text:span text:style-name="T24">balandžio</text:span><text:span text:style-name="T25"><text:s/>10 d.</text:span></text:p>
      <text:p text:style-name="P26">Vilnius</text:p>
      <text:p text:style-name="P27"/>
      <text:p text:style-name="P28"><text:span text:style-name="T29">Lietuvos vyriausiojo administracinio teismo teisėjų kolegija, susidedanti iš teisėjų Romano Klišausko, Gintaro Kryževičiaus (kolegijos pirmininkas) ir Dainiaus Raižio (pranešėjas),</text:span></text:p>
      <text:p text:style-name="P30"><text:span text:style-name="T31">teismo posėdyje apeliacine rašytinio proceso tvarka išnagrinėjo<text:s/></text:span><text:span text:style-name="T32">administracinę bylą pagal pareiškėjo M. S. apeliacinį skundą dėl Kauno apygardos administracinio teismo 2017 m. lapkričio 20 d. sprendimo administracinėje byloje pagal pareiškėjo M. S. skundą atsakovui Lietuvos valstybei, atstovaujamai Alytaus pataisos nam</text:span><text:span text:style-name="T33">ų, dėl neturtinės žalos atlyginimo.</text:span></text:p>
      <text:p text:style-name="P34"/>
      <text:p text:style-name="P35">Teisėjų kolegija<text:s/></text:p>
      <text:p text:style-name="P36"/>
      <text:p text:style-name="P37"><text:span text:style-name="T38">nustat</text:span><text:span text:style-name="T39">ė:</text:span></text:p>
      <text:p text:style-name="P40">I.</text:p>
      <text:p text:style-name="P41"/>
      <text:p text:style-name="P42"><text:span text:style-name="T43">1</text:span><text:span text:style-name="T44">.</text:span><text:span text:style-name="T45"><text:tab/></text:span><text:span text:style-name="T46">Pareiškėjas M. S. kreipėsi į Kauno apygardos administracinį teismą su skundu, prašydamas priteisti iš atsakovo Lietuvos valstybės, atstovaujamos Alytaus pataisos namų (toliau – ir Alytaus PN, Pataisos namai)<text:s/></text:span><text:span text:style-name="T47">3 000 Eur<text:s/></text:span><text:span text:style-name="T48">neturtinės žalos atlyginimą.</text:span></text:p>
      <text:p text:style-name="P49"><text:span text:style-name="T50">2</text:span><text:span text:style-name="T51">.</text:span><text:span text:style-name="T52"><text:tab/>Pa</text:span><text:span text:style-name="T53">reiškėjas nurodė, kad laikotarpiu nuo 2015 m. birželio 18 d. iki 2017 m. rugsėjo 2 d. (toliau – ir ginčo laikotarpis) buvo kalinamas Alytaus PN teisės aktų reikalavimus neatitinkančiomis sąlygomis. Paaiškino, kad bendro naudojimo patalpose (virtuvėlėje) kn</text:span><text:span text:style-name="T54">ibždėjo nariuotakojų ir buitinių parazitų, o Pataisos namuose atliekama dezinfekcija neefektyvi. Pažymėjo, kad dezinfekuojant virtuvėlę nuteistiesiems nėra pranešama apie darbų atlikimo laiką, todėl kenksmingos medžiagos patenka ant maisto produktų.<text:s/></text:span></text:p>
      <text:p text:style-name="P55"><text:span text:style-name="T56">3</text:span><text:span text:style-name="T57">.</text:span><text:span text:style-name="T58"><text:tab/>Pareiškėjo teigimu, nurodytos kalinimo sąlygos buvo kankinančios, nežmoniškos, pažeidžiančios Europos žmogaus teisių ir pagrindinių laisvių apsaugos konvencijos (toliau – ir Konvencija) 3 straipsnį. Dėl minėtų atsakovo atstovo veiksmų, neužtikrinant tink</text:span><text:span text:style-name="T59">amų kalinimo sąlygų, pareiškėjas patyrė neturtinę žalą, pasireiškusią diskomfortu, papildomais nepatogumais, dvasiniais išgyvenimais.<text:s/></text:span></text:p>
      <text:p text:style-name="P60"><text:span text:style-name="T61">4</text:span><text:span text:style-name="T62">.</text:span><text:span text:style-name="T63"><text:tab/>Atsakovas Lietuvos valstybė, atstovaujama Alytaus pataisos namų, atsiliepime su pareiškėjo skundu nesutiko ir praš</text:span><text:span text:style-name="T64">ė jį atmesti kaip nepagrįstą.</text:span></text:p>
      <text:p text:style-name="P65"><text:span text:style-name="T66">5</text:span><text:span text:style-name="T67">.</text:span><text:span text:style-name="T68"><text:tab/>Atsakovas nurodė, kad iki 2016 m. gruodžio 27 d. buvo sudaręs sutartį su V. M. IĮ dėl dezinfekcijos ir deratizacijos darbų Pataisos namuose, o nuo 2016 m. gruodžio 27 d. minėtas paslaugas teikia uždaroji akcinė bendrovė</text:span><text:span text:style-name="T69"><text:s/>(toliau – ir UAB) „Alytaus profilaktinė dezinfekcijos stotis“. Teigė, kad šios įmonės paslaugomis Alytaus PN naudojasi pagal poreikį, o purškimui naudojamos medžiagos atitinka Europos Sąjungos keliamus reikalavimus, todėl žmogui nėra<text:s/></text:span><text:soft-page-break/><text:span text:style-name="T70">kenksmingos. Pažymėjo</text:span><text:span text:style-name="T71">, kad vykdant virtuvėlių dezinfekciją nuteistieji yra įspėjami, dezinfekcinės priemonės nėra purškiamos ant maisto ir indų.<text:s/></text:span></text:p>
      <text:p text:style-name="P72"><text:span text:style-name="T73">6</text:span><text:span text:style-name="T74">.</text:span><text:span text:style-name="T75"><text:tab/>Atsakovo teigimu, reiškiant reikalavimą dėl neturtinės žalos, kylančios iš neteisėtų valdžios institucijos veiksmų, atlygini</text:span><text:span text:style-name="T76">mo, asmeniui nepakanka vien tik abstrakčiai pareikšti, kad buvo padaryta neturtinė žala, būtina konkrečiai apibrėžti keliamus galimus neteisėtus veiksmus (neveikimą) ir jų išraišką (pasekmes) asmeniui Lietuvos Respublikos civilinio kodekso (toliau – ir CK)</text:span><text:span text:style-name="T77"><text:s/></text:span><text:span text:style-name="T78">6.270<text:s/></text:span><text:span text:style-name="T79"><text:s/>straipsnio prasme. Mano, kad pareiškėjas rėmėsi abstrakčiais teiginiais, nepateikė jokių skunde dėstomas aplinkybes patvirtinančių objektyvių įrodymų, nedetalizavo aplinkybių apie jam realiai padarytą neturtinę žalą, nenurodė, kuo grindžiamas prašo</text:span><text:span text:style-name="T80">mas priteisti žalos dydis.<text:s/></text:span></text:p>
      <text:p text:style-name="P81"/>
      <text:p text:style-name="P82"><text:span text:style-name="T83">II</text:span><text:span text:style-name="T84">.</text:span></text:p>
      <text:p text:style-name="P85"/>
      <text:p text:style-name="P86"><text:span text:style-name="T87">7</text:span><text:span text:style-name="T88">.</text:span><text:span text:style-name="T89"><text:tab/>Kauno apygardos administracinis teismas 2017 m. lapkričio 20 d. sprendimu pareiškėjo skundą atmetė kaip nepagrįstą.</text:span></text:p>
      <text:p text:style-name="P90"><text:span text:style-name="T91">8</text:span><text:span text:style-name="T92">.</text:span><text:span text:style-name="T93"><text:tab/>Pirmosios instancijos teismas, nustatęs, kad pagal atsakovo atstovo į bylą pateiktą 2016 m</text:span><text:span text:style-name="T94">. gruodžio 27 d. pirkimo-pardavimo sutartį Nr. 157 UAB „Alytaus profilaktinė dezinfekcijos stotis“ nuolat teikia kenkėjų kontrolės paslaugas Alytaus PN, o iki 2016 m. gruodžio 27 d. tokias paslaugas teikė V. M. IĮ, vertino, jog kenkėjų naikinimo darbai Pat</text:span><text:span text:style-name="T95">aisos namuose nuolat ir reguliariai atliekami.<text:s/></text:span></text:p>
      <text:p text:style-name="P96"><text:span text:style-name="T97">9</text:span><text:span text:style-name="T98">.</text:span><text:span text:style-name="T99"><text:tab/>Pirmosios instancijos teismas, vertindamas pareiškėjo į bylą pateiktą 2017 m. kovo 28 d. Nacionalinio visuomenės sveikatos centro prie Sveikatos apsaugos ministerijos Alytaus departamento raštą „Dėl M.</text:span><text:span text:style-name="T100"><text:s/>S. skundo“, kuriame užfiksuota, kad atlikus patikrinimą Alytaus PN 15 būrio virtuvėlėje buvo aptikti nariuotakojai, pažymėjo, jog akte taip pat užfiksuota, kad atsakovas buvo įpareigotas atlikti minėtų patalpų dezinfekciją. Kadangi Pataisos namų administr</text:span><text:span text:style-name="T101">acija pateikė informaciją, jog dezinfekcija buvo atlikta, teismas sprendė, kad Alytaus PN ėmėsi aktyvių veiksmų, jog patalpose, kuriomis naudojasi laisvės atėmimo bausmę atliekantys asmenys, vabzdžių ir graužikų nebūtų, dėl ko šiuo pagrindu nepripažino net</text:span><text:span text:style-name="T102">eisėtų atsakovo atstovo veiksmų ar neveikimo.</text:span></text:p>
      <text:p text:style-name="P103"><text:span text:style-name="T104">10</text:span><text:span text:style-name="T105">.</text:span><text:span text:style-name="T106"><text:tab/>Įvertinęs byloje pateiktus duomenis, pirmosios instancijos teismas sprendė, kad Alytaus PN neatliko teisei priešingų veikų, sudarančių pagrindą konstatuoti pareiškėjo teisių pažeidimą. Teismas vertino,<text:s/></text:span><text:span text:style-name="T107">kad byloje nėra duomenų apie pareiškėjui kilusias skunde nurodomas neigiamas pasekmes, todėl nenustatęs būtinųjų civilinės atsakomybės sąlygų – neteisėtų veiksmų (neveikimo) bei žalos atsiradimo fakto, pareiškėjo skundą dėl neturtinės žalos atlyginimo atme</text:span><text:span text:style-name="T108">tė kaip nepagrįstą.</text:span></text:p>
      <text:p text:style-name="P109"/>
      <text:p text:style-name="P110"><text:span text:style-name="T111">III</text:span><text:span text:style-name="T112">.</text:span></text:p>
      <text:p text:style-name="P113"/>
      <text:p text:style-name="P114"><text:span text:style-name="T115">11</text:span><text:span text:style-name="T116">.</text:span><text:span text:style-name="T117"><text:tab/>Pareiškėjas M. S. apeliaciniu skundu prašo panaikinti Kauno apygardos administracinio teismo 2017 m. lapkričio 20 d. sprendimą ir priimti naują sprendimą – pareiškėjo skundą tenkinti visiškai.</text:span></text:p>
      <text:p text:style-name="P118"><text:span text:style-name="T119">12</text:span><text:span text:style-name="T120">.</text:span><text:span text:style-name="T121"><text:tab/>Pareiškėjas nesu</text:span><text:span text:style-name="T122">tinka su pirmosios instancijos teismo sprendimu, teigdamas, kad teismas netinkamai vertino byloje pateiktus įrodymus ir priėmė neteisėtą ir nepagrįstą sprendimą.</text:span></text:p>
      <text:p text:style-name="P123"><text:span text:style-name="T124">13</text:span><text:span text:style-name="T125">.</text:span><text:span text:style-name="T126"><text:tab/>Pareiškėjas pakartoja argumentus, nurodytus skunde pirmosios instancijos teismui. Pažy</text:span><text:span text:style-name="T127">mi, kad Alytaus PN bendrojo naudojimo patalpose veisiasi nariuotakojai ir kiti parazitai, dėl ko kalinimo sąlygos yra antisanitarinės. Dezinfekcija neefektyvi, apie atliekamus dezinfekcijos darbus nuteistieji nėra informuojami.<text:s/></text:span></text:p>
      <text:p text:style-name="P128"><text:span text:style-name="T129">14</text:span><text:span text:style-name="T130">.</text:span><text:span text:style-name="T131"><text:tab/>Pareiškėjo teigimu,</text:span><text:span text:style-name="T132"><text:s/>atsakovo atstovas byloje pateikė tikrovę neatitinkančius duomenis dėl to, kad nuo 2017 m. sausio 18 d. iki rugpjūčio 10 d. buvo atliekama dezinfekcija. Akcentuoja, kad parazitai buvo užfiksuoti Nacionalinio visuomenės sveikatos centro prie Sveikatos apsau</text:span><text:span text:style-name="T133">gos ministerijos Alytaus departamento patikrinimo akte.<text:s/></text:span></text:p>
      <text:p text:style-name="P134"><text:span text:style-name="T135">15</text:span><text:span text:style-name="T136">.</text:span><text:span text:style-name="T137"><text:tab/>Atsakovas Lietuvos valstybė, atstovaujama Alytaus pataisos namų, atsiliepime prašo pareiškėjo apeliacinį skundą atmesti ir Kauno apygardos administracinio teismo 2017 m. lapkričio 20 d. spren</text:span><text:span text:style-name="T138">dimą palikti nepakeistą.</text:span></text:p>
      <text:p text:style-name="P139"><text:span text:style-name="T140">16</text:span><text:span text:style-name="T141">.</text:span><text:span text:style-name="T142"><text:tab/></text:span><text:span text:style-name="T143">Atsakovas sutinka su pirmosios instancijos teismo sprendimu. Teigia, kad visa su skundu susijusi medžiaga, atsiliepimas į pareiškėjo skundą buvo pateikti Kauno apygardos administraciniam teismui, kuris minėtus duomenis objektyviai įvertino.<text:s/></text:span></text:p>
      <text:p text:style-name="P144"><text:span text:style-name="T145">17</text:span><text:span text:style-name="T146">.</text:span><text:span text:style-name="T147"><text:tab/></text:span><text:span text:style-name="T148">Atsako</text:span><text:span text:style-name="T149">vo nuomone, pareiškėjo teiginiai apie galimai padarytą neturtinę žalą yra neparemti jokiais faktiniais įrodymais. Pareiškėjas siekė žalos atlyginimo, todėl privalėjo visas aplinkybes tinkamai įrodyti, tačiau jokių įrodymų, kuriuos būtų galima įvardinti obj</text:span><text:span text:style-name="T150">ektyviais, nepateikė, taip pat nedetalizavo aplinkybių, kurios galėtų patvirtinti apie jam padarytą neturtinę žalą. Atsakovo vertinimu, pareiškėjas rėmėsi abstrakčiais teiginiais ir nepagrindė bei konkrečiai neįvardino valstybės kaltės, priežastinio ryšio<text:s/></text:span><text:span text:style-name="T151">tarp tariamo neteisėto veikimo ar neveikimo ir kilusių pasekmių, dėl ko nėra pagrindo priteisti neturtinės žalos atlyginimą.<text:s/></text:span></text:p>
      <text:p text:style-name="P152"/>
      <text:p text:style-name="P153">Teisėjų kolegija</text:p>
      <text:p text:style-name="P154"/>
      <text:p text:style-name="P155"><text:span text:style-name="T156">konstatuoj</text:span><text:span text:style-name="T157">a:</text:span></text:p>
      <text:p text:style-name="P158">IV.</text:p>
      <text:p text:style-name="P159"/>
      <text:p text:style-name="P160"><text:span text:style-name="T161">18</text:span><text:span text:style-name="T162">.</text:span><text:span text:style-name="T163"><text:tab/></text:span><text:span text:style-name="T164">Nagrinėjamoje byloje ginčas kilo dėl neturtinės žalos, kurią pareiškėjas sieja<text:s/></text:span><text:span text:style-name="T165">su netinkamomis kalinimo sąlygomis Alytaus PN laikotarpiu nuo 2015 m. birželio 18 d. iki 2017 m. rugsėjo 2 d., atlyginimo.</text:span></text:p>
      <text:p text:style-name="P166"><text:span text:style-name="T167">19</text:span><text:span text:style-name="T168">.</text:span><text:span text:style-name="T169"><text:tab/></text:span><text:span text:style-name="T170">Pirmosios instancijos teismas skundžiamu sprendimu pareiškėjo skundą atmetė, spręsdamas, kad Alytaus PN administracija ėmėsi<text:s/></text:span><text:span text:style-name="T171">aktyvių veiksmų, jog bendro naudojimo patalpose, kuriomis naudojasi laisvės atėmimo bausmę atliekantys asmenys, vabzdžių ir graužikų nebūtų, dėl ko neturėjo pagrindo pripažinti Alytaus PN administracijos veiksmų neteisėtais ar konstatuoti neveikimą. Pareiš</text:span><text:span text:style-name="T172">kėjas, nesutikdamas su pirmosios instancijos teismo sprendimu, padavė apeliacinį skundą.</text:span></text:p>
      <text:p text:style-name="P173"><text:span text:style-name="T174">20</text:span><text:span text:style-name="T175">.</text:span><text:span text:style-name="T176"><text:tab/>Teisėjų kolegija pirmiausiai pažymi, kad vadovaujantis Lietuvos Respublikos administracinių bylų teisenos įstatymo (toliau – ir ABTĮ) 140 straipsnio 1 dalimi,<text:s/></text:span><text:span text:style-name="T177">teismas, apeliacine tvarka nagrinėdamas bylą, patikrina pirmosios instancijos teismo sprendimo pagrįstumą ir teisėtumą neperžengdamas apeliacinio skundo ribų. Byloje nenustatytos aplinkybės, dėl kurių turėtų būti peržengtos pareiškėjo apeliacinio skundo ri</text:span><text:span text:style-name="T178">bos, bei nenustatyti sprendimo negaliojimo pagrindai, nurodyti ABTĮ 146 straipsnio 2 dalyje (ABTĮ 140 str. 2 d.), todėl apeliacinės instancijos teismas šią bylą apeliacine tvarka nagrinėja ir patikrina pirmosios instancijos teismo sprendimo pagrįstumą ir t</text:span><text:span text:style-name="T179">eisėtumą, neperžengdamas pareiškėjo apeliacinio skundo ribų (ABTĮ 140 str. 1 d.).</text:span></text:p>
      <text:p text:style-name="P180"><text:span text:style-name="T181">21</text:span><text:span text:style-name="T182">.</text:span><text:span text:style-name="T183"><text:tab/>Iš pareiškėjo apeliacinio skundo turinio matyti, kad jis nesutinka su pirmosios instancijos teismo atliktu įrodymų vertinimu. Pareiškėjo teigimu, Alytaus PN administr</text:span><text:span text:style-name="T184">acijos atliekama dezinfekcija yra neefektyvi, o atsakovo atstovo pateikti duomenys apie nuo 2017 m. sausio 18 d. iki rugpjūčio 10 d. atliktas dezinfekcijas neatitinka tikrovės, kadangi Nacionalinio visuomenės sveikatos centro prie Sveikatos apsaugos minist</text:span><text:span text:style-name="T185">erijos Alytaus departamentas patikrinimo akte konstatavo, kad Pataisos namų bendro naudojimo virtuvėlėje pastebėta nariuotakojų.<text:s/></text:span></text:p>
      <text:p text:style-name="P186"><text:span text:style-name="T187">22</text:span><text:span text:style-name="T188">.</text:span><text:span text:style-name="T189"><text:tab/>Teisėjų kolegija pažymi, kad Lietuvos vyriausiasis administracinis teismas laikosi pozicijos, kad vertinant, ar pareiš</text:span><text:span text:style-name="T190">kėjo nusiskundimai dėl buitiniais parazitais užkrėstos patalpos yra pagrįsti, vien tik atsakovo pateiktos sutarties dėl patalpų dezinsekcijos ir deratizacijos kopijos pateikimas nėra pakankamas pagrįsti, kad tikrinamu atveju pareiškėjo gyvenimo ir buities<text:s/></text:span><text:span text:style-name="T191">sąlygos šia prasme išties buvo tinkamos (žr., pvz., Lietuvos vyriausiojo administracinio teismo 2018 m. liepos 4 d. nutartį administracinėje byloje Nr. A-54-261/2018, 2018 m. birželio 13 d. nutartį administracinėje byloje Nr. A-4174-602/2018). Tai reiškia,</text:span><text:span text:style-name="T192"><text:s/>kad atsakovas, paneigdamas pareiškėjo teiginius, turi pateikti pagrįstus ir pakankamus to įrodymus (šiuo atveju, pvz., dezinsekcijos ir deratizacijos darbų atlikimo aktus, žurnalus ir pan.). Akcentuotina ir tai, kad<text:s/></text:span><text:span text:style-name="T193">sprendžiant dėl minėtų pareiškėjo nusis</text:span><text:span text:style-name="T194">kundimų, paprastai vertinama, ar laisvės atėmimo įstaiga sutarties dėl deratizacijos ir dezinsekcijos paslaugų teikimo sąlygų laikėsi, ar pildytas atliktų darbų žurnalas, ar tokias aplinkybes patvirtina ir kiti bylose esantys duomenys (pvz., visuomenės sve</text:span><text:span text:style-name="T195">ikatos centro<text:s/></text:span><text:soft-page-break/><text:span text:style-name="T196">patikrinimų aktai) ir pan. Nustačius šias aplinkybes, konstatuojama, jog atsakovo atstovas ėmėsi veiksmų siekiant užtikrinti, kad kamerose nebūtų graužikų ir buitinių parazitų (žr., pvz., Lietuvos vyriausiojo administracinio teismo 2016 m. la</text:span><text:span text:style-name="T197">pkričio 9 d. nutartį administracinėje byloje Nr. A-2515-662/2016).</text:span></text:p>
      <text:p text:style-name="P198"><text:span text:style-name="T199">23</text:span><text:span text:style-name="T200">.</text:span><text:span text:style-name="T201"><text:tab/>Nagrinėjamoje byloje nustatyta, kad atsakovo atstovas<text:s/></text:span><text:span text:style-name="T202">2016 m. gruodžio 27 d. su UAB „Alytaus profilaktinė dezinfekcijos stotis“ sudarė sutartį Nr. 157, pagal kurią UAB „Alytaus prof</text:span><text:span text:style-name="T203">ilaktinė dezinfekcijos stotis“ nuolat teikia kenkėjų kontrolės paslaugas Alytaus PN (b. l. 63-64). Iki 2016 m. gruodžio 27 d. minėtas paslaugas teigė<text:s/></text:span><text:span text:style-name="T204">V. M.<text:s/></text:span><text:span text:style-name="T205">IĮ (b. l. 66–67). Byloje pateikti dezinfekcijos darbų atlikimo aktų, sąskaitų-faktūrų, žurnalo kopij</text:span><text:span text:style-name="T206">os, patvirtinančios atliktus dezinfekcijos ir deratizacijos darbus (b. l. 22–70).<text:s/></text:span></text:p>
      <text:p text:style-name="P207"><text:span text:style-name="T208">24</text:span><text:span text:style-name="T209">.</text:span><text:span text:style-name="T210"><text:tab/></text:span><text:span text:style-name="T211">Pareiškėjas su skundu pateikė Nacionalinio visuomenės sveikatos centro prie Sveikatos apsaugos ministerijos Alytaus departamento 2017 m. kovo 28 d. raštą, kuriame, a</text:span><text:span text:style-name="T212">tsakant į pareiškėjo skundą, nurodyta, kad 2017 m. kovo 20 d. atlikus Alytaus PN 15 būrio bendrojo naudojimo virtuvėlės patalpos operatyvų patikrinimą konstatuotas Lietuvos Respublikos sveikatos apsaugos ministro 2015 m. rugpjūčio 3 d. įsakymu Nr. V-908 pa</text:span><text:span text:style-name="T213">tvirtintos Lietuvos higienos normos HN 134:2015 „Laisvės atėmimo vietų ir teritorinių policijos įstaigų areštinių sveikatos saugos reikalavimai“ patvirtinimo“ (toliau – ir Higienos norma HN 134:2015) 20 punkto pažeidimas (pastebėta nariuotakojų) (b. l. 12)</text:span><text:span text:style-name="T214">.<text:s/></text:span></text:p>
      <text:p text:style-name="P215"><text:span text:style-name="T216">25</text:span><text:span text:style-name="T217">.</text:span><text:span text:style-name="T218"><text:tab/></text:span><text:span text:style-name="T219">Teisėjų kolegija,<text:s/></text:span><text:span text:style-name="T220">patikrinusi bylą teisės taikymo ir įrodymų vertinimo aspektu, neturi pagrindo sutikti su pirmosios instancijos teismo išvada, kad Alytaus PN administracija ėmėsi visų būtinų priemonių, jog bendro naudojimo patalpose, kuriomis n</text:span><text:span text:style-name="T221">audojasi laisvės atėmimo bausmę atliekantys asmenys, nariuotakojų nebūtų. Apeliacinės instancijos teismo teisėjų kolegijos nuomone, nors byloje pateikti duomenys patvirtina, kad Alytaus PN yra sudarę sutartį dėl deratizacijos ir dezinsekcijos paslaugų teik</text:span><text:span text:style-name="T222">imo ir laikosi sutarties sąlygų, tačiau</text:span><text:span text:style-name="T223"><text:s/></text:span><text:span text:style-name="T224">Nacionalinio visuomenės sveikatos centro prie Sveikatos apsaugos ministerijos Alytaus departamento atliktas patikrinimas, kurio metu pastebėti nariuotakojai, įrodo, jog priemonės parazitams naikinti nebuvo efektyvios</text:span><text:span text:style-name="T225">. Šiuo atveju nariuotakojų būvimas bendrojo naudojimo patalpose (virtuvėlėje), pripažintinas pareiškėjo teisių pažeidimu, sukėlusiu jam neigiamų išgyvenimų, sietinų su atsakovo atstovo pareigos užtikrinti pareiškėjui teisę į teisės aktų reikalavimus atitin</text:span><text:span text:style-name="T226">kančias kalinimo sąlygas nepakankamu vykdymu, turėjusiu įtakos minėtų sąlygų bloginimui.</text:span></text:p>
      <text:p text:style-name="P227"><text:span text:style-name="T228">26</text:span><text:span text:style-name="T229">.</text:span><text:span text:style-name="T230"><text:tab/>Lietuvos vyriausiasis administracinis teismas yra nurodęs, jog CK 6.250 straipsnio 2 dalies nuostata įpareigoja teismą patikrinti reikalavimo pagrįstumą bei, j</text:span><text:span text:style-name="T231">ei jis pripažįstamas pagrįstu, nuspręsti dėl tinkamo žalos atlyginimo būdo (žr., pvz., Lietuvos vyriausiojo administracinio teismo 2017 m. birželio 14 d. nutartį administracinėje byloje Nr. A-810-492/2017, 2013 m. liepos 29 d. nutartį administracinėje bylo</text:span><text:span text:style-name="T232">je Nr. A</text:span><text:span text:style-name="T233">444</text:span><text:span text:style-name="T234">-1211/2013, 2013 m. birželio 3 d. nutartį administracinėje byloje Nr. A</text:span><text:span text:style-name="T235">822</text:span><text:span text:style-name="T236">-1281/2013).<text:s/></text:span></text:p>
      <text:p text:style-name="P237"><text:span text:style-name="T238">27</text:span><text:span text:style-name="T239">.</text:span><text:span text:style-name="T240"><text:tab/>Iš administracinių teismų praktikos matyti, kad asmens, kuris patyrė neturtinės žalos dėl nepriimtinų kalinimo sąlygų, teisės gali būti apginamos<text:s/></text:span><text:span text:style-name="T241">dviem būdais – teismo sprendimu pripažįstant asmens teisių pažeidimą arba už patirtą skriaudą atlyginant pinigine kompensacija.</text:span></text:p>
      <text:p text:style-name="P242"><text:span text:style-name="T243">28</text:span><text:span text:style-name="T244">.</text:span><text:span text:style-name="T245"><text:tab/>Neturtinės žalos atlyginimas pinigais nėra vienintelis pažeistų teisių gynimo būdas. Taikant pažeidimo pripažinimą teism</text:span><text:span text:style-name="T246">o sprendimu, kaip neturtinės žalos, kilusios dėl nepriimtinų kalinimo sąlygų, atlyginimo būdą, remiamasi Europos Žmogaus Teisių Teismo praktika panašiose bylose, pagal kurią gindamas Europos žmogaus teisių konvencijoje įtvirtintas pagrindines žmogaus teise</text:span><text:span text:style-name="T247">s ir laisves, Europos Žmogaus Teisių Teismas tam tikrais atvejais konstatuoja, jog teisės pažeidimo pripažinimas savaime yra pakankama ir teisinga satisfakcija už patirtą skriaudą (žr., pvz., Europos Žmogaus Teisių Teismo 2006 m. spalio 10 d. sprendimą byl</text:span><text:span text:style-name="T248">oje<text:s/></text:span><text:span text:style-name="T249">L. L. prieš Prancūziją</text:span><text:span text:style-name="T250"><text:s/>(pareiškimo Nr. 7508/02), 2000 m. spalio 10 d. sprendimą byloje<text:s/></text:span><text:span text:style-name="T251">Daktaras prieš Lietuvą</text:span><text:span text:style-name="T252"><text:s/>(pareiškimo Nr. 42095/98). Todėl teisės pažeidimo pripažinimas bylose, susijusiose su neturtinės žalos atlyginimu, tam tikrais atvejais gali b</text:span><text:span text:style-name="T253">ūti savarankiškas pažeistų asmens teisių gynimo būdas. Tai reiškia, kad ne visais atvejais tam, jog būtų apginta pažeista neturtinė teisė, priteisiamas neturtinės žalos atlyginimas pinigais. Neturtinės žalos atlyginimas pinigais priteisiamas, jeigu konkreč</text:span><text:span text:style-name="T254">iu atveju nustatoma, kad teisės pažeidimo pripažinimo nepakanka pažeistai teisei apginti<text:s/></text:span><text:soft-page-break/><text:span text:style-name="T255">(žr., pvz., Lietuvos vyriausiojo administracinio teismo 2013 m. gruodžio 16 d. nutartį administracinėje byloje Nr. A</text:span><text:span text:style-name="T256">662</text:span><text:span text:style-name="T257">-2009/2013, Europos Žmogaus Teisių Teismo 2003 m</text:span><text:span text:style-name="T258">. lapkričio 6 d. sprendimą byloje<text:s/></text:span><text:span text:style-name="T259">Meilus prieš Lietuvą</text:span><text:span text:style-name="T260">, pareiškimo Nr. 53161/99).</text:span></text:p>
      <text:p text:style-name="P261"><text:span text:style-name="T262">29</text:span><text:span text:style-name="T263">.</text:span><text:span text:style-name="T264"><text:tab/></text:span><text:span text:style-name="T265">Teisėjų kolegijos nuomone, nagrinėjamu atveju nėra pagrindo pripažinti, jog pareiškėjui dėl aptartų aplinkybių atsirado tokio masto pasekmės, kurias būtų galima laiky</text:span><text:span text:style-name="T266">ti neturtine žala, kuri atlyginama pinigais pagal CK 6.250 straipsnį. Byloje pateikti duomenys apie pareiškėjui diagnozuotą ŽIV ir nustatytą 55 proc. darbingumo lygį nesudaro pagrindo vertinti, jog minėti sveikatos sutrikimai ir jų pasekmės susijusios su b</text:span><text:span text:style-name="T267">endrojo naudojimo patalpose esančiais nariuotakojais (b. l. 9–11). Pareiškėjo kalinimo sąlygų neatitikimas teisės aktų reikalavimams galėjo sukelti tik nežymių trumpalaikių nepatogumų, nežymų teisės aktais garantuotos minimalios gyvenimo kokybės pablogėjim</text:span><text:span text:style-name="T268">ą, tačiau nesudaro pakankamo pagrindo spręsti dėl neturtinės žalos, vertintinos pinigine išraiška, pareiškėjui atlyginimo. Atsižvelgiant į tai, šiuo atveju pats teisės pažeidimo pripažinimas yra pakankama ir teisinga satisfakcija, todėl neturtinės žalos at</text:span><text:span text:style-name="T269">lyginimas pinigais nepriteistinas.</text:span></text:p>
      <text:p text:style-name="P270"><text:span text:style-name="T271">30</text:span><text:span text:style-name="T272">.</text:span><text:span text:style-name="T273"><text:tab/></text:span><text:span text:style-name="T274">Apibendrindama byloje nustatytas aplinkybes ir išdėstytus argumentus, teisėjų kolegija konstatuoja, kad<text:s/></text:span><text:span text:style-name="T275">pirmosios instancijos teismas netinkamai aiškino ir taikė ginčo teisinius santykius reguliuojančias teisės no</text:span><text:span text:style-name="T276">rmas ir suformuotą teismų praktiką, todėl priėmė neteisėtą ir nepagrįstą sprendimą. Dėl nurodytų priežasčių pareiškėjo apeliacinis skundas tenkinamas iš dalies, o skundžiamas pirmosios instancijos teismo sprendimas pakeičiamas. <text:s/></text:span></text:p>
      <text:p text:style-name="P277"/>
      <text:p text:style-name="P278"><text:span text:style-name="T279">Vadovaudamasi Lietuvos<text:s/></text:span><text:span text:style-name="T280">Respublikos administracinių bylų teisenos įstatymo 144 straipsnio 1 dalies 3 punktu, teisėjų kolegija</text:span></text:p>
      <text:p text:style-name="P281"/>
      <text:p text:style-name="P282"><text:span text:style-name="T283">n u t a r i a:</text:span></text:p>
      <text:p text:style-name="P284"/>
      <text:p text:style-name="P285"><text:span text:style-name="T286">Pareiškėjo M. S.<text:s/></text:span><text:span text:style-name="T287">apeliacinį skundą tenkinti iš dalies.</text:span></text:p>
      <text:p text:style-name="P288"><text:span text:style-name="T289">Kauno apygardos administracinio teismo</text:span><text:span text:style-name="T290"><text:s/>2017 m. lapkričio 20 d.</text:span><text:span text:style-name="T291"><text:s/></text:span><text:span text:style-name="T292">sprendimą pak</text:span><text:span text:style-name="T293">eisti.<text:s/></text:span></text:p>
      <text:p text:style-name="P294"><text:span text:style-name="T295">Pripažinti, kad buvo pažeista pareiškėjo<text:s/></text:span><text:span text:style-name="T296">M. S.<text:s/></text:span><text:span text:style-name="T297">teisė į teisės aktų reikalavimus atitinkančias kalinimo sąlygas.</text:span></text:p>
      <text:p text:style-name="P298"><text:span text:style-name="T299">Kitą<text:s/></text:span><text:span text:style-name="T300">Kauno apygardos administracinio teismo</text:span><text:span text:style-name="T301"><text:s/>2017 m. lapkričio 20 d.</text:span><text:span text:style-name="T302"><text:s/></text:span><text:span text:style-name="T303">sprendimo dalį palikti nepakeistą.<text:s/></text:span></text:p>
      <text:p text:style-name="P304"><text:span text:style-name="T305">Nutartis</text:span><text:span text:style-name="T306"><text:s/>neskundžiama.<text:s/></text:span></text:p>
      <text:p text:style-name="P307"/>
      <text:p text:style-name="P308"/>
      <text:p text:style-name="P309"><text:span text:style-name="T310">Teisėj</text:span><text:span text:style-name="T311">ai</text:span><text:span text:style-name="T312"><text:tab/></text:span><text:span text:style-name="T313">Romanas Klišauskas</text:span></text:p>
      <text:p text:style-name="P314"/>
      <text:p text:style-name="P315"/>
      <text:p text:style-name="P316">Gintaras Kryževičius</text:p>
      <text:p text:style-name="P317"/>
      <text:p text:style-name="P318"/>
      <text:p text:style-name="P319"><text:span text:style-name="T320">Dainius Rai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ečkytė</meta:initial-creator>
    <dc:creator>adlibuser</dc:creator>
    <meta:creation-date>2019-04-18T16:06:00Z</meta:creation-date>
    <dc:date>2019-04-18T16:06:00Z</dc:date>
    <meta:print-date>2018-10-31T13:16:00Z</meta:print-date>
    <meta:template xlink:href="Normal.dotm" xlink:type="simple"/>
    <meta:editing-cycles>2</meta:editing-cycles>
    <meta:editing-duration>PT0S</meta:editing-duration>
    <meta:user-defined meta:name="NSM92d0db3e5b6542d690b723976a46e6cd201904111022183">cUbNPl5rXwjXMTFctx0ycDSzx80=</meta:user-defined>
    <meta:document-statistic meta:page-count="5" meta:paragraph-count="75" meta:word-count="2120" meta:character-count="17504" meta:row-count="297" meta:non-whitespace-character-count="15459"/>
  </office:meta>
</office:document-meta>
</file>