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SIENOS IR JOS APSAUGOS ĮSTATYMO NR. VIII-1666 26 STRAIPSNIO PAKEITIMO</text:p>
      <text:p text:style-name="P17"><text:span text:style-name="T18">ĮSTATYMAS</text:span></text:p>
      <text:p text:style-name="P19"/>
      <text:p text:style-name="P20">2018 m. gruodžio 20 d. Nr. XIII-186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1</text:span><text:span text:style-name="T31">. Pakeisti 26 straipsnio 1 dalies 3 punktą ir jį išdėstyti taip:</text:span></text:p>
        <text:p text:style-name="P32"><text:span text:style-name="T33">„</text:span><text:span text:style-name="T34">3</text:span><text:span text:style-name="T35">) kviesti į Valstybės sienos apsaugos tarnybos, policijos arba kitų teisėsaugos institucijų tarnybines patalpas asmenis ir gauti jų paaiškinimus,<text:s/></text:span><text:span text:style-name="T36">susijusius su užsieniečių teisinės padėties nustatymu, taip pat</text:span><text:span text:style-name="T37"><text:s/>dėl jiems žinomų neteisėto valstybės sienos ki</text:span><text:span text:style-name="T38">rtimo atvejų, o jeigu kviečiami asmenys be svarbios priežasties neatvyksta, kreiptis į policiją dėl atvesdinimo Lietuvos Respublikos administracinių nusižengimų kodekso nustatyta tvarka;“.</text:span></text:p>
        <text:p text:style-name="P39"><text:span text:style-name="T40">2</text:span><text:span text:style-name="T41">. Papildyti 26 straipsnio 1 dalį nauju 5 punktu:</text:span></text:p>
        <text:p text:style-name="P42"><text:span text:style-name="T43">„</text:span><text:span text:style-name="T44">5</text:span><text:span text:style-name="T45">)<text:s/></text:span><text:span text:style-name="T46">įei</text:span><text:span text:style-name="T47">ti į gyvenamąsias ar kitas patalpas, kai įtariama, kad jose gali būti laikomi ar gyventi neteisėtai Lietuvos Respublikoje esantys užsieniečiai, ar kai įtariama, kad užsieniečio sudaryta santuoka ar registruota partnerystė gali būti fiktyvi, atliktas įvaiki</text:span><text:span text:style-name="T48">nimas gali būti fiktyvus arba tose patalpose įsteigta fiktyvi įmonė;“.</text:span></text:p>
        <text:p text:style-name="P49"><text:span text:style-name="T50">3</text:span><text:span text:style-name="T51">. Buvusius 26 straipsnio 1 dalies 5–14 punktus laikyti atitinkamai 6–15 punktai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9 m. liepos 1 d.<text: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3:40:00Z</meta:creation-date>
    <dc:date>2018-12-28T13:40:00Z</dc:date>
    <meta:print-date>2018-12-18T13:57:00Z</meta:print-date>
    <meta:template xlink:href="Normal.dotm" xlink:type="simple"/>
    <meta:editing-cycles>2</meta:editing-cycles>
    <meta:editing-duration>PT0S</meta:editing-duration>
    <meta:document-statistic meta:page-count="1" meta:paragraph-count="14" meta:word-count="184" meta:character-count="1398" meta:row-count="24" meta:non-whitespace-character-count="1228"/>
  </office:meta>
</office:document-meta>
</file>