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fo:font-style="italic" style:font-style-asian="italic" fo:color="#000000" style:font-size-complex="11pt" style:language-asian="lt" style:country-asian="LT"/>
    </style:style>
    <style:style style:name="T49" style:parent-style-name="DefaultParagraphFont" style:family="text">
      <style:text-properties style:font-name-asian="Calibri" fo:color="#000000" style:font-size-complex="11pt" style:language-asian="lt" style:country-asian="LT"/>
    </style:style>
    <style:style style:name="T50" style:parent-style-name="DefaultParagraphFont" style:family="text">
      <style:text-properties style:font-name-asian="Calibri" fo:font-style="italic" style:font-style-asian="italic" fo:color="#000000"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text-position="super 62.5%"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text-position="super 62.5%"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weight-complex="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weight-complex="bold" style:font-size-complex="11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text-position="super 62.5%"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text-position="super 62.5%"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text-position="super 62.5%"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text-position="super 62.5%"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text-position="super 62.5%"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weight-complex="bold" style:font-size-complex="11pt" style:language-asian="lt" style:country-asian="LT"/>
    </style:style>
    <style:style style:name="T112" style:parent-style-name="DefaultParagraphFont" style:family="text">
      <style:text-properties style:font-name-asian="Calibri" style:font-weight-complex="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text-position="super 62.5%"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weight-complex="bold" style:font-size-complex="11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weight-complex="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text-position="super 62.5%"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weight-complex="bold" style:font-size-complex="11pt" style:language-asian="lt" style:country-asian="LT"/>
    </style:style>
    <style:style style:name="T125" style:parent-style-name="DefaultParagraphFont" style:family="text">
      <style:text-properties style:font-name-asian="Calibri" style:font-weight-complex="bold"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text-position="super 62.5%"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weight-complex="bold" style:font-size-complex="11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text-position="super 62.5%"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P135" style:parent-style-name="Normal" style:family="paragraph">
      <style:paragraph-properties fo:text-align="justify" style:line-height-at-least="0.25in" fo:text-indent="0.5in">
        <style:tab-stops>
          <style:tab-stop style:type="left" style:position="0.4923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text-position="super 62.5%"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text-position="super 62.5%"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text-position="super 62.5%"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text-position="super 62.5%"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text-position="super 62.5%"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text-position="super 62.5%"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text-position="super 62.5%"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text-position="super 62.5%"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text-position="super 62.5%"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text-position="super 62.5%"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text-position="super 62.5%"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fo:color="#000000" style:font-size-complex="11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weight-complex="bold" style:font-size-complex="11pt" style:language-asian="lt" style:country-asian="LT"/>
    </style:style>
    <style:style style:name="T193" style:parent-style-name="DefaultParagraphFont" style:family="text">
      <style:text-properties style:font-name-asian="Calibri" style:font-weight-complex="bold" style:font-size-complex="11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style:font-weight-complex="bold" style:font-size-complex="11pt" style:language-asian="lt" style:country-asian="LT"/>
    </style:style>
    <style:style style:name="T196" style:parent-style-name="DefaultParagraphFont" style:family="text">
      <style:text-properties style:font-name-asian="Calibri" style:font-weight-complex="bold" style:font-size-complex="11pt" style:language-asian="lt" style:country-asian="LT"/>
    </style:style>
    <style:style style:name="T197" style:parent-style-name="DefaultParagraphFont" style:family="text">
      <style:text-properties style:font-name-asian="Calibri" style:font-weight-complex="bold" style:font-size-complex="11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style:font-weight-complex="bold" style:font-size-complex="11pt" style:language-asian="lt" style:country-asian="LT"/>
    </style:style>
    <style:style style:name="T200" style:parent-style-name="DefaultParagraphFont" style:family="text">
      <style:text-properties style:font-name-asian="Calibri" style:font-weight-complex="bold" style:font-size-complex="11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ableColumn209" style:family="table-column">
      <style:table-column-properties style:column-width="0.3708in" style:use-optimal-column-width="false"/>
    </style:style>
    <style:style style:name="TableColumn210" style:family="table-column">
      <style:table-column-properties style:column-width="2.4in" style:use-optimal-column-width="false"/>
    </style:style>
    <style:style style:name="TableColumn211" style:family="table-column">
      <style:table-column-properties style:column-width="3.9895in" style:use-optimal-column-width="false"/>
    </style:style>
    <style:style style:name="Table208" style:family="table">
      <style:table-properties style:width="6.7604in" fo:margin-left="-0.0784in" table:align="left"/>
    </style:style>
    <style:style style:name="TableRow212" style:family="table-row">
      <style:table-row-properties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fo:margin-left="0.25in" fo:text-indent="-0.25in">
        <style:tab-stops/>
      </style:paragraph-properties>
    </style:style>
    <style:style style:name="TableCell215" style:family="table-cell">
      <style:table-cell-properties fo:border="0.0069in solid #000000" fo:background-color="#FFFFFF" fo:padding-top="0in" fo:padding-left="0.075in" fo:padding-bottom="0in" fo:padding-right="0.075in"/>
    </style:style>
    <style:style style:name="T216" style:parent-style-name="DefaultParagraphFont" style:family="text">
      <style:text-properties style:font-size-complex="11pt"/>
    </style:style>
    <style:style style:name="TableCell217" style:family="table-cell">
      <style:table-cell-properties fo:border="0.0069in solid #000000" fo:background-color="#FFFFFF" fo:padding-top="0in" fo:padding-left="0.075in" fo:padding-bottom="0in" fo:padding-right="0.075in"/>
    </style:style>
    <style:style style:name="T218" style:parent-style-name="DefaultParagraphFont" style:family="text">
      <style:text-properties fo:font-style="italic" style:font-style-asian="italic" style:font-size-complex="11pt"/>
    </style:style>
    <style:style style:name="P219" style:parent-style-name="Normal" style:family="paragraph">
      <style:text-properties fo:font-style="italic" style:font-style-asian="italic" fo:font-size="8pt" style:font-size-asian="8pt"/>
    </style:style>
    <style:style style:name="TableRow220" style:family="table-row">
      <style:table-row-properties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TableColumn223" style:family="table-column">
      <style:table-column-properties style:column-width="0.3909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1.6736in" style:use-optimal-column-width="false"/>
    </style:style>
    <style:style style:name="TableColumn226" style:family="table-column">
      <style:table-column-properties style:column-width="1.4763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7875in" style:use-optimal-column-width="false"/>
    </style:style>
    <style:style style:name="Table222" style:family="table">
      <style:table-properties style:width="6.3958in" fo:margin-left="0in" table:align="left"/>
    </style:style>
    <style:style style:name="TableRow229" style:family="table-row">
      <style:table-row-properties style:min-row-height="0.1916in" style:use-optimal-row-height="false"/>
    </style:style>
    <style:style style:name="TableCell230" style:family="table-cell">
      <style:table-cell-properties fo:border="0.0069in solid #000000" fo:background-color="#F2F2F2" fo:padding-top="0in" fo:padding-left="0.075in" fo:padding-bottom="0in" fo:padding-right="0.075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background-color="#F2F2F2"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background-color="#F2F2F2"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background-color="#F2F2F2"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text-position="super 68.1%" fo:font-size="11pt" style:font-size-asian="11pt" style:font-size-complex="11pt"/>
    </style:style>
    <style:style style:name="TableCell242" style:family="table-cell">
      <style:table-cell-properties fo:border="0.0069in solid #000000" fo:background-color="#F2F2F2"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background-color="#F2F2F2"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tyle="italic" style:font-style-asian="italic"/>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tyle="italic" style:font-style-asian="italic"/>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tyle="italic" style:font-style-asian="italic"/>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tyle="italic" style:font-style-asian="italic"/>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tyle="italic" style:font-style-asian="italic"/>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tyle="italic" style:font-style-asian="italic"/>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tyle="italic" style:font-style-asian="italic"/>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tyle="italic" style:font-style-asian="italic"/>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tyle="italic" style:font-style-asian="italic"/>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tyle="italic" style:font-style-asian="italic"/>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tyle="italic" style:font-style-asian="italic"/>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tyle="italic" style:font-style-asian="italic"/>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tyle="italic" style:font-style-asian="italic"/>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tyle="italic" style:font-style-asian="italic"/>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tyle="italic" style:font-style-asian="italic"/>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tyle="italic" style:font-style-asian="italic"/>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tyle="italic" style:font-style-asian="italic"/>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tyle="italic" style:font-style-asian="italic"/>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tyle="italic" style:font-style-asian="italic"/>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tyle="italic" style:font-style-asian="italic"/>
    </style:style>
    <style:style style:name="P303" style:parent-style-name="Normal" style:family="paragraph">
      <style:paragraph-properties fo:text-align="justify" fo:text-indent="0.0034in"/>
    </style:style>
    <style:style style:name="T304" style:parent-style-name="DefaultParagraphFont" style:family="text">
      <style:text-properties fo:font-style="italic" style:font-style-asian="italic" style:font-size-complex="11pt"/>
    </style:style>
    <style:style style:name="P305" style:parent-style-name="Normal" style:family="paragraph">
      <style:paragraph-properties fo:text-align="justify" fo:text-indent="0.0034in"/>
    </style:style>
    <style:style style:name="T306" style:parent-style-name="DefaultParagraphFont" style:family="text">
      <style:text-properties fo:font-style="italic" style:font-style-asian="italic" style:font-size-complex="11pt"/>
    </style:style>
    <style:style style:name="T307" style:parent-style-name="DefaultParagraphFont" style:family="text">
      <style:text-properties fo:font-style="italic" style:font-style-asian="italic" style:font-size-complex="11pt"/>
    </style:style>
    <style:style style:name="T308" style:parent-style-name="DefaultParagraphFont" style:family="text">
      <style:text-properties style:font-weight-complex="bold" fo:font-style="italic" style:font-style-asian="italic" style:language-asian="lt" style:country-asian="LT"/>
    </style:style>
    <style:style style:name="T309" style:parent-style-name="DefaultParagraphFont" style:family="text">
      <style:text-properties fo:font-style="italic" style:font-style-asian="italic" style:language-asian="lt" style:country-asian="LT"/>
    </style:style>
    <style:style style:name="T310" style:parent-style-name="DefaultParagraphFont" style:family="text">
      <style:text-properties fo:font-style="italic" style:font-style-asian="italic" style:font-size-complex="11pt"/>
    </style:style>
    <style:style style:name="T311" style:parent-style-name="DefaultParagraphFont" style:family="text">
      <style:text-properties fo:font-style="italic" style:font-style-asian="italic" style:font-style-complex="italic" fo:color="#000000" fo:background-color="#FFFFFF" style:language-asian="lt" style:country-asian="LT"/>
    </style:style>
    <style:style style:name="T312" style:parent-style-name="DefaultParagraphFont" style:family="text">
      <style:text-properties fo:font-style="italic" style:font-style-asian="italic"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text-properties style:language-asian="lt" style:country-asian="LT"/>
    </style:style>
    <style:style style:name="TableColumn325" style:family="table-column">
      <style:table-column-properties style:column-width="2.7604in"/>
    </style:style>
    <style:style style:name="TableColumn326" style:family="table-column">
      <style:table-column-properties style:column-width="0.4847in"/>
    </style:style>
    <style:style style:name="TableColumn327" style:family="table-column">
      <style:table-column-properties style:column-width="0.4555in"/>
    </style:style>
    <style:style style:name="TableColumn328" style:family="table-column">
      <style:table-column-properties style:column-width="0.368in"/>
    </style:style>
    <style:style style:name="TableColumn329" style:family="table-column">
      <style:table-column-properties style:column-width="0.368in"/>
    </style:style>
    <style:style style:name="TableColumn330" style:family="table-column">
      <style:table-column-properties style:column-width="0.368in"/>
    </style:style>
    <style:style style:name="TableColumn331" style:family="table-column">
      <style:table-column-properties style:column-width="0.368in"/>
    </style:style>
    <style:style style:name="TableColumn332" style:family="table-column">
      <style:table-column-properties style:column-width="0.368in"/>
    </style:style>
    <style:style style:name="TableColumn333" style:family="table-column">
      <style:table-column-properties style:column-width="0.368in"/>
    </style:style>
    <style:style style:name="TableColumn334" style:family="table-column">
      <style:table-column-properties style:column-width="0.368in"/>
    </style:style>
    <style:style style:name="TableColumn335" style:family="table-column">
      <style:table-column-properties style:column-width="0.368in"/>
    </style:style>
    <style:style style:name="Table324" style:family="table">
      <style:table-properties style:width="6.6451in" fo:margin-left="0in" table:align="left"/>
    </style:style>
    <style:style style:name="TableRow336" style:family="table-row">
      <style:table-row-properties style:min-row-height="0.0513in"/>
    </style:style>
    <style:style style:name="TableCell337" style:family="table-cell">
      <style:table-cell-properties fo:border="0.0069in solid #000000" fo:background-color="#F2F2F2" fo:padding-top="0.0194in" fo:padding-left="0.0194in" fo:padding-bottom="0.0194in" fo:padding-right="0.0194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069in solid #000000" fo:background-color="#F2F2F2" fo:padding-top="0.0194in" fo:padding-left="0.0194in" fo:padding-bottom="0.0194in" fo:padding-right="0.0194in"/>
    </style:style>
    <style:style style:name="P340" style:parent-style-name="Normal" style:family="paragraph">
      <style:text-properties style:language-asian="lt" style:country-asian="LT"/>
    </style:style>
    <style:style style:name="TableRow341" style:family="table-row">
      <style:table-row-properties style:min-row-height="0.0194in"/>
    </style:style>
    <style:style style:name="P342" style:parent-style-name="Normal" style:family="paragraph">
      <style:text-properties style:language-asian="lt" style:country-asian="LT"/>
    </style:style>
    <style:style style:name="TableCell343" style:family="table-cell">
      <style:table-cell-properties fo:border="0.0069in solid #000000" fo:background-color="#F2F2F2" fo:padding-top="0.0194in" fo:padding-left="0.0194in" fo:padding-bottom="0.0194in" fo:padding-right="0.0194in"/>
    </style:style>
    <style:style style:name="P344" style:parent-style-name="Normal" style:family="paragraph">
      <style:paragraph-properties fo:text-align="center"/>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2.5%" style:language-asian="lt" style:country-asian="LT"/>
    </style:style>
    <style:style style:name="TableCell347" style:family="table-cell">
      <style:table-cell-properties fo:border="0.0069in solid #000000" fo:background-color="#F2F2F2" fo:padding-top="0.0194in" fo:padding-left="0.0194in" fo:padding-bottom="0.0194in" fo:padding-right="0.0194in"/>
    </style:style>
    <style:style style:name="P348" style:parent-style-name="Normal" style:family="paragraph">
      <style:paragraph-properties fo:text-align="center"/>
      <style:text-properties style:language-asian="lt" style:country-asian="LT"/>
    </style:style>
    <style:style style:name="TableCell349" style:family="table-cell">
      <style:table-cell-properties fo:border="0.0069in solid #000000" fo:background-color="#F2F2F2" fo:padding-top="0.0194in" fo:padding-left="0.0194in" fo:padding-bottom="0.0194in" fo:padding-right="0.0194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fo:background-color="#F2F2F2" fo:padding-top="0.0194in" fo:padding-left="0.0194in" fo:padding-bottom="0.0194in" fo:padding-right="0.0194in"/>
    </style:style>
    <style:style style:name="P352" style:parent-style-name="Normal" style:family="paragraph">
      <style:paragraph-properties fo:text-align="center"/>
      <style:text-properties style:language-asian="lt" style:country-asian="LT"/>
    </style:style>
    <style:style style:name="TableRow353" style:family="table-row">
      <style:table-row-properties style:min-row-height="0.0194in"/>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TableCell357" style:family="table-cell">
      <style:table-cell-properties fo:border="0.0069in solid #000000" fo:background-color="#F2F2F2" fo:padding-top="0.0194in" fo:padding-left="0.0194in" fo:padding-bottom="0.0194in" fo:padding-right="0.0194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0.0069in solid #000000" fo:background-color="#F2F2F2" fo:padding-top="0.0194in" fo:padding-left="0.0194in" fo:padding-bottom="0.0194in" fo:padding-right="0.0194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fo:background-color="#F2F2F2" fo:padding-top="0.0194in" fo:padding-left="0.0194in" fo:padding-bottom="0.0194in" fo:padding-right="0.0194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fo:background-color="#F2F2F2" fo:padding-top="0.0194in" fo:padding-left="0.0194in" fo:padding-bottom="0.0194in" fo:padding-right="0.0194in"/>
    </style:style>
    <style:style style:name="P364" style:parent-style-name="Normal" style:family="paragraph">
      <style:paragraph-properties fo:text-align="center"/>
      <style:text-properties style:language-asian="lt" style:country-asian="LT"/>
    </style:style>
    <style:style style:name="TableCell365" style:family="table-cell">
      <style:table-cell-properties fo:border="0.0069in solid #000000" fo:background-color="#F2F2F2" fo:padding-top="0.0194in" fo:padding-left="0.0194in" fo:padding-bottom="0.0194in" fo:padding-right="0.0194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fo:background-color="#F2F2F2" fo:padding-top="0.0194in" fo:padding-left="0.0194in" fo:padding-bottom="0.0194in" fo:padding-right="0.0194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fo:background-color="#F2F2F2" fo:padding-top="0.0194in" fo:padding-left="0.0194in" fo:padding-bottom="0.0194in" fo:padding-right="0.0194in"/>
    </style:style>
    <style:style style:name="P370" style:parent-style-name="Normal" style:family="paragraph">
      <style:paragraph-properties fo:text-align="center"/>
      <style:text-properties style:language-asian="lt" style:country-asian="LT"/>
    </style:style>
    <style:style style:name="TableCell371" style:family="table-cell">
      <style:table-cell-properties fo:border="0.0069in solid #000000" fo:background-color="#F2F2F2" fo:padding-top="0.0194in" fo:padding-left="0.0194in" fo:padding-bottom="0.0194in" fo:padding-right="0.0194in"/>
    </style:style>
    <style:style style:name="P372" style:parent-style-name="Normal" style:family="paragraph">
      <style:paragraph-properties fo:text-align="center"/>
      <style:text-properties style:language-asian="lt" style:country-asian="LT"/>
    </style:style>
    <style:style style:name="TableRow373" style:family="table-row">
      <style:table-row-properties style:min-row-height="0.0194in"/>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text-properties fo:font-style="italic" style:font-style-asian="italic" style:font-style-complex="italic" style:language-asian="lt" style:country-asian="LT"/>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text-properties fo:font-style="italic" style:font-style-asian="italic" style:font-style-complex="italic" style:language-asian="lt" style:country-asian="L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text-properties fo:font-style="italic" style:font-style-asian="italic" style:font-style-complex="italic" style:language-asian="lt" style:country-asian="LT"/>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text-properties fo:font-style="italic" style:font-style-asian="italic" style:font-style-complex="italic" style:language-asian="lt" style:country-asian="LT"/>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text-properties fo:font-style="italic" style:font-style-asian="italic" style:font-style-complex="italic" style:language-asian="lt" style:country-asian="L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text-properties fo:font-style="italic" style:font-style-asian="italic" style:font-style-complex="italic" style:language-asian="lt" style:country-asian="LT"/>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text-properties fo:font-style="italic" style:font-style-asian="italic" style:font-style-complex="italic" style:language-asian="lt" style:country-asian="LT"/>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text-properties fo:font-style="italic" style:font-style-asian="italic" style:font-style-complex="italic" style:language-asian="lt" style:country-asian="LT"/>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text-properties fo:font-style="italic" style:font-style-asian="italic" style:font-style-complex="italic" style:language-asian="lt" style:country-asian="LT"/>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text-properties fo:font-style="italic" style:font-style-asian="italic" style:font-style-complex="italic" style:language-asian="lt" style:country-asian="LT"/>
    </style:style>
    <style:style style:name="TableRow396" style:family="table-row">
      <style:table-row-properties style:min-row-height="0.1083in"/>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text-properties style:language-asian="lt" style:country-asian="LT"/>
    </style:style>
    <style:style style:name="P399" style:parent-style-name="Normal" style:family="paragraph">
      <style:text-properties fo:font-style="italic" style:font-style-asian="italic" style:language-asian="lt" style:country-asian="LT"/>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text-properties fo:font-style="italic" style:font-style-asian="italic" style:font-style-complex="italic" style:language-asian="lt" style:country-asian="LT"/>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text-properties fo:font-style="italic" style:font-style-asian="italic" style:font-style-complex="italic" style:language-asian="lt" style:country-asian="LT"/>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text-properties fo:font-style="italic" style:font-style-asian="italic" style:font-style-complex="italic" style:language-asian="lt" style:country-asian="LT"/>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text-properties fo:font-style="italic" style:font-style-asian="italic" style:font-style-complex="italic" style:language-asian="lt" style:country-asian="LT"/>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text-properties fo:font-style="italic" style:font-style-asian="italic" style:font-style-complex="italic" style:language-asian="lt" style:country-asian="LT"/>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text-properties fo:font-style="italic" style:font-style-asian="italic" style:font-style-complex="italic" style:language-asian="lt" style:country-asian="LT"/>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text-properties fo:font-style="italic" style:font-style-asian="italic" style:font-style-complex="italic" style:language-asian="lt" style:country-asian="LT"/>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text-properties fo:font-style="italic" style:font-style-asian="italic" style:font-style-complex="italic" style:language-asian="lt" style:country-asian="LT"/>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text-properties fo:font-style="italic" style:font-style-asian="italic" style:font-style-complex="italic" style:language-asian="lt" style:country-asian="LT"/>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text-properties fo:font-style="italic" style:font-style-asian="italic" style:font-style-complex="italic" style:language-asian="lt" style:country-asian="LT"/>
    </style:style>
    <style:style style:name="TableRow420" style:family="table-row">
      <style:table-row-properties style:min-row-height="0.1083in"/>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text-properties style:language-asian="lt" style:country-asian="LT"/>
    </style:style>
    <style:style style:name="P423" style:parent-style-name="Normal" style:family="paragraph">
      <style:text-properties fo:font-style="italic" style:font-style-asian="italic" style:language-asian="lt" style:country-asian="LT"/>
    </style:style>
    <style:style style:name="TableCell424" style:family="table-cell">
      <style:table-cell-properties fo:border="0.0069in solid #000000" fo:padding-top="0.0194in" fo:padding-left="0.0194in" fo:padding-bottom="0.0194in" fo:padding-right="0.0194in"/>
    </style:style>
    <style:style style:name="P425" style:parent-style-name="Normal" style:family="paragraph">
      <style:text-properties fo:font-style="italic" style:font-style-asian="italic" style:font-style-complex="italic" style:language-asian="lt" style:country-asian="LT"/>
    </style:style>
    <style:style style:name="TableCell426" style:family="table-cell">
      <style:table-cell-properties fo:border="0.0069in solid #000000" fo:padding-top="0.0194in" fo:padding-left="0.0194in" fo:padding-bottom="0.0194in" fo:padding-right="0.0194in"/>
    </style:style>
    <style:style style:name="P427" style:parent-style-name="Normal" style:family="paragraph">
      <style:text-properties fo:font-style="italic" style:font-style-asian="italic" style:font-style-complex="italic" style:language-asian="lt" style:country-asian="LT"/>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text-properties fo:font-style="italic" style:font-style-asian="italic" style:font-style-complex="italic" style:language-asian="lt" style:country-asian="LT"/>
    </style:style>
    <style:style style:name="TableCell430" style:family="table-cell">
      <style:table-cell-properties fo:border="0.0069in solid #000000" fo:padding-top="0.0194in" fo:padding-left="0.0194in" fo:padding-bottom="0.0194in" fo:padding-right="0.0194in"/>
    </style:style>
    <style:style style:name="P431" style:parent-style-name="Normal" style:family="paragraph">
      <style:text-properties fo:font-style="italic" style:font-style-asian="italic" style:font-style-complex="italic" style:language-asian="lt" style:country-asian="LT"/>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text-properties fo:font-style="italic" style:font-style-asian="italic" style:font-style-complex="italic" style:language-asian="lt" style:country-asian="LT"/>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text-properties fo:font-style="italic" style:font-style-asian="italic" style:font-style-complex="italic" style:language-asian="lt" style:country-asian="LT"/>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text-properties fo:font-style="italic" style:font-style-asian="italic" style:font-style-complex="italic" style:language-asian="lt" style:country-asian="LT"/>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text-properties fo:font-style="italic" style:font-style-asian="italic" style:font-style-complex="italic" style:language-asian="lt" style:country-asian="LT"/>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text-properties fo:font-style="italic" style:font-style-asian="italic" style:font-style-complex="italic" style:language-asian="lt" style:country-asian="LT"/>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text-properties fo:font-style="italic" style:font-style-asian="italic" style:font-style-complex="italic" style:language-asian="lt" style:country-asian="LT"/>
    </style:style>
    <style:style style:name="TableRow444" style:family="table-row">
      <style:table-row-properties style:min-row-height="0.1013in"/>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text-align="end"/>
    </style:style>
    <style:style style:name="T447" style:parent-style-name="DefaultParagraphFont" style:family="text">
      <style:text-properties style:language-asian="lt" style:country-asian="LT"/>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text-properties style:language-asian="lt" style:country-asian="LT"/>
    </style:style>
    <style:style style:name="TableCell450" style:family="table-cell">
      <style:table-cell-properties fo:border="0.0069in solid #000000" fo:padding-top="0.0194in" fo:padding-left="0.0194in" fo:padding-bottom="0.0194in" fo:padding-right="0.0194in"/>
    </style:style>
    <style:style style:name="P451" style:parent-style-name="Normal" style:family="paragraph">
      <style:text-properties style:language-asian="lt" style:country-asian="LT"/>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text-properties style:language-asian="lt" style:country-asian="LT"/>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text-properties style:language-asian="lt" style:country-asian="LT"/>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text-properties style:language-asian="lt" style:country-asian="LT"/>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0194in" fo:padding-left="0.0194in" fo:padding-bottom="0.0194in" fo:padding-right="0.0194in"/>
    </style:style>
    <style:style style:name="P467" style:parent-style-name="Normal" style:family="paragraph">
      <style:text-properties style:language-asian="lt" style:country-asian="LT"/>
    </style:style>
    <style:style style:name="TableRow468" style:family="table-row">
      <style:table-row-properties style:min-row-height="0.0277in"/>
    </style:style>
    <style:style style:name="TableCell469" style:family="table-cell">
      <style:table-cell-properties fo:border="0.0069in solid #000000" fo:background-color="#F2F2F2" fo:padding-top="0.0194in" fo:padding-left="0.0194in" fo:padding-bottom="0.0194in" fo:padding-right="0.0194in"/>
    </style:style>
    <style:style style:name="P470" style:parent-style-name="Normal" style:family="paragraph">
      <style:paragraph-properties fo:text-align="center"/>
      <style:text-properties style:language-asian="lt" style:country-asian="LT"/>
    </style:style>
    <style:style style:name="TableRow471" style:family="table-row">
      <style:table-row-properties style:min-row-height="0.2402in"/>
    </style:style>
    <style:style style:name="TableCell472" style:family="table-cell">
      <style:table-cell-properties fo:border="0.0069in solid #000000" fo:padding-top="0.0194in" fo:padding-left="0.0194in" fo:padding-bottom="0.0194in" fo:padding-right="0.0194in"/>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tab-stops>
          <style:tab-stop style:type="left" style:position="0.3937in"/>
          <style:tab-stop style:type="left" style:position="0.5in"/>
          <style:tab-stop style:type="left" style:position="0.6888in"/>
          <style:tab-stop style:type="left" style:position="0.787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787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2.5%"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per 62.5%"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tab-stops>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line-height-at-least="0.25in" fo:text-indent="0.5in">
        <style:tab-stops>
          <style:tab-stop style:type="left" style:position="0.78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25in" fo:text-indent="0.5in">
        <style:tab-stops>
          <style:tab-stop style:type="left" style:position="0.787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P504" style:parent-style-name="Normal" style:family="paragraph">
      <style:paragraph-properties style:line-height-at-least="0.25in" fo:text-indent="0.5in">
        <style:tab-stops>
          <style:tab-stop style:type="left" style:position="0.7875in"/>
        </style:tab-stops>
      </style:paragraph-properties>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style:text-position="super 62.5%"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style:font-size-complex="11pt" style:language-asian="lt" style:country-asian="LT"/>
    </style:style>
    <style:style style:name="T512" style:parent-style-name="DefaultParagraphFont" style:family="text">
      <style:text-properties style:font-name-asian="Calibri" style:text-position="super 62.5%" style:font-size-complex="11pt" style:language-asian="lt" style:country-asian="LT"/>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fo:font-style="italic" style:font-style-asian="italic"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name-asian="Calibri" style:font-size-complex="11pt" style:language-asian="lt" style:country-asian="LT"/>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tab-stops>
          <style:tab-stop style:type="left" style:position="0.393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3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3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534"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5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0 M. LIEPOS 8 D. NUTARIMO NR. 750 „DĖL Ateities ekonomikos DNR plano VEIKSMŲ IR PROJEKTŲ įgyvendinimo TVARKOS aprašo patvirtinimo“ PAKEITIMO</text:span></text:p>
      <text:p text:style-name="P17"/>
      <text:p text:style-name="P18">2020 m. gruodžio 2 d. Nr. 1358</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text:span><text:span text:style-name="T29"><text:tab/></text:span><text:span text:style-name="T30">Pakeisti<text:s/></text:span><text:span text:style-name="T31">Ateities ekonomikos DNR plano veiksmų ir projektų įgyvendinimo tvarkos aprašą, patvirtintą<text:s/></text:span><text:span text:style-name="T32">Lietuvos Respublikos Vyriausybės 2020 m. liepos 8 d. nutarimu Nr. 750 „</text:span><text:span text:style-name="T33">Dėl Ateities ekonomikos DNR plano veiksmų ir projektų įgyvendinimo tvarkos aprašo patvirtinimo“:</text:span></text:p>
      <text:p text:style-name="P34"><text:span text:style-name="T35">1.1</text:span><text:span text:style-name="T36">. Papildyti 9.4 papunkčiu:</text:span></text:p>
      <text:p text:style-name="P37"><text:span text:style-name="T38">„</text:span><text:span text:style-name="T39">9.4</text:span><text:span text:style-name="T40">. atlikti veiksmo plėtotojo funkcijas.“</text:span></text:p>
      <text:p text:style-name="P41"><text:span text:style-name="T42">1.2</text:span><text:span text:style-name="T43">. Pakeisti 10.3.2 papunktį ir jį išdėstyti taip:</text:span></text:p>
      <text:p text:style-name="P44"><text:span text:style-name="T45">„</text:span><text:span text:style-name="T46">10.3.2</text:span><text:span text:style-name="T47">. tikrina veiksmo plėtotojų teikiamus išlaidų pagrindimo dokumentus (tik tuo atveju, kai veiksmai galimai bus finansuojami 2021–2027 metų Europos Sąjungos fondų arba ekonomikos gaivinimo ir atsparumo didinimo priemonės (angl.<text:s/></text:span><text:span text:style-name="T48">Recovery and Resilience Facility</text:span><text:span text:style-name="T49">,</text:span><text:span text:style-name="T50"><text:s/></text:span><text:span text:style-name="T51">RRF) (toliau kartu – 2021–2027 metų Europos Sąjungos fondai) lėšomis);“.</text:span></text:p>
      <text:p text:style-name="P52"><text:span text:style-name="T53">1.3</text:span><text:span text:style-name="T54">. Pakeisti 16 punkto pirmąją pastraipą ir ją išdėstyti taip:</text:span></text:p>
      <text:p text:style-name="P55"><text:span text:style-name="T56">„</text:span><text:span text:style-name="T57">16</text:span><text:span text:style-name="T58">. Įgyvendinančioji ministerija parengtą ir su socialinių ir ekonominių partnerių organizacijų atstovais viešos diskusijos metu aptartą veiksmo įgyvendinimo koncepciją teikia Investicijų komitetui svarstyti ne vėliau kaip 5 darbo dienos iki atitinkamo Investicijų komiteto pakomitečio (pagal investicijų kryptį) posėdžio dienos. Kartu su veiksmo įgyvendinimo koncepcija įgyvendinančioji ministerija pateikia:“.</text:span></text:p>
      <text:p text:style-name="P59"><text:span text:style-name="T60">1.4</text:span><text:span text:style-name="T61">. Pakeisti 20 punktą ir jį išdėstyti taip:</text:span></text:p>
      <text:p text:style-name="P62"><text:span text:style-name="T63">„</text:span><text:span text:style-name="T64">20</text:span><text:span text:style-name="T65">. Investicijų komitetas nagrinėja veiksmų įgyvendinimo koncepcijų pagrįstumą, t. y. atitiktį DNR plano tikslui ir siekiams, numatomo (-ų) veiksmo plėtotojo (-ų) pasirinkimo pagrįstumą ir investicijų socialinę ir ekonominę naudą, atsižvelgdamas į DNR plano koordinatoriaus, ministerijų ir administruojančiosios institucijos pateiktą informaciją, ir priima sprendimus dėl (ne)pritarimo šioms koncepcijoms.“</text:span></text:p>
      <text:p text:style-name="P66"><text:span text:style-name="T67">1.5</text:span><text:span text:style-name="T68">. Papildyti 22</text:span><text:span text:style-name="T69">1</text:span><text:span text:style-name="T70"><text:s/>punktu:</text:span></text:p>
      <text:p text:style-name="P71"><text:span text:style-name="T72">„</text:span><text:span text:style-name="T73">22</text:span><text:span text:style-name="T74">1</text:span><text:span text:style-name="T75">.<text:s/></text:span><text:span text:style-name="T76">Kai veiksmo įgyvendinimo koncepcija susijusi su pagal Lietuvos Respublikos nacionalinio saugumo pagrindų įstatymą Vyriausybės tvirtinama įslaptinta ilgalaike valstybine saugumo stiprinimo programa ar tokios programos įslaptinta dalimi, Aprašo</text:span><text:span text:style-name="T77"><text:s/>5.11,<text:s/></text:span><text:soft-page-break/><text:span text:style-name="T78">10.1 ir 10.11 papunkčių, 16 ir 19–22 punktų nuostatos netaikomos, o nutarimą, kuriuo skiriamos lėšos veiksmui įgyvendinti, įgyvendinančiosios ministerijos teikimu priima Vyriausybė</text:span><text:span text:style-name="T79">.“</text:span></text:p>
      <text:p text:style-name="P80"><text:span text:style-name="T81">1.6</text:span><text:span text:style-name="T82">. Pakeisti 23 punktą ir jį išdėstyti taip:</text:span></text:p>
      <text:p text:style-name="P83"><text:span text:style-name="T84">„</text:span><text:span text:style-name="T85">23</text:span><text:span text:style-name="T86">. Vyriausybei patvirtinus DNR plano įgyvendinamų veiksmų ir projektų sąrašą arba priėmus Aprašo 22</text:span><text:span text:style-name="T87">1</text:span><text:span text:style-name="T88"><text:s/>punkte nurodytą nutarimą, įgyvendinančioji ministerija sudaro sutartį su veiksmo plėtotoju (tokiu atveju biudžeto lėšų naudojimo sutartis, kaip nust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sudarymo taisyklės), nesudaroma). Jei veiksmas (projektas) finansuojamas taikant valstybės pagalbą, iki sutarties pasirašymo arba, kai veiksmas (projektas) įgyvendinamas skėtiniu būdu (kaip paaiškinta Aprašo 39 punkte), – iki kvietimo paskelbimo įgyvendinančioji ministerija turi nustatyti valstybės pagalbos teikimo tvarką.“</text:span></text:p>
      <text:p text:style-name="P89"><text:span text:style-name="T90">1.7</text:span><text:span text:style-name="T91">. Papildyti 23</text:span><text:span text:style-name="T92">1</text:span><text:span text:style-name="T93"><text:s/>punktu:</text:span></text:p>
      <text:p text:style-name="P94"><text:span text:style-name="T95">„</text:span><text:span text:style-name="T96">23</text:span><text:span text:style-name="T97">1</text:span><text:span text:style-name="T98">. Sudariusi sutartį su veiksmo plėtotoju įgyvendinančioji ministerija per 3 darbo dienas nuo šios sutarties pasirašymo dienos apie tai informuoja administruojančiąją instituciją, pateikdama šios sutarties kopiją.“</text:span></text:p>
      <text:p text:style-name="P99"><text:span text:style-name="T100">1.8</text:span><text:span text:style-name="T101">. Papildyti 23</text:span><text:span text:style-name="T102">2</text:span><text:span text:style-name="T103"><text:s/></text:span><text:span text:style-name="T104">punktu:</text:span></text:p>
      <text:p text:style-name="P105"><text:span text:style-name="T106">„</text:span><text:span text:style-name="T107">23</text:span><text:span text:style-name="T108">2</text:span><text:span text:style-name="T109">. Jeigu veiksmo plėtotojas yra įgyvendinančioji ministerija, sutartis su veiksmo plėtotoju nesudaroma.“</text:span></text:p>
      <text:p text:style-name="P110"><text:span text:style-name="T111">1.9</text:span><text:span text:style-name="T112">. Papildyti<text:s/></text:span><text:span text:style-name="T113">29</text:span><text:span text:style-name="T114">1</text:span><text:span text:style-name="T115"><text:s/></text:span><text:span text:style-name="T116">punktu:</text:span></text:p>
      <text:p text:style-name="P117"><text:span text:style-name="T118">„</text:span><text:span text:style-name="T119">29</text:span><text:span text:style-name="T120">1</text:span><text:span text:style-name="T121">. Veiksmo (projekto) administravimo išlaidos negali viršyti 3 procentų veiksmo (projekto) veiklų vykdymo išlaidoms apmokėti numatytų lėšų. Kai veiksmas (projektas) įgyvendinamas skėtiniu būdu, veiksmo (projekto) administravimo išlaidos (įskaitant veiksmo projektų administravimo išlaidas) negali viršyti 7 procentų veiksmo (projekto) veiklų vykdymo išlaidoms apmokėti numatytų lėšų. Išmokėtų lėšų veiksmo (projekto) ar veiksmo (projekto), įgyvendinamo skėtiniu būdu, administravimo išlaidoms apmokėti suma negali viršyti atitinkamai 3 procentų arba 7 procentų patirtų tinkamų finansuoti veiksmo (projekto) ar veiksmo (projekto), įgyvendinamo skėtiniu būdu, veiklų vykdymo išlaidų.</text:span><text:span text:style-name="T122">“</text:span></text:p>
      <text:p text:style-name="P123"><text:span text:style-name="T124">1.10</text:span><text:span text:style-name="T125">. Papildyti<text:s/></text:span><text:span text:style-name="T126">29</text:span><text:span text:style-name="T127">2</text:span><text:span text:style-name="T128"><text:s/></text:span><text:span text:style-name="T129">punktu:</text:span></text:p>
      <text:p text:style-name="P130"><text:span text:style-name="T131">„</text:span><text:span text:style-name="T132">29</text:span><text:span text:style-name="T133">2</text:span><text:span text:style-name="T134">. Veiksmo (projekto) ir (ar) veiksmo projekto administravimo išlaidos yra:</text:span></text:p>
      <text:p text:style-name="P135"><text:span text:style-name="T136">29</text:span><text:span text:style-name="T137">2</text:span><text:span text:style-name="T138">.1</text:span><text:span text:style-name="T139">. darbuotojų darbo užmokesčio už laiką, dirbtą administruojant veiksmą (projektą) ar veiksmo projektą, išlaidos;</text:span></text:p>
      <text:p text:style-name="P140"><text:span text:style-name="T141">29</text:span><text:span text:style-name="T142">2</text:span><text:span text:style-name="T143">.2</text:span><text:span text:style-name="T144">. veiksmą (projektą) ar veiksmo projektą administruojančių darbuotojų mokymų veiksmo (projekto) ir (ar) veiksmo projekto administravimo klausimais išlaidos;</text:span></text:p>
      <text:p text:style-name="P145"><text:span text:style-name="T146">29</text:span><text:span text:style-name="T147">2</text:span><text:span text:style-name="T148">.3</text:span><text:span text:style-name="T149">. su veiksmo (projekto) ar veiksmo projekto administravimo reikmėmis susijusių prekių įsigijimo išlaidos;</text:span></text:p>
      <text:p text:style-name="P150"><text:span text:style-name="T151">29</text:span><text:span text:style-name="T152">2</text:span><text:span text:style-name="T153">.4</text:span><text:span text:style-name="T154">. su veiksmo (projekto) ar veiksmo projekto administravimo reikmėmis susijusių patalpų nuomos išlaidos;</text:span></text:p>
      <text:p text:style-name="P155"><text:span text:style-name="T156">29</text:span><text:span text:style-name="T157">2</text:span><text:span text:style-name="T158">.5</text:span><text:span text:style-name="T159">. su veiksmo (projekto) ar veiksmo projekto administravimo reikmėmis susijusių įrangos, transporto priemonių nuomos išlaidos;</text:span></text:p>
      <text:p text:style-name="P160"><text:span text:style-name="T161">29</text:span><text:span text:style-name="T162">2</text:span><text:span text:style-name="T163">.6</text:span><text:span text:style-name="T164">. veiksmo (projekto) ar veiksmo projekto administravimo reikmėms būtinų komunalinių ir ryšio paslaugų bei įsigyto ir (ar) nuomojamo turto eksploatavimo išlaidos;</text:span></text:p>
      <text:p text:style-name="P165"><text:span text:style-name="T166">29</text:span><text:span text:style-name="T167">2</text:span><text:span text:style-name="T168">.7</text:span><text:span text:style-name="T169">. su veiksmo (projekto) ar veiksmo projekto administravimu susijusių konsultavimo paslaugų išlaidos;</text:span></text:p>
      <text:p text:style-name="P170"><text:span text:style-name="T171">29</text:span><text:span text:style-name="T172">2</text:span><text:span text:style-name="T173">.8</text:span><text:span text:style-name="T174">. veiksmo (projekto) ar veiksmo projekto lėšų panaudojimo patikrinimo faktinių pastebėjimų ataskaitos ir (ar) išvadų dėl skirtų lėšų panaudojimo parengimo paslaugų (audito) pirkimo išlaidos;</text:span></text:p>
      <text:p text:style-name="P175"><text:span text:style-name="T176">29</text:span><text:span text:style-name="T177">2</text:span><text:span text:style-name="T178">.9</text:span><text:span text:style-name="T179">. finansinių paslaugų pirkimo išlaidos (kredito įstaigos mokesčiai ir kitos finansinių paslaugų pirkimo išlaidos);<text:s/></text:span></text:p>
      <text:p text:style-name="P180"><text:span text:style-name="T181">29</text:span><text:span text:style-name="T182">2</text:span><text:span text:style-name="T183">.10</text:span><text:span text:style-name="T184">. veiksmo (projekto) ar veiksmo projekto administravimo paslaugų išlaidos;</text:span></text:p>
      <text:p text:style-name="P185"><text:span text:style-name="T186">29</text:span><text:span text:style-name="T187">2</text:span><text:span text:style-name="T188">.11</text:span><text:span text:style-name="T189">. kitos su veiksmo (projekto) ar veiksmo projekto administravimo reikmėmis susijusios išlaidos.</text:span><text:span text:style-name="T190">“</text:span></text:p>
      <text:p text:style-name="P191"><text:span text:style-name="T192">1.11</text:span><text:span text:style-name="T193">. Pakeisti 39 punktą ir jį išdėstyti taip:</text:span></text:p>
      <text:p text:style-name="P194"><text:span text:style-name="T195">„</text:span><text:span text:style-name="T196">39</text:span><text:span text:style-name="T197">. Veiksmo plėtotojas, vadovaudamasis Apraše ir sutartyje nustatytais reikalavimais, suderinęs su įgyvendinančiąja ministerija, organizuoja veiksmo projektų atranką, jų įgyvendinimo priežiūrą ir administravimą (t. y. įgyvendina veiksmą (projektą) skėtiniu būdu), kai tai numatyta veiksmo įgyvendinimo koncepcijoje. Veiksmo plėtotojas turi teisę nustatyti papildomus projektų ir (ar) projekto vykdytojų reikalavimus.“</text:span></text:p>
      <text:p text:style-name="P198"><text:span text:style-name="T199">1.12</text:span><text:span text:style-name="T200">. Pakeisti 42 punktą ir jį išdėstyti taip:</text:span></text:p>
      <text:p text:style-name="P201"><text:span text:style-name="T202">„</text:span><text:span text:style-name="T203">42</text:span><text:span text:style-name="T204">. Aprašo 30–32 punktuose ir 1 priede nustatyti reikalavimai veiksmo plėtotojams taikomi ir veiksmo projektų vykdytojams bei jų partneriams. Aprašo 30–31 punktuose nurodyti reikalavimai netaikomi fiziniam asmeniui, kuris nevykdo ūkinės ir (arba) ekonominės veiklos. Jei vadovaudamasi Aprašo 27 punktu įgyvendinančioji ministerija nusprendžia veiksmo išlaidas apmokėti supaprastintai, šis išlaidų apmokėjimo būdas taikomas ir veiksmo projektams. Aprašo 17 punkte nustatytas reikalavimas dėl investicijų projekto parengimo taikomas ir veiksmo projektams.“</text:span></text:p>
      <text:p text:style-name="P205"><text:span text:style-name="T206">1.13</text:span><text:span text:style-name="T207">. Pakeisti 3 priedo „Veiksmo įgyvendinimo koncepcija“ priedo 4 punktą ir jį išdėstyti taip:</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4.<text:tab/></text:p>
          </table:table-cell>
          <table:table-cell table:style-name="TableCell215">
            <text:p text:style-name="Normal"><text:span text:style-name="T216">Veiksmo investicijos</text:span></text:p>
            <text:p text:style-name="Normal"/>
          </table:table-cell>
          <table:table-cell table:style-name="TableCell217">
            <text:p text:style-name="Normal"><text:span text:style-name="T218">Nurodomos veiklos, jų sąsaja su fiziniais rodikliais ir planuojamomis investicijomis konkrečiais metais.</text:span></text:p>
            <text:p text:style-name="P219"/>
          </table:table-cell>
        </table:table-row>
        <table:table-row table:style-name="TableRow220">
          <table:covered-table-cell>
            <text:p text:style-name="Normal"/>
          </table:covered-table-cell>
          <table:table-cell table:style-name="TableCell221" table:number-columns-spanned="2">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Normal"><text:span text:style-name="T231">Eil. Nr.</text:span></text:p>
                </table:table-cell>
                <table:table-cell table:style-name="TableCell232">
                  <text:p text:style-name="P233"><text:span text:style-name="T234">Veiksmo veiklos</text:span></text:p>
                </table:table-cell>
                <table:table-cell table:style-name="TableCell235">
                  <text:p text:style-name="P236"><text:span text:style-name="T237">Veiklų fiziniai rodikliai</text:span></text:p>
                </table:table-cell>
                <table:table-cell table:style-name="TableCell238">
                  <text:p text:style-name="P239"><text:span text:style-name="T240">Investicijos</text:span><text:span text:style-name="T241">3</text:span></text:p>
                </table:table-cell>
                <table:table-cell table:style-name="TableCell242">
                  <text:p text:style-name="P243"><text:span text:style-name="T244">2020 m.</text:span></text:p>
                </table:table-cell>
                <table:table-cell table:style-name="TableCell245">
                  <text:p text:style-name="P246"><text:span text:style-name="T247">2021 m.</text:span></text:p>
                </table:table-cell>
              </table:table-row>
              <table:table-row table:style-name="TableRow248">
                <table:table-cell table:style-name="TableCell249">
                  <text:p text:style-name="P250"><text:span text:style-name="T251">1</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2</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3</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text:span text:style-name="T304">Pagrindžiamos investicijų apimtys, detalizuojamos investicijų prielaidos.<text:s/></text:span></text:p>
            <text:p text:style-name="P305"><text:span text:style-name="T306">Nurodomos veiksmo (projekto) administravimo išlaidos. Kai veiksmas (projektas)<text:s/></text:span><text:soft-page-break/><text:span text:style-name="T307">įgyvendinamas skėtiniu būdu (kaip paaiškinta<text:s/></text:span><text:span text:style-name="T308">Ateities ekonomikos DNR plano veiksmų ir projektų įgyvendinimo tvarkos</text:span><text:span text:style-name="T309"><text:s/></text:span><text:span text:style-name="T310">aprašo, patvirtinto</text:span><text:span text:style-name="T311"><text:s/>Lietuvos Respublikos Vyriausybės 2020 m. liepos 8 d. nutarimu Nr. 750 „Dėl Ateities ekonomikos DNR plano veiksmų ir projektų įgyvendinimo tvarkos aprašo patvirtinimo“</text:span>,<text:s/><text:span text:style-name="T312">39 punkte), atskirai nurodomos veiksmo plėtotojo planuojamos patirti veiksmo (projekto) administravimo išlaidos ir veiksmo projektų vykdytojų planuojamos patirti veiksmo projektų administravimo išlaidos. Pateikiami informacijos šaltiniai ir įrodymai, kuriais remiamasi.</text:span><text:span text:style-name="T313">“</text:span></text:p>
          </table:table-cell>
          <table:covered-table-cell/>
        </table:table-row>
      </table:table>
      <text:p text:style-name="Normal"/>
      <text:p text:style-name="P314"><text:span text:style-name="T315">1.14</text:span><text:span text:style-name="T316">. Pakeisti 4 priedo V skyrių ir jį išdėstyti taip:</text:span></text:p>
      <text:p text:style-name="P317"><text:span text:style-name="T318">„</text:span><text:span text:style-name="T319">V</text:span><text:span text:style-name="T320"><text:s/>SKYRIUS</text:span></text:p>
      <text:p text:style-name="P321"><text:span text:style-name="T322">BIUDŽET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3">
              <text:p text:style-name="P338">Išlaidų tipas</text:p>
            </table:table-cell>
            <table:table-cell table:style-name="TableCell339" table:number-columns-spanned="10">
              <text:p text:style-name="P340">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text:span text:style-name="T345">IIš viso</text:span><text:span text:style-name="T346">14</text:span></text:p>
            </table:table-cell>
            <table:table-cell table:style-name="TableCell347" table:number-rows-spanned="2">
              <text:p text:style-name="P348">22020 m.</text:p>
            </table:table-cell>
            <table:table-cell table:style-name="TableCell349" table:number-columns-spanned="4">
              <text:p text:style-name="P350">2021 m.</text:p>
            </table:table-cell>
            <table:covered-table-cell/>
            <table:covered-table-cell/>
            <table:covered-table-cell/>
            <table:table-cell table:style-name="TableCell351" table:number-columns-spanned="4">
              <text:p text:style-name="P352">20X m.</text:p>
            </table: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I I ketv.</text:p>
            </table:table-cell>
            <table:table-cell table:style-name="TableCell359">
              <text:p text:style-name="P360">III ketv.</text:p>
            </table:table-cell>
            <table:table-cell table:style-name="TableCell361">
              <text:p text:style-name="P362">IIII ketv.</text:p>
            </table:table-cell>
            <table:table-cell table:style-name="TableCell363">
              <text:p text:style-name="P364">IIV ketv.</text:p>
            </table:table-cell>
            <table:table-cell table:style-name="TableCell365">
              <text:p text:style-name="P366">I I ketv.</text:p>
            </table:table-cell>
            <table:table-cell table:style-name="TableCell367">
              <text:p text:style-name="P368">III ketv.</text:p>
            </table:table-cell>
            <table:table-cell table:style-name="TableCell369">
              <text:p text:style-name="P370">IIII ketv.</text:p>
            </table:table-cell>
            <table:table-cell table:style-name="TableCell371">
              <text:p text:style-name="P372">IIV ketv.</text:p>
            </table:table-cell>
          </table:table-row>
        </table:table-header-rows>
        <table:table-row table:style-name="TableRow373">
          <table:table-cell table:style-name="TableCell374">
            <text:p text:style-name="P375">Veiksmo (projekto) veiklų vykdymo išlaido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Veiksmo (projekto) administravimo išlaidos<text:s/></text:p>
            <text:p text:style-name="P399">(kai veiksmas (projektas) įgyvendinamas skėtiniu būdu, nurodomos veiksmo plėtotojo planuojamos patirti veiksmo (projekto) administravimo išlaido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Veiksmo projektų administravimo išlaidos</text:p>
            <text:p text:style-name="P423">(pildoma, kai veiksmas (projektas) įgyvendinamas skėtiniu būdu; nurodomos veiksmo projektų vykdytojų planuojamos patirti veiksmo projektų administravimo išlaido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Iš viso</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11">
            <text:p text:style-name="P470">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1">
            <text:p text:style-name="P473"><text:span text:style-name="T474">Jei numatoma taikyti supaprastintą išlaidų apmokėjimą, turi būti nurodytas tikslus supaprastintai apmokamų išlaidų dydis, pavadinimas remiantis dydžio nustatymo metodika, vienetų skaičius (jei taikoma), dokumentų, kuriais įrodomas rezultato pasiekimas, sąrašas ir veiklos ar veiklų grupės, kurių vykdymo išlaidos bus apmokamos taikant supaprastintą išlaidų apmokėjimą</text:span><text:span text:style-name="T47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6"><text:span text:style-name="T477">1.15</text:span><text:span text:style-name="T478">. Pakeisti 7 priedą:</text:span></text:p>
      <text:p text:style-name="P479"><text:span text:style-name="T480">1.15.1</text:span><text:span text:style-name="T481">. Papildyti 2.2</text:span><text:span text:style-name="T482">1</text:span><text:span text:style-name="T483"><text:s/>papunkčiu:</text:span></text:p>
      <text:p text:style-name="P484"><text:span text:style-name="T485">„</text:span><text:span text:style-name="T486">2.2</text:span><text:span text:style-name="T487">1</text:span><text:span text:style-name="T488">.</text:span><text:span text:style-name="T489"><text:s/>Šalys susitaria, kad Aprašo II skyriaus šeštasis skirsnis ir III skyrius su jų pakeitimais yra Sutarties dalis, nebent Sutartyje numatyta kitaip.“</text:span></text:p>
      <text:p text:style-name="P490"><text:span text:style-name="T491">1.15.2</text:span><text:span text:style-name="T492">. Papildyti 2.4.14 papunkčiu:</text:span></text:p>
      <text:p text:style-name="P493"><text:span text:style-name="T494">„</text:span><text:span text:style-name="T495">2.4.14</text:span><text:span text:style-name="T496">. užtikrinti galimybę Sutarties 2.4.13 papunktyje nurodytoms institucijoms atlikti minėtame papunktyje nurodytas funkcijas įgyvendinant veiksmo projektus (jei tokie projektai numatyti).“</text:span></text:p>
      <text:p text:style-name="P497"><text:span text:style-name="T498">1.15.3</text:span><text:span text:style-name="T499">. Papildyti 2.4.15 papunkčiu:</text:span></text:p>
      <text:p text:style-name="P500"><text:span text:style-name="T501">„</text:span><text:span text:style-name="T502">2.4.15</text:span><text:span text:style-name="T503">. kaupti informaciją ir (arba) dokumentus, susijusius su veiksmo (projekto) administravimo ir, kai veiksmas (projektas) įgyvendinamas skėtiniu būdu, veiksmo (projekto) administravimo ir veiksmo projektų administravimo išlaidomis.“</text:span></text:p>
      <text:p text:style-name="P504"><text:span text:style-name="T505">1.15.4</text:span><text:span text:style-name="T506">. Papildyti 5.2</text:span><text:span text:style-name="T507">1<text:s/></text:span><text:span text:style-name="T508">papunkčiu:</text:span></text:p>
      <text:p text:style-name="P509"><text:span text:style-name="T510">„</text:span><text:span text:style-name="T511">5.2</text:span><text:span text:style-name="T512">1</text:span><text:span text:style-name="T513">. Išmokamos lėšos veiksmo (projekto) administravimo išlaidoms apmokėti negali viršyti _______________ proc. patirtų tinkamų finansuoti veiksmo (projekto) veiklų vykdymo išlaidų sumos.<text:s/></text:span><text:span text:style-name="T514">(Išmokamos lėšos veiksmo (projekto) administravimo išlaidoms apmokėti negali viršyti 3 procentų patirtų tinkamų finansuoti veiksmo (projekto) veiklų vykdymo išlaidų sumos. Kai veiksmas (projektas) įgyvendinamas skėtiniu būdu (kaip paaiškinta Aprašo 39 punkte), išmokamos lėšos veiksmo (projekto) administravimo išlaidoms (įskaitant veiksmo projektų administravimo išlaidas) apmokėti negali viršyti 7 procentų patirtų tinkamų finansuoti veiksmo (projekto) veiklų vykdymo išlaidų sumos.)</text:span><text:span text:style-name="T515">“</text:span></text:p>
      <text:p text:style-name="P516"><text:span text:style-name="T517">2</text:span><text:span text:style-name="T518">.</text:span><text:span text:style-name="T519"><text:tab/></text:span><text:span text:style-name="T520">Nustatyti, kad jeigu iki šio nutarimo įsigaliojimo dienos Investicijų komitetas pritarė veiksmo įgyvendinimo koncepcijai, kurioje nurodytų veiksmo (projekto) ar veiksmo (projekto), įgyvendinamo skėtiniu būdu (kaip paaiškinta<text:s/></text:span><text:span text:style-name="T521">Ateities ekonomikos DNR plano veiksmų ir projektų įgyvendinimo tvarkos</text:span><text:span text:style-name="T522"><text:s/>aprašo 39 punkte), administravimo išlaidų santykinė dalis nuo veiksmo (projekto) ar veiksmo (projekto), įgyvendinamo skėtiniu būdu, veiklų vykdymo išlaidų sumos yra:</text:span></text:p>
      <text:p text:style-name="P523"><text:span text:style-name="T524">2.1</text:span><text:span text:style-name="T525">. didesnė, nei nustatyta šio nutarimo 1.9 papunktyje, įgyvendinant veiksmą (projektą) ar veiksmą (projektą), įgyvendinamą skėtiniu būdu, išmokėtų lėšų, skirtų veiksmo (projekto) ar veiksmo (projekto), įgyvendinamo skėtiniu būdu, administravimo išlaidoms apmokėti, santykinė dalis nuo veiksmo (projekto) ar veiksmo (projekto), įgyvendinamo skėtiniu būdu, veiklų vykdymo išlaidų sumos negali būti didesnė, nei nurodyta veiksmo įgyvendinimo koncepcijoje;</text:span></text:p>
      <text:p text:style-name="P526"><text:span text:style-name="T527">2.2</text:span><text:span text:style-name="T528">. ne didesnė, nei nustatyta šio nutarimo 1.9 papunktyje, įgyvendinant veiksmą (projektą) ar veiksmą (projektą), įgyvendinamą skėtiniu būdu, išmokėtų lėšų, skirtų veiksmo (projekto) ar veiksmo (projekto), įgyvendinamo skėtiniu būdu, administravimo išlaidoms apmokėti, santykinė dalis negali būti didesnė nei atitinkamai 3 procentai arba 7 procentai patirtų tinkamų finansuoti veiksmo (projekto) ar veiksmo (projekto), įgyvendinamo skėtiniu būdu, veiklų vykdymo išlaidų sumos.</text:span></text:p>
      <text:p text:style-name="P529"/>
      <text:p text:style-name="P530"/>
      <text:p text:style-name="P531"/>
      <text:p text:style-name="P532">Laikinai einantis Ministro Pirmininko pareigas<text:tab/><text:s text:c="13"/>Saulius Skvernelis</text:p>
      <text:p text:style-name="P533"/>
      <text:p text:style-name="P534"><text:span text:style-name="T535">Laikinai einantis finansų ministro pareigas <text:s text:c="4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12-07T07:28:00Z</meta:creation-date>
    <dc:date>2020-12-07T07:28:00Z</dc:date>
    <meta:print-date>2017-06-01T05:28:00Z</meta:print-date>
    <meta:template xlink:href="Normal.dotm" xlink:type="simple"/>
    <meta:editing-cycles>2</meta:editing-cycles>
    <meta:editing-duration>PT0S</meta:editing-duration>
    <meta:document-statistic meta:page-count="5" meta:paragraph-count="75" meta:word-count="1582" meta:character-count="12509" meta:row-count="305" meta:non-whitespace-character-count="11002"/>
  </office:meta>
</office:document-meta>
</file>