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1"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548in"/>
    </style:style>
    <style:style style:name="TableColumn47" style:family="table-column">
      <style:table-column-properties style:column-width="0.7291in"/>
    </style:style>
    <style:style style:name="TableColumn48" style:family="table-column">
      <style:table-column-properties style:column-width="1.1125in"/>
    </style:style>
    <style:style style:name="TableColumn49" style:family="table-column">
      <style:table-column-properties style:column-width="0.9in"/>
    </style:style>
    <style:style style:name="TableColumn50" style:family="table-column">
      <style:table-column-properties style:column-width="2.8847in"/>
    </style:style>
    <style:style style:name="TableColumn51" style:family="table-column">
      <style:table-column-properties style:column-width="1.9291in"/>
    </style:style>
    <style:style style:name="TableColumn52" style:family="table-column">
      <style:table-column-properties style:column-width="1.0881in"/>
    </style:style>
    <style:style style:name="TableColumn53" style:family="table-column">
      <style:table-column-properties style:column-width="0.8756in"/>
    </style:style>
    <style:style style:name="Table45" style:family="table">
      <style:table-properties style:width="9.8743in" style:rel-width="100%"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Row67" style:family="table-row">
      <style:table-row-properties/>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min-row-height="1.0333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fo:text-indent="0.2152in"/>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10.1.5-ESFA-V-923 PRIEMONĘ<text:s/></text:span><text:span text:style-name="T13">„ŽMOGIŠKŲJŲ IŠTEKLIŲ VALDYMO TOBULINIMAS VALSTYBINĖJE TARNYBOJE SISTEMINIU LYGMENIU“</text:span></text:p>
      <text:p text:style-name="P14"/>
      <text:p text:style-name="P15">2018 m. lapkričio 23 d. Nr. 1V-86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u, patvirtintu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imo“, 57<text:s/></text:span><text:soft-page-break/><text:span text:style-name="T21">punktu ir atsižvelgdamas į viešosios įstaigos Europos socialinio fondo agentūros 2018 m. lapkričio 14 d. projektų tinkamumo finansuoti vertinimo ataskaitą</text:span><text:span text:style-name="T22"><text:s/>Nr.</text:span> VD-2018-01006<text:span text:style-name="T23">:</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pan><text:span text:style-name="T35"><text:tab/><text:s text:c="9"/>Eimutis Misiūnas</text:span></text:p>
      <text:soft-page-break/>
      <text:p text:style-name="P36">Lietuvos Respublikos vidaus reikalų ministro</text:p>
      <text:p text:style-name="P39">2018 m. lapkričio 23 d. įsakymo Nr. 1V-864</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10.1.5-ESFA-V-923-01-0007</text:p>
          </table:table-cell>
          <table:table-cell table:style-name="TableCell93">
            <text:p text:style-name="P94">Valstybės tarnybos departamentas</text:p>
          </table:table-cell>
          <table:table-cell table:style-name="TableCell95">
            <text:p text:style-name="P96">188784211</text:p>
          </table:table-cell>
          <table:table-cell table:style-name="TableCell97">
            <text:p text:style-name="P98">Žmogiškųjų išteklių valdymo modernizavimas valstybės tarnyboje</text:p>
          </table:table-cell>
          <table:table-cell table:style-name="TableCell99">
            <text:p text:style-name="P100">320 247,00</text:p>
          </table:table-cell>
          <table:table-cell table:style-name="TableCell101">
            <text:p text:style-name="P102">320 247,00</text:p>
          </table:table-cell>
          <table:table-cell table:style-name="TableCell103">
            <text:p text:style-name="P104">0,00</text:p>
          </table:table-cell>
        </table:table-row>
      </table:table>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1-23T12:38:00Z</meta:creation-date>
    <dc:date>2018-11-23T12:38:00Z</dc:date>
    <meta:print-date>2017-05-03T10:17:00Z</meta:print-date>
    <meta:template xlink:href="Normal.dotm" xlink:type="simple"/>
    <meta:editing-cycles>2</meta:editing-cycles>
    <meta:editing-duration>PT0S</meta:editing-duration>
    <meta:document-statistic meta:page-count="3" meta:paragraph-count="74" meta:word-count="507" meta:character-count="3862" meta:row-count="201" meta:non-whitespace-character-count="3429"/>
  </office:meta>
</office:document-meta>
</file>