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03 M. GRUODŽIO 24 D. ĮSAKYMU NR. 717 „DĖL LIETUVOS RESPUBLIKOS APLINKOS MINISTERIJOS REGIONŲ APLINKOS APSAUGOS DEPARTAMENTŲ NUOSTATŲ PATVIRTINIMO“ PATVIRTINTŲ „LIETUVOS RESPUBLIKOS APLINKOS MINISTERIJOS VILNIAUS REGIONO APLINKOS APSAUGOS DEPARTAMENTO NUOSTATŲ“ PAKEITIMO</text:p>
      <text:p text:style-name="P7"/>
      <text:p text:style-name="P8">2016 m. vasario 29 d. Nr. D1-151</text:p>
      <text:p text:style-name="P9">Vilnius</text:p>
      <text:p text:style-name="P10"/>
      <text:p text:style-name="P11"/>
      <text:p text:style-name="P12"><text:span text:style-name="T13">P a k e i č i u <text:s/>Lietuvos Respublikos aplinkos ministerijos Vilniaus regiono aplinkos apsaugos departamento nuostatus, patvirtintus Lietuvos Respublikos aplinkos ministro 2003 m. gruodžio 24 d. įsakymu Nr. 717 „Dėl Lietuvos Respublikos aplinkos ministerijos regionų aplinkos apsaugos departamentų nuostatų patvirtinimo“ (toliau – nuostatai):</text:span></text:p>
      <text:p text:style-name="P14"><text:span text:style-name="T15">1</text:span><text:span text:style-name="T16">. Pakeičiu 2 punktą ir jį išdėstau taip:</text:span></text:p>
      <text:p text:style-name="P17"><text:span text:style-name="T18">„</text:span><text:span text:style-name="T19">2</text:span><text:span text:style-name="T20">. Departamento paskirtis – siekiant užtikrinti teisėtumą ir teisėtvarką aplinkos apsaugos ir gamtos išteklių naudojimo srityje vykdyti aplinkos apsaugos valstybinę kontrolę, tarp jų ir cheminių medžiagų ir preparatų tvarkymo ir genetiškai modifikuotų organizmų (toliau – GMO) apgalvoto išleidimo į aplinką ne tiekimo rinkai tikslais, genetiškai modifikuotų mikroorganizmų (toliau – GMM) riboto naudojimo, išskyrus aplinkos apsaugos valstybinę kontrolę miškų būklės, naudojimo, atkūrimo, įveisimo ir apsaugos srityse.“.</text:span></text:p>
      <text:p text:style-name="P21"><text:span text:style-name="T22">2</text:span><text:span text:style-name="T23">. Pakeičiu 3 punktą ir jį išdėstau taip:</text:span></text:p>
      <text:p text:style-name="P24"><text:span text:style-name="T25">„</text:span><text:span text:style-name="T26">3</text:span><text:span text:style-name="T27">. Departamento veiklos teritorija apima Elektrėnų, Šalčininkų rajono, Širvintų rajono, Švenčionių rajono, Trakų rajono, Ukmergės rajono, Vilniaus miesto, Vilniaus rajono savivaldybių teritoriją. Aplinkos apsaugos valstybinę kontrolę cheminių medžiagų ir preparatų tvarkymo ir GMO apgalvoto išleidimo į aplinką ne tiekimo rinkai tikslais, GMM riboto naudojimo kontrolės srityse vykdo visoje Lietuvos Respublikos teritorijoje.“.</text:span></text:p>
      <text:p text:style-name="P28"><text:span text:style-name="T29">3</text:span><text:span text:style-name="T30">. Papildau 10.3. papunkčiu ir jį išdėstau taip:</text:span></text:p>
      <text:p text:style-name="P31"><text:span text:style-name="T32">„</text:span><text:span text:style-name="T33">10.3</text:span><text:span text:style-name="T34"><text:s/>pagal kompetenciją įgyvendinti valstybės politiką cheminių medžiagų valdymo ir GMO apgalvoto išleidimo į aplinką ne tiekimo rinkai tikslais, GMM riboto naudojimo kontrolės srityse.“.,</text:span></text:p>
      <text:p text:style-name="P35"><text:span text:style-name="T36">4</text:span><text:span text:style-name="T37">. Papildau 11.3. papunkčiu ir jį išdėstau taip:</text:span></text:p>
      <text:p text:style-name="P38"><text:span text:style-name="T39">„</text:span><text:span text:style-name="T40">11.3</text:span><text:span text:style-name="T41"><text:s/>įgyvendindamas 10.3 papunktyje nurodytą veiklos tikslą:</text:span></text:p>
      <text:p text:style-name="P42"><text:span text:style-name="T43">11.3.1</text:span><text:span text:style-name="T44">.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p>
      <text:p text:style-name="P45"><text:span text:style-name="T46">11.3.2</text:span><text:span text:style-name="T47">. kontroliuoja, 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text:span></text:p>
      <text:p text:style-name="P48"><text:span text:style-name="T49">11.3.3</text:span><text:span text:style-name="T50">.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51"><text:span text:style-name="T52">11.3.4</text:span><text:span text:style-name="T53">. vykdo GMO apgalvoto išleidimo į aplinką ne tiekimo rinkai tikslais ir GMM riboto naudojimo kontrolę“.</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 text:c="1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1812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 Lefikas</meta:initial-creator>
    <dc:creator>Adlib User</dc:creator>
    <meta:creation-date>2016-05-25T12:24:00Z</meta:creation-date>
    <dc:date>2016-05-25T12:24:00Z</dc:date>
    <meta:print-date>2016-02-29T13:15:00Z</meta:print-date>
    <meta:template xlink:href="Normal" xlink:type="simple"/>
    <meta:editing-cycles>2</meta:editing-cycles>
    <meta:editing-duration>PT60S</meta:editing-duration>
    <meta:document-statistic meta:page-count="2" meta:paragraph-count="22" meta:word-count="416" meta:character-count="3332" meta:row-count="97" meta:non-whitespace-character-count="2938"/>
  </office:meta>
</office:document-meta>
</file>