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keep-with-next="always" fo:keep-together="always" fo:text-align="justify" fo:text-indent="0.5in"/>
    </style:style>
    <style:style style:name="P82" style:parent-style-name="Normal" style:family="paragraph">
      <style:paragraph-properties fo:keep-with-next="always" fo:keep-together="alway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end" style:vertical-align="middle"/>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text-align="end" style:vertical-align="middle"/>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end" style:vertical-align="middle"/>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27" style:family="table-column">
      <style:table-column-properties style:column-width="0.3493in"/>
    </style:style>
    <style:style style:name="TableColumn128" style:family="table-column">
      <style:table-column-properties style:column-width="2.1875in"/>
    </style:style>
    <style:style style:name="TableColumn129" style:family="table-column">
      <style:table-column-properties style:column-width="1.3986in"/>
    </style:style>
    <style:style style:name="TableColumn130" style:family="table-column">
      <style:table-column-properties style:column-width="0.6701in"/>
    </style:style>
    <style:style style:name="TableColumn131" style:family="table-column">
      <style:table-column-properties style:column-width="2.0402in"/>
    </style:style>
    <style:style style:name="Table126" style:family="table">
      <style:table-properties style:width="6.6458in" style:rel-width="100%" fo:margin-left="0in" table:align="center"/>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vertical-align="middle"/>
      <style:text-properties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vertical-align="middle"/>
      <style:text-properties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vertical-align="middle"/>
      <style:text-properties fo:color="#000000"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vertical-align="middle"/>
      <style:text-properties fo:color="#000000"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middle"/>
      <style:text-properties fo:color="#000000" style:font-size-complex="12pt" fo:hyphenate="false"/>
    </style:style>
    <style:style style:name="P1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51" style:family="table-column">
      <style:table-column-properties style:column-width="0.4048in"/>
    </style:style>
    <style:style style:name="TableColumn152" style:family="table-column">
      <style:table-column-properties style:column-width="2.1736in"/>
    </style:style>
    <style:style style:name="TableColumn153" style:family="table-column">
      <style:table-column-properties style:column-width="1.3847in"/>
    </style:style>
    <style:style style:name="TableColumn154" style:family="table-column">
      <style:table-column-properties style:column-width="0.6562in"/>
    </style:style>
    <style:style style:name="TableColumn155" style:family="table-column">
      <style:table-column-properties style:column-width="2.0263in"/>
    </style:style>
    <style:style style:name="Table150" style:family="table">
      <style:table-properties style:width="6.6458in" style:rel-width="100%" fo:margin-left="0in" table:align="center"/>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vertical-align="middle"/>
      <style:text-properties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vertical-align="middle"/>
      <style:text-properties fo:color="#000000"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vertical-align="middle"/>
      <style:text-properties fo:color="#000000"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76" style:family="table-column">
      <style:table-column-properties style:column-width="0.3493in"/>
    </style:style>
    <style:style style:name="TableColumn177" style:family="table-column">
      <style:table-column-properties style:column-width="2.1479in"/>
    </style:style>
    <style:style style:name="TableColumn178" style:family="table-column">
      <style:table-column-properties style:column-width="1.359in"/>
    </style:style>
    <style:style style:name="TableColumn179" style:family="table-column">
      <style:table-column-properties style:column-width="0.7888in"/>
    </style:style>
    <style:style style:name="TableColumn180" style:family="table-column">
      <style:table-column-properties style:column-width="2.0006in"/>
    </style:style>
    <style:style style:name="Table175" style:family="table">
      <style:table-properties style:width="6.6458in" style:rel-width="100%" fo:margin-left="0in" table:align="center"/>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vertical-align="middle"/>
      <style:text-properties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vertical-align="middle"/>
      <style:text-properties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vertical-align="middle"/>
      <style:text-properties fo:color="#000000" style:font-size-complex="12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master-page-name="MPF1" style:family="paragraph">
      <style:paragraph-properties fo:break-before="page" fo:text-align="end" style:vertical-align="middle" style:page-number="1"/>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fo:text-align="end" style:vertical-align="middle"/>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end" style:vertical-align="middle"/>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37" style:parent-style-name="DefaultParagraphFont" style:family="text">
      <style:text-properties style:font-name-asian="Calibri" fo:font-weight="bold" style:font-weight-asian="bold" style:font-weight-complex="bold" fo:text-transform="uppercase" fo:color="#000000"/>
    </style:style>
    <style:style style:name="T238" style:parent-style-name="DefaultParagraphFont" style:family="text">
      <style:text-properties style:font-name-asian="Calibri" fo:font-weight="bold" style:font-weight-asian="bold" style:font-weight-complex="bold" fo:text-transform="uppercase" fo:color="#000000"/>
    </style:style>
    <style:style style:name="P23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40" style:parent-style-name="DefaultParagraphFont" style:family="text">
      <style:text-properties style:font-name-asian="Calibri" fo:font-weight="bold" style:font-weight-asian="bold" style:font-weight-complex="bold" fo:text-transform="uppercase" fo:color="#000000"/>
    </style:style>
    <style:style style:name="P24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222222"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center" style:vertical-align="middle"/>
      <style:text-properties fo:hyphenate="false"/>
    </style:style>
    <style:style style:name="P29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94" style:parent-style-name="DefaultParagraphFont" style:family="text">
      <style:text-properties style:font-name-asian="Calibri" fo:font-weight="bold" style:font-weight-asian="bold" style:font-weight-complex="bold" fo:text-transform="uppercase" fo:color="#000000"/>
    </style:style>
    <style:style style:name="T295" style:parent-style-name="DefaultParagraphFont" style:family="text">
      <style:text-properties style:font-name-asian="Calibri" fo:font-weight="bold" style:font-weight-asian="bold" style:font-weight-complex="bold" fo:text-transform="uppercase" fo:color="#000000"/>
    </style:style>
    <style:style style:name="P29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vertical-align="middle"/>
      <style:text-properties fo:hyphenate="false"/>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tab-stops>
          <style:tab-stop style:type="left" style:position="5.118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5.118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5.11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style>
    <style:style style:name="P353" style:parent-style-name="Normal" style:family="paragraph">
      <style:paragraph-properties fo:text-align="center"/>
    </style:style>
    <style:style style:name="P35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355" style:parent-style-name="DefaultParagraphFont" style:family="text">
      <style:text-properties style:font-name-asian="Calibri" fo:font-weight="bold" style:font-weight-asian="bold" style:font-weight-complex="bold" fo:text-transform="uppercase" fo:color="#000000"/>
    </style:style>
    <style:style style:name="T356" style:parent-style-name="DefaultParagraphFont" style:family="text">
      <style:text-properties style:font-name-asian="Calibri" fo:font-weight="bold" style:font-weight-asian="bold" style:font-weight-complex="bold" fo:text-transform="uppercase"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5.118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tab-stops>
          <style:tab-stop style:type="left" style:position="5.118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5.118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tab-stops>
          <style:tab-stop style:type="left" style:position="5.118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412" style:parent-style-name="DefaultParagraphFont" style:family="text">
      <style:text-properties style:font-name-asian="Calibri" fo:font-weight="bold" style:font-weight-asian="bold" style:font-weight-complex="bold" fo:text-transform="uppercase" fo:color="#000000"/>
    </style:style>
    <style:style style:name="T413" style:parent-style-name="DefaultParagraphFont" style:family="text">
      <style:text-properties style:font-name-asian="Calibri" fo:font-weight="bold" style:font-weight-asian="bold" style:font-weight-complex="bold" fo:text-transform="uppercase" fo:color="#000000"/>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text-indent="0.5in">
        <style:tab-stops>
          <style:tab-stop style:type="left" style:position="5.11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letter-spacing="-0.0027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5.1187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5.118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5.1187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5.118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5in">
        <style:tab-stops>
          <style:tab-stop style:type="left" style:position="5.118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5.118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text-align="justify" fo:text-indent="0.5in">
        <style:tab-stops>
          <style:tab-stop style:type="left" style:position="5.118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P456" style:parent-style-name="Normal" style:family="paragraph">
      <style:paragraph-properties fo:text-align="center">
        <style:tab-stops>
          <style:tab-stop style:type="left" style:position="5.1187in"/>
        </style:tab-stops>
      </style:paragraph-properties>
    </style:style>
    <style:style style:name="P45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458" style:parent-style-name="DefaultParagraphFont" style:family="text">
      <style:text-properties style:font-name-asian="Calibri" fo:font-weight="bold" style:font-weight-asian="bold" style:font-weight-complex="bold" fo:text-transform="uppercase" fo:color="#000000"/>
    </style:style>
    <style:style style:name="T459" style:parent-style-name="DefaultParagraphFont" style:family="text">
      <style:text-properties style:font-name-asian="Calibri" fo:font-weight="bold" style:font-weight-asian="bold" style:font-weight-complex="bold" fo:text-transform="uppercase" fo:color="#000000"/>
    </style:style>
    <style:style style:name="P460" style:parent-style-name="Normal" style:family="paragraph">
      <style:paragraph-properties fo:text-align="center">
        <style:tab-stops>
          <style:tab-stop style:type="left" style:position="5.1187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ab-stops>
          <style:tab-stop style:type="left" style:position="5.1187in"/>
        </style:tab-stops>
      </style:paragraph-properties>
      <style:text-properties style:font-size-complex="12pt"/>
    </style:style>
    <style:style style:name="P463" style:parent-style-name="Normal" style:family="paragraph">
      <style:paragraph-properties fo:text-align="justify" fo:text-indent="0.5in">
        <style:tab-stops>
          <style:tab-stop style:type="left" style:position="5.118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5.118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5.118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5.1187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9 m. birželio 27 d. įsakymo nr. 1-181 „Dėl suskystintų naftos dujų balionų, NAUDOJAMŲ daugiabučiUOSE namUOSE, PAKEITIMO 2019–2022 metais<text:s/></text:span><text:span text:style-name="T14">VEIKSMŲ PLANO PATVIRTINIMO</text:span><text:span text:style-name="T15">“ pakeitimo</text:span></text:p>
      <text:p text:style-name="P16"/>
      <text:p text:style-name="P17">2020 m. liepos 22 d. Nr.<text:s/>1-211<text:s text:c="3"/></text:p>
      <text:p text:style-name="P18">Vilnius</text:p>
      <text:p text:style-name="P19"/>
      <text:p text:style-name="P20"/>
      <text:p text:style-name="P21">1. P a k e i č i u <text:s/>Lietuvos Respublikos energetikos ministro 2019 m. birželio 27 d. įsakymo Nr. 1-181 „Dėl<text:s/><text:span text:style-name="T22">S</text:span>uskystintų naftos dujų balionų, naudojamų daugiabučiuose namuose, pakeitimo 2019–2022 metais<text:s/><text:span text:style-name="T23">veiksmų plano patvirtinimo“ 2</text:span><text:s/>punktą ir jį išdėstau taip:</text:p>
      <text:p text:style-name="P24"><text:span text:style-name="T25">„</text:span><text:span text:style-name="T26">2</text:span><text:span text:style-name="T27">. N u s t a t a u, kad:</text:span></text:p>
      <text:p text:style-name="P28"><text:span text:style-name="T29">2.1</text:span><text:span text:style-name="T30">. šis įsakymas įsigalioja 2019 m. liepos 1 d.;</text:span></text:p>
      <text:p text:style-name="P31">2.2. Lietuvos Respublikos energetikos<text:s/><text:span text:style-name="T32">ministerija skiria lėšas kiekvienos savivaldybės teritorijoje esančių namų valdose<text:s/></text:span><text:span text:style-name="T33">trijų ar daugiau aukštų, neskaitant cokolinių ir mansardinių aukštų, kuriuose yra įrengti butai</text:span><text:span text:style-name="T34">, daugiabučių namų, kuriuose maistui ruošti naudojami suskystintų naftos dujų balionai,<text:s/></text:span><text:span text:style-name="T35">elektros energijos vartotojų elektros įrenginių leistinosios naudoti galios</text:span><text:span text:style-name="T36"><text:s/></text:span><text:span text:style-name="T37">didinimo,<text:s/></text:span><text:span text:style-name="T38">ir (ar) gamtinių<text:s/></text:span>dujų skirstomųjų tinklų rekonstravimo<text:s/><text:span text:style-name="T39">(įskaitant kontrolinį gamtinių dujų sistemos, taip pat bendrojo naudojimo sistemos, sandarumo bandymą, jos prapūtimą dujomis ir kt.),</text:span><text:span text:style-name="T40"><text:s/>suskystintų naftos<text:s/></text:span><text:span text:style-name="T41">dujų sistemų pertvarkymo į gamtines dujų sistemas projekto (toliau – projektas) įgyvendinimui, apmokant 100 (šimtą) procentų<text:s/></text:span>pagal patvirtintą finansavimo sąlygų aprašą<text:s/><text:span text:style-name="T42">už atliktus darbus, susijusius su skirstomųjų elektros ir (ar) gamtinių dujų tinklų ir (ar) daugiabučių gyvenamųjų namų, kuriuose maistui ruošti naudojami suskystintų naftos dujų balionai, vidaus tinklų (elektros ar gamtinių dujų) įrengimu ir (ar) pertvarkymu bei apmokant už įrangos, reikalingos naujam energijos šaltiniui naudoti, įsigijimą. Finansavimas skiriamas daugiabučio namo vieno buto<text:s/></text:span><text:span text:style-name="T43">elektros energijos vartotojų elektros įrenginių leistinosios naudoti galios</text:span><text:span text:style-name="T44"><text:s/></text:span><text:span text:style-name="T45">didinimui</text:span><text:span text:style-name="T46"><text:s/>iki 5 kW;</text:span></text:p>
      <text:p text:style-name="P47"><text:span text:style-name="T48">2.3</text:span><text:span text:style-name="T49">. šio įsakymo 2.2 papunktyje nurodyto projekto rengimo pagrindiniai reikalavimai ir procedūros nustatytos S</text:span>uskystintų naftos dujų balionų, naudojamų daugiabučiuose namuose, pakeitimo 2019–2022 metais<text:s/><text:span text:style-name="T50">veiksmų plano 2 priede.“</text:span></text:p>
      <text:p text:style-name="P51">2. P a k e i č i u<text:s/><text:span text:style-name="T52">S</text:span>uskystintų naftos dujų balionų, naudojamų daugiabučiuose namuose, pakeitimo 2019–2022 metais<text:s/><text:span text:style-name="T53">veiksmų planą</text:span><text:span text:style-name="T54">, patvirtintą<text:s/></text:span>Lietuvos Respublikos energetikos ministro 2019 m. birželio 27 d. įsakymu Nr. 1-181 „Dėl<text:s/><text:span text:style-name="T55">S</text:span>uskystintų naftos dujų balionų, naudojamų daugiabučiuose namuose, pakeitimo 2019–2022 metais<text:s/><text:span text:style-name="T56">veiksmų plano<text:s/></text:span>patvirtinimo“:</text:p>
      <text:p text:style-name="P57"><text:span text:style-name="T58">2.1</text:span><text:span text:style-name="T59">. Pakeičiu 3.3 papunktį ir jį išdėstau taip:</text:span></text:p>
      <text:p text:style-name="P60"><text:span text:style-name="T61">„</text:span><text:span text:style-name="T62">3.3</text:span><text:span text:style-name="T63">.<text:s/></text:span>daugiabučių namų gyventojų (<text:span text:style-name="T64">buitinių SND vartotojų) SND sistemų<text:s/></text:span><text:span text:style-name="T65">pertvarkymo į elektros energijos naudojimo sistemas bei šių sistemų prijungimo prie skirstomųjų elektros tinklų tikslu</text:span><text:span text:style-name="T66">;“.</text:span></text:p>
      <text:p text:style-name="P67"><text:span text:style-name="T68">2.2</text:span><text:span text:style-name="T69">. Papildau 3</text:span><text:span text:style-name="T70">1</text:span><text:span text:style-name="T71"><text:s/>punktu:</text:span></text:p>
      <text:p text:style-name="P72"><text:span text:style-name="T73">„</text:span><text:span text:style-name="T74">3</text:span><text:span text:style-name="T75">1</text:span><text:span text:style-name="T76">. Buitinių vartotojų asmens duomenys,<text:s/></text:span><text:span text:style-name="T77">Veiksmų plane</text:span><text:span text:style-name="T78"><text:s/>numatytais tikslais gali būti renkami ir naudojami projektų vykdytojų, taip pat ir pateikiami su projektų vykdymu, administravimu ir (ar) priežiūra susijusiems tretiesiems asmenims ir (ar) institucijoms.“</text:span></text:p>
      <text:p text:style-name="P79">2.3. Pripažįstu netekusiu galios 28.3 papunktį.</text:p>
      <text:p text:style-name="P80">2.4. Pripažįstu netekusiu galios 30.3 papunktį.</text:p>
      <text:p text:style-name="P81">2.5. Pakeičiu 31punktą ir jį išdėstau taip:</text:p>
      <text:p text:style-name="P82"><text:span text:style-name="T83">„</text:span><text:span text:style-name="T84">31</text:span><text:span text:style-name="T85">. Už Veiksmų plano įgyvendinimo koordinavimą atsakinga Energetikos ministerija. Veiksmų planą įgyvendina Taryba, Energetikos ministerija, viešoji įstaiga Lietuvos energetikos agentūra, savivaldybių administracijos, gamtinių dujų, elektros ir SND energetikos įmonės pagal Veiksmų plano 1 priede numatytas priemones.“</text:span></text:p>
      <text:p text:style-name="P86">2.6. Pakeičiu 33punktą ir jį išdėstau taip:</text:p>
      <text:p text:style-name="P87"><text:span text:style-name="T88">„</text:span><text:span text:style-name="T89">33</text:span><text:span text:style-name="T90">. Veiksmų plano įgyvendinimo šaltiniai:</text:span></text:p>
      <text:p text:style-name="P91"><text:span text:style-name="T92">33.1</text:span><text:span text:style-name="T93">. Lietuvos Respublikos energetikos ministerijos lėšos, skirtos Lietuvos Respublikos Vyriausybės 2020 m. gegužės 6 d. nutarimo Nr. 458 „Dėl lėšų skyrimo“ 1.4 papunkčiu;</text:span></text:p>
      <text:p text:style-name="P94"><text:span text:style-name="T95">33.2</text:span><text:span text:style-name="T96">. savivaldybių biudžeto lėšos;</text:span></text:p>
      <text:p text:style-name="P97"><text:span text:style-name="T98">33.3</text:span><text:span text:style-name="T99">. kiti šaltiniai.“</text:span></text:p>
      <text:p text:style-name="P100">2.7.<text:s/><text:span text:style-name="T101">Pakeičiu priedą:</text:span></text:p>
      <text:p text:style-name="P102"><text:span text:style-name="T103">2.7.1</text:span><text:span text:style-name="T104">. Pakeičiu priedo pavadinimą ir jį išdėstau taip:</text:span></text:p>
      <text:p text:style-name="P105"><text:span text:style-name="T106">„S</text:span>uskystintų naftos dujų balionų, naudojamų daugiabučiuose<text:s/><text:tab/></text:p>
      <text:p text:style-name="P107">namuose, pakeitimo 2019–2022 metais<text:s/><text:span text:style-name="T108">veiksmų plano</text:span><text:span text:style-name="T109"><text:tab/></text:span><text:span text:style-name="T110"><text:tab/></text:span></text:p>
      <text:p text:style-name="P111"><text:span text:style-name="T112">1</text:span><text:span text:style-name="T113"><text:s/>pried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p>
      <text:p text:style-name="P122"><text:span text:style-name="T123">2.7.2</text:span><text:span text:style-name="T124">. Pakeičiu 5 punktą ir jį išdėstau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5.</text:p>
          </table:table-cell>
          <table:table-cell table:style-name="TableCell135">
            <text:p text:style-name="P136">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137">
            <text:p text:style-name="P138">Savivaldybės, daugiabučių namų savininkai, naudojantys SND balionus</text:p>
          </table:table-cell>
          <table:table-cell table:style-name="TableCell139">
            <text:p text:style-name="P140">Iki 2020 m. rugsėjo 1 d.</text:p>
          </table:table-cell>
          <table:table-cell table:style-name="TableCell141">
            <text:p text:style-name="P142">“</text:p>
          </table:table-cell>
        </table:table-row>
      </table:table>
      <text:p text:style-name="P143"/>
      <text:p text:style-name="P144"><text:span text:style-name="T145">2.7.3</text:span><text:span text:style-name="T146">. Papildau 5</text:span><text:span text:style-name="T147">1</text:span><text:span text:style-name="T148"><text:s/>punktu:</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5</text:span><text:span text:style-name="T160">1</text:span><text:span text:style-name="T161">.</text:span></text:p>
          </table:table-cell>
          <table:table-cell table:style-name="TableCell162">
            <text:p text:style-name="P163">Pateikti paraiškas dėl elektros energijos galios ar gamtinių dujų poreikio ir planuojamas sąnaudas dėl kiekvienos savivaldybės teritorijoje esančių daugiabučių namų, kuriuose maistui ruošti naudojami SND balionai, SND sistemų pertvarkymo į gamtines dujų sistemas ar atsisakyti dujų ir pradėti naudoti elektros energiją</text:p>
          </table:table-cell>
          <table:table-cell table:style-name="TableCell164">
            <text:p text:style-name="P165">Savivaldybės, daugiabučių namų savininkai, naudojantys SND balionus</text:p>
          </table:table-cell>
          <table:table-cell table:style-name="TableCell166">
            <text:p text:style-name="P167">Iki 2020 m. spalio 1 d.</text:p>
          </table:table-cell>
          <table:table-cell table:style-name="TableCell168">
            <text:p text:style-name="P169">“</text:p>
          </table:table-cell>
        </table:table-row>
      </table:table>
      <text:p text:style-name="P170"/>
      <text:p text:style-name="P171"><text:span text:style-name="T172">2.7.4</text:span><text:span text:style-name="T173">. Pakeičiu 6 punktą ir jį išdėstau taip:</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6.</text:p>
          </table:table-cell>
          <table:table-cell table:style-name="TableCell184">
            <text:p text:style-name="P185">Įgyvendinti konkrečius priimtus sprendimus dėl kiekvienos savivaldybės teritorijoje esančių<text:s/><text:soft-page-break/>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186">
            <text:p text:style-name="P187"><text:span text:style-name="T188">Savivaldybės, daugiabučių namų savininkai, naudojantys SND<text:s/></text:span><text:soft-page-break/><text:span text:style-name="T189">balionus, gamtinių dujų skirstymo sistemų operatoriai, s</text:span><text:span text:style-name="T190">kirstomųjų elektros tinklų operatoriai</text:span><text:span text:style-name="T191"><text:s/>ir kitos energetikos įmonės</text:span></text:p>
          </table:table-cell>
          <table:table-cell table:style-name="TableCell192">
            <text:p text:style-name="P193">Nuo 2020 m. rugpjūčio <text:s/>1 d. iki<text:s/><text:soft-page-break/>2022 m. lapkričio 30 d.</text:p>
          </table:table-cell>
          <table:table-cell table:style-name="TableCell194">
            <text:p text:style-name="P195"><text:span text:style-name="T196">“</text:span><text:span text:style-name="T197"><text:s/></text:span></text:p>
          </table:table-cell>
        </table:table-row>
      </table:table>
      <text:p text:style-name="Normal"/>
      <text:p text:style-name="P198"><text:span text:style-name="T199">2.8</text:span><text:span text:style-name="T200">. Papildau 2 priedu (pridedama).<text:s/></text:span></text:p>
      <text:p text:style-name="Normal"/>
      <text:p text:style-name="P201"/>
      <text:p text:style-name="P202"/>
      <text:p text:style-name="P203">Ekonomikos ir inovacijų ministras,</text:p>
      <text:p text:style-name="P204">pavaduojantis energetikos ministrą<text:tab/><text:tab/><text:tab/><text:tab/><text:tab/><text:tab/>Rimantas Sinkevičius</text:p>
      <text:soft-page-break/>
      <text:p text:style-name="P205"><text:span text:style-name="T210">S</text:span>uskystintų naftos dujų balionų, naudojamų daugiabučiuose<text:s/><text:tab/></text:p>
      <text:p text:style-name="P211">namuose, pakeitimo 2019–2022 metais<text:s/><text:span text:style-name="T212">veiksmų plano</text:span><text:span text:style-name="T213"><text:tab/></text:span><text:span text:style-name="T214"><text:tab/></text:span></text:p>
      <text:p text:style-name="P215"><text:span text:style-name="T216">2</text:span><text:span text:style-name="T217"><text:s/>priedas</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p>
      <text:p text:style-name="P226"/>
      <text:p text:style-name="P227"><text:span text:style-name="T228">DAUGIABUČIŲ NAMŲ, KURIUOSE MAISTUI RUOŠTI NAUDOJAMI SUSKYSTINTŲ NAFTOS DUJŲ BALIONAI,<text:s/></text:span><text:span text:style-name="T229">ELEKTROS ENERGIJOS VARTOTOJŲ ELEKTROS ĮRENGINIŲ LEISTINOSIOS NAUDOTI GALIOS</text:span><text:span text:style-name="T230"><text:s/></text:span><text:span text:style-name="T231">DIDINIMO IR (AR)<text:s/></text:span><text:span text:style-name="T232">SUSKYSTINTŲ NAFTOS DUJŲ SISTEMŲ PERTVARKYMO Į GAMTINES DUJŲ SISTEMAS PROJEKTO ĮGYVENDINIMO<text:s/></text:span><text:span text:style-name="T233">TVARKOS APRAŠAS</text:span></text:p>
      <text:p text:style-name="P234"/>
      <text:p text:style-name="P235"/>
      <text:p text:style-name="P236"><text:span text:style-name="T237">I</text:span><text:span text:style-name="T238"><text:s/>SKYRIUS<text:s/></text:span></text:p>
      <text:p text:style-name="P239"><text:span text:style-name="T240">BENDROSIOS NUOSTATOS<text:s/></text:span></text:p>
      <text:p text:style-name="P241"/>
      <text:p text:style-name="P242"><text:span text:style-name="T243">1</text:span><text:span text:style-name="T244">. Daugiabučių namų, kuriuose maistui ruošti naudojami suskystintų naftos dujų balionai,<text:s/></text:span><text:span text:style-name="T245">elektros energijos vartotojų elektros įrenginių leistinosios naudoti galios</text:span><text:span text:style-name="T246"><text:s/></text:span><text:span text:style-name="T247">didinimo ir (ar)<text:s/></text:span><text:span text:style-name="T248">suskystintų naftos dujų sistemų pertvarkymo į gamtines dujų sistemas projekto įgyvendinimo<text:s/></text:span>tvarkos aprašas (toliau – Tvarkos aprašas) nustato<text:s/><text:span text:style-name="T249">S</text:span>uskystintų naftos dujų balionų, naudojamų daugiabučiuose namuose, pakeitimo 2019–2022 metais<text:s/><text:span text:style-name="T250">veiksmų plano (toliau – Veiksmų planas)<text:s/></text:span><text:span text:style-name="T251">priemonių dėl<text:s/></text:span><text:span text:style-name="T252">suskystintų naftos dujų (toliau – dujos) b</text:span>alionų, naudojamų daugiabučiuose namuose, pakeitimo kitais energijos ištekliais pagrindinius reikalavimus ir procedūras.<text:span text:style-name="T253"><text:s/></text:span></text:p>
      <text:p text:style-name="P254">2. Tvarkos a<text:span text:style-name="T255">prašas yra privalomas skirstomųjų elektros ar gamtinių dujų tinklų operatoriams,<text:s/></text:span><text:span text:style-name="T256">visiems asmenims, projektuojantiems, įrengiantiems (pertvarkantiems) daugiabučių namų,<text:s/></text:span><text:span text:style-name="T257">kuriuose maistui ruošti naudojami dujų balionai (toliau – daugiabučiai namai), vidaus tinklų (elektros ar dujų) projektus,<text:s/></text:span><text:span text:style-name="T258">asmenims, derinantiems (tikrinantiems, pritariantiems) šiuos projektus, vartotojų dujų sistemų įrengimo techniniams prižiūrėtojams, daugiabučių namų</text:span><text:span text:style-name="T259"><text:s/></text:span><text:span text:style-name="T260">elektros ir (ar) dujų sistemų savininkams ir naudotojams.</text:span></text:p>
      <text:p text:style-name="P261"><text:span text:style-name="T262">3</text:span><text:span text:style-name="T263">. Daugiabučių namų vidaus elektros tinklų projektavimo, įrengimo ir pertvarkymo (rekonstravimo) darbus gali atlikti<text:s/></text:span><text:span text:style-name="T264">Elektros įrenginių įrengimo bendrosiose taisyklėse, patvirtintose</text:span><text:span text:style-name="T265"><text:s/>Lietuvos Respublikos energetikos ministro 2012 m. vasario 3 d. įsakymu Nr. 1-22 „Dėl</text:span><text:span text:style-name="T266"><text:s/>Elektros įrenginių įrengimo bendrųjų taisyklių patvirtinimo“ (toliau – EĮĮBT), nurodyti asmenys.</text:span></text:p>
      <text:p text:style-name="P267"><text:span text:style-name="T268">4</text:span><text:span text:style-name="T269">. Daugiabučių namų dujų sistemų projektavimo, įrengimo ir pertvarkymo (rekonstravimo) darbus gali atlikti<text:s/></text:span>Dujų sistemų pastatuose įrengimo<text:s/><text:span text:style-name="T270">taisyklių, patvirtintų</text:span><text:span text:style-name="T271"><text:s/>Lietuvos Respublikos energetikos ministro 2012 m. sausio 2 d. įsakymu Nr. 1-2 „Dėl</text:span><text:span text:style-name="T272"><text:s/></text:span>Dujų sistemų pastatuose įrengimo<text:s/><text:span text:style-name="T273">taisyklių patvirtinimo“ (toliau – DSPĮT),</text:span><text:span text:style-name="T274"><text:s/>12 ir 13 prieduose nurodyti asmenys.</text:span></text:p>
      <text:p text:style-name="P275">5. Tvarkos apraše<text:s/><text:span text:style-name="T276">nustatytais atvejais<text:s/></text:span><text:span text:style-name="T277">daugiabučių namų</text:span><text:span text:style-name="T278"><text:s/>buitinių elektros ar dujų vartotojų asmenų (butų<text:s/></text:span><text:span text:style-name="T279">ir kitų patalpų<text:s/></text:span><text:span text:style-name="T280">savininkų)<text:s/></text:span><text:span text:style-name="T281">duomenys tvarkomi pagal<text:s/></text:span><text:span text:style-name="T282">Veiksmų plano 3 punkto nustatytus reikalavimus.</text:span></text:p>
      <text:p text:style-name="P283"><text:span text:style-name="T284">6</text:span><text:span text:style-name="T285">.<text:s/></text:span>Tvarkos apraše<text:span text:style-name="T286"><text:s/>vartojamos sąvokos<text:s/></text:span><text:span text:style-name="T287">suprantamos taip, kaip jos<text:s/></text:span><text:span text:style-name="T288">apibrėžtos<text:s/></text:span><text:span text:style-name="T289">Lietuvos Respublikos civiliniame kodekse (toliau – Civilinis kodeksas),<text:s/></text:span><text:span text:style-name="T290">Lietuvos Respublikos energetikos įstatyme, Lietuvos Respublikos gamtinių dujų įstatyme,<text:s/></text:span><text:span text:style-name="T291">Respublikos elektros energetikos įstatyme (toliau – Elektros energetikos įstatymas), Lietuvos Respublikos statybos įstatyme<text:s/></text:span>ir kituose energetikos sektoriaus veiklą reglamentuojančiuose teisės aktuose.</text:p>
      <text:p text:style-name="P292"/>
      <text:p text:style-name="P293"><text:span text:style-name="T294">II</text:span><text:span text:style-name="T295"><text:s/>SKYRIUS<text:s/></text:span></text:p>
      <text:p text:style-name="P296"><text:span text:style-name="T297">DAUGIABUČIŲ NAMŲ ELEKTROS ENERGIJOS VARTOTOJŲ ELEKTROS ĮRENGINIŲ LEISTINOSIOS NAUDOTI GALIOS</text:span><text:span text:style-name="T298"><text:s/></text:span><text:span text:style-name="T299">DIDINIMO<text:s/></text:span><text:span text:style-name="T300">PROCEDŪROS</text:span></text:p>
      <text:p text:style-name="P301"/>
      <text:p text:style-name="P302">7. K<text:span text:style-name="T303">iekvienos savivaldybės teritorijoje esančių daugiabučių namų<text:s/></text:span><text:span text:style-name="T304">elektros energijos vartotojų elektros įrenginių leistinosios naudoti galios</text:span><text:span text:style-name="T305"><text:s/></text:span><text:span text:style-name="T306">didinimui, kuris vadovaujantis Elektros<text:s/></text:span><text:soft-page-break/><text:span text:style-name="T307">energetikos įstatymo 67 straipsnio 7 dalimi, laikomas naujųjų vartotojų elektros įrenginių prijungimo paslauga, atsižvelgiant į tai, kad šio projekto įgyvendinimui skiriamos biudžeto lėšos, netaikom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nustatyta tvarka. Šiuo atveju:</text:span></text:p>
      <text:p text:style-name="P308">7.1. pirmiausia<text:s/><text:span text:style-name="T309">skirstomųjų tinklų operatoriui<text:s/></text:span><text:span text:style-name="T310">daugiabučio namo savininkų įgaliotas asmuo, bendrija ar administratorius<text:s/></text:span><text:span text:style-name="T311">veikdamas jungtinės veiklos ar kitu Civiliniame kodekse numatytu atstovavimo pagrindu</text:span><text:span text:style-name="T312"><text:s/>pateikia<text:s/></text:span>T<text:span text:style-name="T313">varkos aprašo 9 punkte numatytą sprendimą;</text:span></text:p>
      <text:p text:style-name="P314"><text:span text:style-name="T315">7.2</text:span><text:span text:style-name="T316">. įvertinus daugiabučio namo vidaus tinklus (atskirai laiptinių bei atskirai butų vidaus tinklus) ir parengus (jei reikalinga) vidaus tinklo rekonstrukcijos ar pertvarkymo sąmatą, skirstomųjų tinklų operatoriui<text:s/></text:span><text:span text:style-name="T317">daugiabučio namo savininkų įgaliotas asmuo, bendrija ar administratorius<text:s/></text:span><text:span text:style-name="T318">veikdamas jungtinės veiklos ar kitu Civiliniame kodekse numatytu atstovavimo pagrindu</text:span><text:span text:style-name="T319"><text:s/>pateikia vieną paraišką nuo vieno<text:s/></text:span><text:span text:style-name="T320">daugiabučio namo savininkų;</text:span></text:p>
      <text:p text:style-name="P321"><text:span text:style-name="T322">7.3</text:span><text:span text:style-name="T323">.<text:s/></text:span><text:span text:style-name="T324">skirstomųjų tinklų operatorius gavęs Tvarkos aprašo 7.2 papunktyje nurodytą paraišką įvertina būtinybę atlikti skirstomųjų tinklų pajėgumų didinimą, nustačius poreikį, organizuoja ir įgyvendina skirstomojo elektros tinklo iki nuosavybės ribos rangos darbus;</text:span></text:p>
      <text:p text:style-name="P325"><text:span text:style-name="T326">7.4</text:span><text:span text:style-name="T327">.<text:s/></text:span><text:span text:style-name="T328">daugiabučio namo savininkų įgaliotas asmuo, bendrija ar administratorius<text:s/></text:span><text:span text:style-name="T329">veikdamas jungtinės veiklos ar kitu Civiliniame kodekse numatytu atstovavimo pagrindu</text:span><text:span text:style-name="T330"><text:s/>organizuoja ir įgyvendina namo vidaus elektros tinklo nuo nuosavybės ribos su skirstomųjų tinklų operatoriumi (įskaitant ir butų elektros instaliaciją (jei reikia) pertvarkymą ir<text:s/></text:span><text:span text:style-name="T331">elektrinės viryklės, reikalingos naujam energijos šaltiniui naudoti, įsigijimą</text:span><text:span text:style-name="T332">;</text:span></text:p>
      <text:p text:style-name="P333"><text:span text:style-name="T334">7.5</text:span><text:span text:style-name="T335">. pertvarkant daugiabučio namo vidaus elektros tinklą (įskaitant ir butų elektros instaliaciją) privaloma vadovautis<text:s/></text:span><text:span text:style-name="T336">EĮĮBT;</text:span></text:p>
      <text:p text:style-name="P337"><text:span text:style-name="T338">7.6</text:span><text:span text:style-name="T339">. įvertinus daugiabučio namo vidaus tinklus (atskirai laiptinių bei atskirai butų vidaus tinklus), užbaigus įrengti ar<text:s/></text:span><text:span text:style-name="T340">pertvarkyti daugiabučio namo vidaus elektros tinklą (įskaitant ir butų elektros instaliaciją), šiuos darbus atlikę rangovai skirstomųjų tinklų operatoriui pateikia rangos aktus (techninės būklės vidaus tinklo vertinimo pažymą (-</text:span><text:span text:style-name="T341">as)</text:span><text:span text:style-name="T342">, kurioje būtų atskirai pateikta informacija apie laiptinių bei atskirai apie butų vidaus tinklus)</text:span><text:span text:style-name="T343">,<text:s/></text:span><text:span text:style-name="T344">kad daugiabučio namo vidaus tinklas yra tinkamas<text:s/></text:span><text:span text:style-name="T345">ir dokumentus, patvirtinančius patirtas faktines išlaidas reikalingas finansavimui<text:s/></text:span><text:span text:style-name="T346">gauti;</text:span></text:p>
      <text:p text:style-name="P347"><text:span text:style-name="T348">7.7</text:span><text:span text:style-name="T349">. skirstomųjų tinklų operatorius pateikia Valstybinei energetikos reguliavimo tarybai (toliau – Taryba) užbaigtų įrengti ar pertvarkytų daugiabučių namų vidaus elektros tinklų (įskaitant ir butų elektros instaliaciją) įvykdytų per ketvirtį apibendrintus duomenis, nurodant daugiabučio namo adresą, butų numerius, kuriuose įrengta ar pakeista elektros instaliacija, bendrą butų skaičių, bei namo ir butų techninės būklės vidaus tinklų vertinimo pažymos numerį ir datą. Skirstomųjų tinklų operatorius šiame papunktyje nurodytą informaciją<text:s/></text:span><text:span text:style-name="T350">elektroninėmis priemonėmis<text:s/></text:span><text:span text:style-name="T351">pateikia Tarybai<text:s/></text:span><text:span text:style-name="T352">kas ketvirtį, per 10 darbo dienų ketvirčiui pasibaigus.</text:span></text:p>
      <text:p text:style-name="P353"/>
      <text:p text:style-name="P354"><text:span text:style-name="T355">III</text:span><text:span text:style-name="T356"><text:s/>SKYRIUS<text:s/></text:span></text:p>
      <text:p text:style-name="P357"><text:span text:style-name="T358">DAUGIABUČIŲ NAMŲ<text:s/></text:span><text:span text:style-name="T359">SUSKYSTINTŲ NAFTOS DUJŲ SISTEMŲ PERTVARKYMO Į GAMTINES DUJŲ SISTEMAS</text:span><text:span text:style-name="T360"><text:s/></text:span><text:span text:style-name="T361">PROCEDŪROS</text:span></text:p>
      <text:p text:style-name="P362"/>
      <text:p text:style-name="P363"><text:span text:style-name="T364">8</text:span><text:span text:style-name="T365">. Kiekvienos savivaldybės teritorijoje esančių daugiabučių namų suskystintų naftos dujų sistemų pertvarkymo į gamtines dujų sistemas,<text:s/></text:span><text:span text:style-name="T366">atsižvelgiant į tai, kad šio projekto įgyvendinimui skiriamos biudžeto lėšos, netaikoma</text:span><text:span text:style-name="T367"><text:s/></text:span><text:span text:style-name="T368">Naujų perdavimo ar skirstymo sistemų nedujofikuotoje teritorijoje įrengimo, naujų vartotojų gamtinių dujų sistemų prijungimo prie perdavimo ar skirstymo sistemų ir vartotojų gamtinių dujų sistemų įrengimo tvarkos aprašo, patvirtinto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 nustatyta tvarka. Šiuo atveju:</text:span></text:p>
      <text:p text:style-name="P369"><text:span text:style-name="T370">8.1</text:span><text:span text:style-name="T371"><text:s/></text:span>pirmiausia<text:s/><text:span text:style-name="T372">skirstomųjų tinklų operatoriui<text:s/></text:span><text:span text:style-name="T373">daugiabučio namo savininkų įgaliotas asmuo, bendrija ar administratorius<text:s/></text:span><text:span text:style-name="T374">veikdamas jungtinės veiklos ar kitu Civiliniame kodekse numatytu atstovavimo pagrindu</text:span><text:span text:style-name="T375"><text:s/>pateikia<text:s/></text:span>T<text:span text:style-name="T376">varkos aprašo 9 punkte numatytą sprendimą;</text:span></text:p>
      <text:p text:style-name="P377"><text:span text:style-name="T378">8.2</text:span><text:span text:style-name="T379">. įvertinus daugiabučio namo vidaus dujų sistemos (atskirai laiptinių bei atskirai butų dujų sistemų) ir parengus (jei reikalinga) dujų sistemos rekonstrukcijos ar pertvarkymo sąmatą, gamtinių dujų skirstymo sistemos operatoriui<text:s/></text:span><text:span text:style-name="T380">daugiabučio namo savininkų įgaliotas asmuo, bendrija ar administratorius<text:s/></text:span><text:span text:style-name="T381">veikdamas jungtinės veiklos ar kitu Civiliniame kodekse numatytu atstovavimo pagrindu</text:span><text:span text:style-name="T382"><text:s/>pateikia vieną paraišką nuo vieno<text:s/></text:span><text:span text:style-name="T383">daugiabučio namo savininkų;</text:span></text:p>
      <text:p text:style-name="P384"><text:span text:style-name="T385">8.3</text:span><text:span text:style-name="T386">. gamtinių dujų skirstymo sistemos operatorius vadovaudamasis galiojančių teisės aktų nuostatomis, atlieka ir daugiabučio namo bendro naudojimo gamtinių dujų sistemos techninę priežiūrą;</text:span></text:p>
      <text:p text:style-name="P387"><text:span text:style-name="T388">8.4</text:span><text:span text:style-name="T389">.<text:s/></text:span><text:span text:style-name="T390">daugiabučio namo savininkų įgaliotas asmuo, bendrija ar administratorius<text:s/></text:span><text:span text:style-name="T391">veikdamas jungtinės veiklos ar kitu Civiliniame kodekse numatytu atstovavimo pagrindu</text:span><text:span text:style-name="T392"><text:s/>organizuoja ir įgyvendina namo vidaus dujų sistemos nuo nuosavybės ribos (įskaitant ir butų dujų sistemą) pertvarkymą ir dujinės<text:s/></text:span><text:span text:style-name="T393">viryklės, reikalingos naujam energijos šaltiniui naudoti, įsigijimą</text:span><text:span text:style-name="T394">;</text:span></text:p>
      <text:p text:style-name="P395"><text:span text:style-name="T396">8.5</text:span><text:span text:style-name="T397">. įrengiant ar pertvarkant daugiabučio namo vidaus dujų sistemą (įskaitant ir butų dujų sistemą) privaloma vadovautis<text:s/></text:span>DSPĮT<text:span text:style-name="T398">;</text:span></text:p>
      <text:p text:style-name="P399"><text:span text:style-name="T400">8.6</text:span><text:span text:style-name="T401">. užbaigus įrengti ar<text:s/></text:span><text:span text:style-name="T402">pertvarkyti daugiabučio namo vidaus dujų sistemą (įskaitant ir butų dujų sistemas), šiuo darbus atlikę rangovai skirstomųjų tinklų operatoriumi pateikia rangos aktus (techninės būklės vidaus dujų sistemos vertinimo pažymą (-as), kurioje būtų atskirai pateikta informacija apie laiptinių bei atskirai apie butų dujų sistemas) ir dokumentus, patvirtinančius patirtas faktines išlaidas reikalingas finansavimui<text:s/></text:span><text:span text:style-name="T403">gauti;</text:span></text:p>
      <text:p text:style-name="P404"><text:span text:style-name="T405">8.7</text:span><text:span text:style-name="T406">. skirstomųjų tinklų operatorius pateikia Tarybai užbaigtų įrengti ar pertvarkytų daugiabučių namų vidaus dujų sistemų (įskaitant ir butų dujų sistemas) įvykdytų per ketvirtį apibendrintus duomenis, nurodant daugiabučio namo adresą, butų numerius, kuriuose įrengta ar pertvarkyta dujų sistema, bendrą butų skaičių, bei namo ir butų techninės būklės vidaus tinklų vertinimo pažymos numerį ir datą. Skirstomųjų tinklų operatorius šiame papunktyje nurodytą informaciją<text:s/></text:span><text:span text:style-name="T407">elektroninėmis priemonėmis<text:s/></text:span><text:span text:style-name="T408">pateikia Tarybai<text:s/></text:span><text:span text:style-name="T409">kas ketvirtį, per 10 darbo dienų ketvirčiui pasibaigus.</text:span></text:p>
      <text:p text:style-name="P410"/>
      <text:p text:style-name="P411"><text:span text:style-name="T412">IV</text:span><text:span text:style-name="T413"><text:s/>SKYRIUS</text:span></text:p>
      <text:p text:style-name="P414"><text:span text:style-name="T415">ELEKTROS ENERGIJOS VARTOTOJŲ ELEKTROS ĮRENGINIŲ LEISTINOSIOS NAUDOTI GALIOS</text:span><text:span text:style-name="T416"><text:s/></text:span><text:span text:style-name="T417">DIDINIMO IR<text:s/></text:span><text:span text:style-name="T418">SUSKYSTINTŲ NAFTOS DUJŲ SISTEMŲ PERTVARKYMO Į GAMTINES DUJŲ SISTEMAS</text:span><text:span text:style-name="T419"><text:s/></text:span><text:span text:style-name="T420">PAGRINDININIAI REIKALAVIMAI</text:span></text:p>
      <text:p text:style-name="P421"/>
      <text:p text:style-name="P422"><text:span text:style-name="T423">9</text:span><text:span text:style-name="T424">. Iki 2020 m. rugsėjo 1 d. daugiabučių namų savininkų įgaliotieji asmenys, bendrijos ar administratoriai,<text:s/></text:span><text:span text:style-name="T425">veikiantys jungtinės veiklos ar kitu Civiliniame kodekse numatytu atstovavimo pagrindu</text:span><text:span text:style-name="T426"><text:s/>organizuoja teisės aktų nustatyta tvarka namų savininkų susirinkimus, siekiant priimti sprendimus dėl daugiabučio gyvenamojo namo aprūpinimo energija būdo (elektros energija ar gamtinės dujos) pasirinkimo, pasirenkant tik vieną iš energijos rūšių.</text:span></text:p>
      <text:p text:style-name="P427"><text:span text:style-name="T428">Gamtines dujas daugiabučių namų savininkai gali pasirinkti tik tuo atveju, jeigu name jau yra įrengti gamtinių dujų įvadai ir nereikalingi papildomi gamtinių dujų skirstymo operatoriaus rangos darbai ar operatoriaus skirstymo tinklo rekonstrukcija.</text:span></text:p>
      <text:p text:style-name="P429"><text:span text:style-name="T430">10</text:span><text:span text:style-name="T431">. Daugiabučių namų savininkai priima sprendimus dėl konkretaus daugiabučio gyvenamojo namo aprūpinimo energija būdo (elektros energija ar gamtinės dujos), o priėmus sprendimus – įgaliotieji asmenys, bendrijos ar administratoriai teikia paraiškas skirstomųjų tinklų (elektros ar gamtinių dujų) operatoriui dėl Tvarkos aprašo 7.3 papunktyje išdėstytų įpareigojimų įgyvendinimo.</text:span></text:p>
      <text:p text:style-name="P432"><text:span text:style-name="T433">Sprendimai turi būti priimami ir pateikiami ne vėliau kaip iki 2020 m. rugsėjo 1 d., o paraiškos gali būti pateikiamos nuo 2020 m. rugpjūčio 1 d. iki 2020 m. spalio 1 d.</text:span></text:p>
      <text:p text:style-name="P434"><text:span text:style-name="T435">11</text:span><text:span text:style-name="T436">. Savivaldybių administracijos kontroliuoja, ar daugiabučio namo savininkai savalaikiai (nustatytais terminais) priima sprendimus ir teikia paraiškas skirstomųjų tinklų (elektros ar gamtinių dujų) operatoriui.</text:span></text:p>
      <text:p text:style-name="P437"><text:span text:style-name="T438">12</text:span><text:span text:style-name="T439">. Skirstomųjų tinklų operatoriai<text:s/></text:span><text:span text:style-name="T440">organizuoja ir įgyvendina skirstomojo elektros tinklo rangos darbus.</text:span></text:p>
      <text:p text:style-name="P441"><text:span text:style-name="T442">13</text:span><text:span text:style-name="T443">. Taryba:</text:span></text:p>
      <text:p text:style-name="P444"><text:span text:style-name="T445">13.1</text:span><text:span text:style-name="T446">. įvertina<text:s/></text:span><text:span text:style-name="T447">skirstomųjų tinklų (elektros ar gamtinių dujų) operatorių</text:span><text:span text:style-name="T448"><text:s/>pateiktus apibendrintus, Tvarkos aprašo 7.7 ir 8.7 papunkčiuose nurodytus, duomenis ir jeigu<text:s/></text:span><text:span text:style-name="T449">Tarybai kyla pagrįstų įtarimų dėl gautos informacijos,<text:s/></text:span><text:span text:style-name="T450">operatorių turi teisę prašyti pateikti reikalingo rangos akto ir (ar) namo (įskaitant buto) techninės būklės vidaus tinklų vertinimo pažymos patvirtintą kopiją;</text:span></text:p>
      <text:p text:style-name="P451"><text:span text:style-name="T452">13.2</text:span><text:span text:style-name="T453">. atsitiktine tvarka atlieka daugiabučių namų<text:s/></text:span><text:span text:style-name="T454">vidaus elektros arba dujų tinklų (taip pat ir butų vidaus tinklų)<text:s/></text:span><text:span text:style-name="T455">neplaninius patikrinimus arba įtraukia į Tarybos metinį patikrinimų planą. Patikrinimo metu taip pat vertinama, ar daugiabučių namų gyventojai patikrintame bute faktiškai nenaudoja dujų balionų.</text:span></text:p>
      <text:p text:style-name="P456"/>
      <text:p text:style-name="P457"><text:span text:style-name="T458">V</text:span><text:span text:style-name="T459"><text:s/>SKYRIUS<text:s/></text:span></text:p>
      <text:p text:style-name="P460"><text:span text:style-name="T461">BAIGIAMOSIOS NUOSTATOS</text:span></text:p>
      <text:p text:style-name="P462"/>
      <text:p text:style-name="P463"><text:span text:style-name="T464">14</text:span><text:span text:style-name="T465">. Savivaldybių administracijos bendradarbiauja tiek su skirstymo sistemos operatoriumi, tiek su daugiabučio namo savininkų įgaliotais asmenimis, bendrijomis ir (ar) administratoriais bei organizuoja Tvarkos aprašo 7.2 ir 8.2 papunkčiuose nurodytų paraiškų ar prašymų pateikimą<text:s/></text:span><text:span text:style-name="T466">skirstomųjų tinklų operatoriui dėl<text:s/></text:span><text:span text:style-name="T467">kiekvienos savivaldybės teritorijoje esančių daugiabučių namų<text:s/></text:span><text:span text:style-name="T468">elektros energijos vartotojų elektros įrenginių leistinosios naudoti galios padidinimo arba<text:s/></text:span><text:span text:style-name="T469">suskystintų naftos dujų sistemų pertvarkymo į gamtines dujų sistemas, ir (ar) kitos informacijos, reikalingos pertvarkyti skirstomuosius elektros ir (ar) dujų tinklus pateikimą operatoriui.</text:span></text:p>
      <text:p text:style-name="P470"><text:span text:style-name="T471">15</text:span><text:span text:style-name="T472">. V</text:span><text:span text:style-name="T473">alstybės, savivaldybių institucijos ir energetikos įmonės<text:s/></text:span><text:span text:style-name="T474">tarpusavyje bendradarbiauja</text:span><text:span text:style-name="T475"><text:s/>bei koordinuoja tarpusavio veiksmus rengiant ir įgyvendinant praktines priemones dėl dujų<text:s/></text:span>balionų, naudojamų daugiabučiuose namuose, pakeitimo kitais energijos ištekliais.</text:p>
      <text:p text:style-name="P476"><text:span text:style-name="T477">16</text:span><text:span text:style-name="T478">. Skirstomųjų tinklų operatorius paruošia vieningą paraiškos formą, kuri būtų teikiama operatoriui, siekiant pašalinti daugiabučiuose namuose maistui ruošti naudojamus dujų balionus ir ją paskelbia savo interneto svetainėje.</text:span></text:p>
      <text:p text:style-name="P479"><text:span text:style-name="T480">17</text:span><text:span text:style-name="T481">. Skirstomųjų tinklų operatorius turi teisę iš anksto pasirengti elektros skirstomųjų tinklų plėtros ir (ar) rekonstrukcijos projektus negavus Tvarkos apraše nurodytų paraiškų, tais atvejais, kai prie daugiabučių namų nėra įrengtų skirstomųjų dujų tinklų įvadų.</text:span></text:p>
      <text:p text:style-name="P482"><text:span text:style-name="T483">–––––––––––––––––</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2.884in"/>
          <style:tab-stop style:type="right" style:position="5.768in"/>
        </style:tab-stops>
      </style:paragraph-properties>
    </style:style>
    <style:style style:name="P207" style:parent-style-name="Normal" style:family="paragraph">
      <style:paragraph-properties fo:text-align="justify">
        <style:tab-stops>
          <style:tab-stop style:type="center" style:position="2.884in"/>
          <style:tab-stop style:type="right" style:position="5.768in"/>
        </style:tab-stops>
      </style:paragraph-properties>
    </style:style>
    <style:style style:name="P208" style:parent-style-name="Normal" style:family="paragraph">
      <style:paragraph-properties fo:text-align="justify">
        <style:tab-stops>
          <style:tab-stop style:type="center" style:position="2.884in"/>
          <style:tab-stop style:type="right" style:position="5.768in"/>
        </style:tab-stops>
      </style:paragraph-properties>
    </style:style>
    <style:style style:name="P20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6"><text:page-number text:fixed="false">4</text:page-number></text:p>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7-22T05:37:00Z</meta:creation-date>
    <dc:date>2020-07-22T05:37:00Z</dc:date>
    <meta:print-date>2020-07-16T07:18:00Z</meta:print-date>
    <meta:template xlink:href="Normal.dotm" xlink:type="simple"/>
    <meta:editing-cycles>2</meta:editing-cycles>
    <meta:editing-duration>PT0S</meta:editing-duration>
    <meta:user-defined meta:name="ContentTypeId">0x0101005872E9DEE3271B41B49A789C5582498B</meta:user-defined>
    <meta:document-statistic meta:page-count="7" meta:paragraph-count="155" meta:word-count="2301" meta:character-count="19568" meta:row-count="497" meta:non-whitespace-character-count="17422"/>
  </office:meta>
</office:document-meta>
</file>