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3.8027in"/>
    </style:style>
    <style:style style:name="TableColumn35" style:family="table-column">
      <style:table-column-properties style:column-width="2.2277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 fo:language="en" fo:country="US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903in" svg:height="0.5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6 M. GRUODŽIO 20 D. ĮSAKYMO NR. V-1452 „</text:span><text:span text:style-name="T13">DĖL<text:s/></text:span><text:span text:style-name="T14">PAGALBINIO APVAISINIMO PASLAUGŲ TEIKIMO IR JŲ APMOKĖJIMO PRIVALOMOJO SVEIKATOS DRAUDIMO FONDO BIUDŽETO LĖŠOMIS TVARKOS APRAŠO PATVIRTINIMO“ PAKEITIMO</text:span></text:p>
      <text:p text:style-name="P15"/>
      <text:p text:style-name="P16">2017 m. birželio 14 d. Nr. V-735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7"><text:span text:style-name="T28">„</text:span><text:span text:style-name="T29">34</text:span><text:span text:style-name="T30">. Pagalbinio apvaisinimo paslaugų bazinės kaino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Akušerio ginekologo konsultacija, teikiama partneriams dėl pagalbinio apvaisinimo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akušerio ginekologo konsultacija, teikiama moteriai dėl pagalbinio apvaisinimo</text:p>
          </table:table-cell>
          <table:table-cell table:style-name="TableCell56">
            <text:p text:style-name="P57">165,53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akušerio ginekologo konsultacija, teikiama vyrui dėl pagalbinio apvaisinimo</text:p>
          </table:table-cell>
          <table:table-cell table:style-name="TableCell63">
            <text:p text:style-name="P64">42,44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kušerio ginekologo konsultacija, kai taikoma kontroliuojamoji kiaušidžių stimuliacija</text:p>
          </table:table-cell>
          <table:table-cell table:style-name="TableCell70">
            <text:p text:style-name="P71">33,73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IVF/ICSI</text:p>
          </table:table-cell>
          <table:table-cell table:style-name="TableCell77">
            <text:p text:style-name="P78">513,1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SA</text:p>
          </table:table-cell>
          <table:table-cell table:style-name="TableCell84">
            <text:p text:style-name="P85">148,76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CSI, kai naudojamos lytinių ląstelių banke saugomos moteriškos lytinės ląstelės</text:p>
          </table:table-cell>
          <table:table-cell table:style-name="TableCell91">
            <text:p text:style-name="P92">627,1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ytinių ląstelių banke saugomų embrionų paruošimo ir perkėlimo į moters kūną paslauga</text:p>
          </table:table-cell>
          <table:table-cell table:style-name="TableCell98">
            <text:p text:style-name="P99">264,01“</text:p>
          </table:table-cell>
        </table:table-row>
      </table:table>
      <text:p text:style-name="P100"/>
      <text:p text:style-name="P101"><text:span text:style-name="T102">2</text:span><text:span text:style-name="T103">. N u s t a t a u, kad šis įsakymas įsigalioja 2017 m. liepos 1 d.</text:span></text:p>
      <text:p text:style-name="Normal"/>
      <text:p text:style-name="Normal"/>
      <text:p text:style-name="Normal"/>
      <text:p text:style-name="P104"><text:span text:style-name="T105">Sveikatos apsaugos ministras</text:span><text:span text:style-name="T10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19T10:23:00Z</meta:creation-date>
    <dc:date>2017-06-19T10:23:00Z</dc:date>
    <meta:print-date>2014-06-25T08:1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59" meta:character-count="1878" meta:row-count="83" meta:non-whitespace-character-count="1661"/>
  </office:meta>
</office:document-meta>
</file>