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4pt" style:font-size-asian="4pt"/>
    </style:style>
    <style:style style:name="P10" style:parent-style-name="Normal" style:family="paragraph">
      <style:paragraph-properties fo:text-align="center" fo:margin-right="0.0979in"/>
      <style:text-properties style:font-name-asian="Calibri" fo:font-weight="bold" style:font-weight-asian="bold" style:font-weight-complex="bold" fo:font-size="8pt" style:font-size-asian="8pt" style:font-size-complex="8pt"/>
    </style:style>
    <style:style style:name="P11"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2"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3"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4" style:parent-style-name="Normal" style:family="paragraph">
      <style:paragraph-properties fo:text-align="center" fo:margin-right="0.0979in"/>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7"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8" style:parent-style-name="Normal" style:family="paragraph">
      <style:paragraph-properties fo:text-align="center" fo:margin-right="0.0979in"/>
      <style:text-properties style:font-name-asian="Calibri" fo:font-weight="bold" style:font-weight-asian="bold" style:font-weight-complex="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fo:margin-right="0.0979in" fo:text-indent="0.8659in"/>
      <style:text-properties style:font-name-asian="Calibri" style:font-size-complex="12pt"/>
    </style:style>
    <style:style style:name="P22" style:parent-style-name="Normal" style:family="paragraph">
      <style:paragraph-properties fo:text-align="center" fo:margin-right="0.0979in" fo:text-indent="0.8659in"/>
      <style:text-properties style:font-name-asian="Calibri" style:font-size-complex="12pt"/>
    </style:style>
    <style:style style:name="P23" style:parent-style-name="Normal" style:family="paragraph">
      <style:paragraph-properties fo:text-align="justify" fo:line-height="115%" fo:margin-right="-0.0006in"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font-style="italic" style:font-style-asian="italic" style:font-style-complex="italic"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4923in">
        <style:tab-stops>
          <style:tab-stop style:type="left" style:position="0.9in"/>
          <style:tab-stop style:type="center" style:position="2.884in"/>
          <style:tab-stop style:type="right" style:position="5.76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15%" fo:margin-right="0.1104in">
        <style:tab-stops>
          <style:tab-stop style:type="left" style:position="5in"/>
        </style:tab-stops>
      </style:paragraph-properties>
    </style:style>
    <style:style style:name="P41" style:parent-style-name="Normal" style:family="paragraph">
      <style:paragraph-properties fo:text-align="justify" fo:line-height="115%" fo:margin-right="0.1104in">
        <style:tab-stops>
          <style:tab-stop style:type="left" style:position="5in"/>
        </style:tab-stops>
      </style:paragraph-properties>
    </style:style>
    <style:style style:name="P42" style:parent-style-name="Normal" style:family="paragraph">
      <style:paragraph-properties fo:text-align="justify" fo:line-height="115%" fo:margin-right="0.1104in">
        <style:tab-stops>
          <style:tab-stop style:type="left" style:position="5in"/>
        </style:tab-stops>
      </style:paragraph-properties>
    </style:style>
    <style:style style:name="P43" style:parent-style-name="Normal" style:family="paragraph">
      <style:paragraph-properties fo:text-align="justify" fo:line-height="115%" fo:margin-right="0.1104in">
        <style:tab-stops>
          <style:tab-stop style:type="left" style:position="5in"/>
        </style:tab-stops>
      </style:paragraph-properties>
    </style:style>
    <style:style style:name="P44" style:parent-style-name="Normal" style:family="paragraph">
      <style:paragraph-properties fo:line-height="115%" fo:margin-right="0.1104in">
        <style:tab-stops>
          <style:tab-stop style:type="left" style:position="5in"/>
        </style:tab-stops>
      </style:paragraph-properties>
    </style:style>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master-page-name="MPF1" style:family="paragraph">
      <style:paragraph-properties fo:break-before="page" fo:margin-left="3.5437in" fo:margin-right="0.1104in" style:page-number="1">
        <style:tab-stops>
          <style:tab-stop style:type="left" style:position="-2.559in"/>
          <style:tab-stop style:type="left" style:position="-1.8701in"/>
          <style:tab-stop style:type="left" style:position="0in"/>
          <style:tab-stop style:type="left" style:position="1.4562in"/>
        </style:tab-stops>
      </style:paragraph-properties>
      <style:text-properties style:font-name-asian="Calibri" style:font-size-complex="12pt"/>
    </style:style>
    <style:style style:name="P53"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54"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55" style:parent-style-name="Normal" style:family="paragraph">
      <style:paragraph-properties style:vertical-align="middle" fo:margin-left="3.5437in">
        <style:tab-stops>
          <style:tab-stop style:type="left" style:position="-2.559in"/>
          <style:tab-stop style:type="left" style:position="-1.8701in"/>
          <style:tab-stop style:type="left" style:position="0in"/>
        </style:tab-stops>
      </style:paragraph-properties>
      <style:text-properties style:font-name-asian="Calibri" style:font-size-complex="12pt" fo:hyphenate="false"/>
    </style:style>
    <style:style style:name="P56" style:parent-style-name="Normal" style:family="paragraph">
      <style:paragraph-properties fo:margin-right="0.3534in"/>
      <style:text-properties style:font-name-asian="Calibri" fo:font-weight="bold" style:font-weight-asian="bold" style:font-weight-complex="bold" style:font-size-complex="12pt"/>
    </style:style>
    <style:style style:name="P57" style:parent-style-name="Normal" style:family="paragraph">
      <style:paragraph-properties fo:margin-right="0.3534in"/>
      <style:text-properties style:font-name-asian="Calibri" fo:font-weight="bold" style:font-weight-asian="bold" style:font-weight-complex="bold" style:font-size-complex="12pt"/>
    </style:style>
    <style:style style:name="P58" style:parent-style-name="Normal" style:family="paragraph">
      <style:paragraph-properties fo:text-align="center" fo:margin-right="0.0979in"/>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fo:margin-right="0.0979in"/>
    </style:style>
    <style:style style:name="T61" style:parent-style-name="DefaultParagraphFont" style:family="text">
      <style:text-properties style:font-name-asian="Calibri" fo:font-weight="bold" style:font-weight-asian="bold" style:font-weight-complex="bold" style:font-size-complex="12pt"/>
    </style:style>
    <style:style style:name="P62" style:parent-style-name="Normal" style:family="paragraph">
      <style:paragraph-properties fo:text-align="center" fo:margin-right="0.3534in"/>
      <style:text-properties style:font-name-asian="Calibri"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margin-left="0.25in" fo:margin-right="0.3534in">
        <style:tab-stops>
          <style:tab-stop style:type="left" style:position="6.443in"/>
        </style:tab-stops>
      </style:paragraph-properties>
      <style:text-properties style:font-name-asian="Calibri" fo:font-weight="bold" style:font-weight-asian="bold" style:font-weight-complex="bold" style:font-size-complex="12pt"/>
    </style:style>
    <style:style style:name="P68" style:parent-style-name="Normal" style:family="paragraph">
      <style:paragraph-properties fo:text-align="justify" fo:text-indent="0.4923in">
        <style:tab-stops>
          <style:tab-stop style:type="left" style:position="6.69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ab-stops>
          <style:tab-stop style:type="left" style:position="6.693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6.693in"/>
        </style:tab-stops>
      </style:paragraph-properties>
    </style:style>
    <style:style style:name="T75" style:parent-style-name="DefaultParagraphFont" style:family="text">
      <style:text-properties style:font-name-asian="Calibri" fo:font-weight="bold" style:font-weight-asian="bold"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style="italic" style:font-style-asian="italic"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font-style="italic" style:font-style-asian="italic" style:font-style-complex="italic"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6.693in"/>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margin-right="-0.0006in" fo:text-indent="0.4923in">
        <style:tab-stops>
          <style:tab-stop style:type="left" style:position="6.69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margin-right="-0.0006in" fo:text-indent="0.4923in">
        <style:tab-stops>
          <style:tab-stop style:type="left" style:position="6.69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margin-right="0.3534in"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margin-right="-0.0006in" fo:text-indent="0.4923in">
        <style:tab-stops>
          <style:tab-stop style:type="left" style:position="6.69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006in" fo:text-indent="0.4923in">
        <style:tab-stops>
          <style:tab-stop style:type="left" style:position="6.69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006in" fo:text-indent="0.4923in">
        <style:tab-stops>
          <style:tab-stop style:type="left" style:position="6.693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margin-right="-0.0006in" fo:text-indent="0.4923in">
        <style:tab-stops>
          <style:tab-stop style:type="left" style:position="6.693in"/>
        </style:tab-stops>
      </style:paragraph-properties>
    </style:style>
    <style:style style:name="P126" style:parent-style-name="Normal" style:family="paragraph">
      <style:paragraph-properties fo:text-align="center" fo:text-indent="0.4923in"/>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P130" style:parent-style-name="Normal" style:family="paragraph">
      <style:paragraph-properties fo:text-align="center" fo:margin-right="0.3534in" fo:text-indent="0.4923in"/>
      <style:text-properties style:font-name-asian="Calibri" fo:font-weight="bold" style:font-weight-asian="bold" style:font-weight-complex="bold" style:font-size-complex="12pt"/>
    </style:style>
    <style:style style:name="P131" style:parent-style-name="Normal" style:family="paragraph">
      <style:paragraph-properties fo:text-align="justify" fo:text-indent="0.4923in">
        <style:tab-stops>
          <style:tab-stop style:type="left" style:position="0.356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356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4923in">
        <style:tab-stops>
          <style:tab-stop style:type="left" style:position="0.3569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tab-stops>
          <style:tab-stop style:type="left" style:position="0.3569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5in">
        <style:tab-stops>
          <style:tab-stop style:type="left" style:position="0.3569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weight-complex="bold" style:font-size-complex="12pt"/>
    </style:style>
    <style:style style:name="P152" style:parent-style-name="Normal" style:family="paragraph">
      <style:paragraph-properties fo:text-align="justify" fo:text-indent="0.5in">
        <style:tab-stops>
          <style:tab-stop style:type="left" style:position="0.3569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text-indent="0.5in" fo:background-color="#FFFFFF"/>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3569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3569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margin-right="-0.0006in" fo:text-indent="0.4923in">
        <style:tab-stops>
          <style:tab-stop style:type="left" style:position="6.693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3736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4923in">
        <style:tab-stops>
          <style:tab-stop style:type="left" style:position="0.3569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5in" fo:background-color="#FFFFFF"/>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373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size="11pt" style:font-size-asian="11pt" style:font-size-complex="11pt"/>
    </style:style>
    <style:style style:name="P225" style:parent-style-name="Normal" style:family="paragraph">
      <style:paragraph-properties fo:text-align="justify" fo:text-indent="0.4923in">
        <style:tab-stops>
          <style:tab-stop style:type="left" style:position="0.3736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3736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3736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4923in">
        <style:tab-stops>
          <style:tab-stop style:type="left" style:position="0.3736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3736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3736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margin-right="-0.0006in"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3736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3736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3736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0006in" fo:text-indent="0.4923in"/>
    </style:style>
    <style:style style:name="P272" style:parent-style-name="Normal" style:family="paragraph">
      <style:paragraph-properties fo:text-align="center" fo:text-indent="0.4923in">
        <style:tab-stops>
          <style:tab-stop style:type="left" style:position="0.3736in"/>
        </style:tab-stops>
      </style:paragraph-properties>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fo:font-weight="bold" style:font-weight-asian="bold" style:font-weight-complex="bold" style:font-size-complex="12pt"/>
    </style:style>
    <style:style style:name="P276" style:parent-style-name="Normal" style:family="paragraph">
      <style:paragraph-properties fo:text-align="center" fo:text-indent="0.4923in">
        <style:tab-stops>
          <style:tab-stop style:type="left" style:position="0.3736in"/>
        </style:tab-stops>
      </style:paragraph-properties>
      <style:text-properties style:font-name-asian="Calibri" fo:font-weight="bold" style:font-weight-asian="bold" style:font-weight-complex="bold" style:font-size-complex="12pt"/>
    </style:style>
    <style:style style:name="P277" style:parent-style-name="Normal" style:family="paragraph">
      <style:paragraph-properties fo:text-align="justify" fo:margin-right="-0.0006in" fo:text-indent="0.4923in">
        <style:tab-stops>
          <style:tab-stop style:type="left" style:position="6.69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006in" fo:text-indent="0.4923in">
        <style:tab-stops>
          <style:tab-stop style:type="left" style:position="6.693in"/>
        </style:tab-stops>
      </style:paragraph-properties>
    </style:style>
    <style:style style:name="T281" style:parent-style-name="DefaultParagraphFont" style:family="text">
      <style:text-properties style:font-name-asian="Calibri" style:font-size-complex="12pt" fo:background-color="#FFFFFF"/>
    </style:style>
    <style:style style:name="T282" style:parent-style-name="DefaultParagraphFont" style:family="text">
      <style:text-properties style:font-name-asian="Calibri" style:font-size-complex="12pt" fo:background-color="#FFFFFF"/>
    </style:style>
    <style:style style:name="P283" style:parent-style-name="Normal" style:family="paragraph">
      <style:paragraph-properties fo:text-align="justify" fo:margin-right="-0.0006in" fo:text-indent="0.9in">
        <style:tab-stops>
          <style:tab-stop style:type="left" style:position="6.69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style:font-name="Arial" style:font-name-asian="Calibri" style:font-name-complex="Arial"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25in" svg:height="0.718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VALSTYBINĖS MAISTO IR VETERINARIJOS TARNYBOS</text:p>
      <text:p text:style-name="P12">DIREKTORIUS<text:s/></text:p>
      <text:p text:style-name="P13"/>
      <text:p text:style-name="P14"><text:span text:style-name="T15">ĮSAKYMAS</text:span></text:p>
      <text:p text:style-name="P16">DĖL PRANEŠIMO (NOTIFIKAVIMO) APIE LIETUVOS RESPUBLIKOS RINKAI TIEKIAMUS SPECIALIOS PASKIRTIES MAISTO PRODUKTUS<text:s/></text:p>
      <text:p text:style-name="P17">TVARKOS APRAŠO PATVIRTINIMO<text:s/></text:p>
      <text:p text:style-name="P18"/>
      <text:p text:style-name="P19">2014 m. sausio 16 d. Nr. B1-24</text:p>
      <text:p text:style-name="P20">Vilnius</text:p>
      <text:p text:style-name="P21"/>
      <text:p text:style-name="P22"/>
      <text:p text:style-name="P23"><text:span text:style-name="T24">Vadovaudamasis Lietuvos Respublikos maisto įstatymo 2, 9, 11 straipsnių pakeitimo ir papildymo įstatymo 2 straipsnio 4 dalimi ir 4 straipsnio 2 dalimi, Valstybinės maisto ir veterinarijos tarnybos nuostatų, patvirtintų Lietuvos Respublikos Vyriausybės 2000 m. birželio 28 d. nutarimu Nr. 744, 20.3 papunkčiu ir įgyvendindamas 2009 m. gegužės 6 d. Europos Parlamento ir Tarybos direktyvos Nr. 2009/39/EB dėl specialios mitybinės paskirties maisto produktų (OL 2009 L 124, p. 21) 11 straipsnio 1 dalį, 2006 m. gruodžio 22 d. Komisijos direktyvos Nr. 2006/141/EB dėl pradinių mišinių kūdikiams ir tolesnio maitinimo mišinių, iš dalies keičiančios Direktyvą 1999/21/EB (OL 2006 L 401, p. 1), su paskutiniais pakeitimais, padarytais<text:s/></text:span><text:soft-page-break/><text:span text:style-name="T25">2013 m. vasario 8 d. Komisijos direktyva 2013/26/ES (OL 2013 L 158 p.376), 9 straipsnio 1 dalį ir 1999 m. kovo 25 d. Komisijos direktyvos Nr. 1999/21/EB dėl specialios medicininės paskirties dietinių maisto produktų (OL<text:s/></text:span><text:span text:style-name="T26">2004 m. specialusis leidimas</text:span><text:span text:style-name="T27">, 13 skyrius, 23 tomas, p. 273) su paskutiniais pakeitimais, padarytais 2013 m. vasario 8 d. Komisijos direktyva 2013/26/ES (OL 2013 L 158, p.376), 5 straipsnio 1 dalį:<text:s/></text:span></text:p>
      <text:p text:style-name="P28"><text:span text:style-name="T29">1</text:span><text:span text:style-name="T30">. T v i r t i n u Pranešimo (notifikavimo) apie Lietuvos Respublikos rinkai tiekiamus specialios paskirties maisto produktus tvarkos aprašą (pridedama).</text:span></text:p>
      <text:p text:style-name="P31"><text:span text:style-name="T32">2</text:span><text:span text:style-name="T33">. P a v e d u:</text:span></text:p>
      <text:p text:style-name="P34"><text:span text:style-name="T35">2.1</text:span><text:span text:style-name="T36">. įsakymo vykdymą Nacionaliniam maisto ir veterinarijos rizikos vertinimo institutui, Valstybinės maisto ir veterinarijos tarnybos teritorinėms valstybinėms maisto ir veterinarijos tarnyboms ir Valstybinės maisto ir veterinarijos tarnybos Pasienio maisto ir veterinarinės kontrolės skyriaus Pagėgių pasienio veterinarijos postui;</text:span></text:p>
      <text:p text:style-name="P37"><text:span text:style-name="T38">2.2</text:span><text:span text:style-name="T39">. įsakymo vykdymo kontrolę Valstybinės maisto ir veterinarijos tarnybos direktoriaus pavaduotojui pagal administruojamą sritį.</text:span></text:p>
      <text:p text:style-name="P40"/>
      <text:p text:style-name="P41"/>
      <text:p text:style-name="P42"/>
      <text:p text:style-name="P43">Direktoriaus pavaduotojas,</text:p>
      <text:p text:style-name="P44">pavaduojantis direktorių<text:s/><text:tab/>Zenonas Stanevičius</text:p>
      <text:p text:style-name="P45"/>
      <text:soft-page-break/>
      <text:p text:style-name="P46">PATVIRTINTA<text:s/></text:p>
      <text:p text:style-name="P53">Valstybinės maisto ir veterinarijos tarnybos<text:s/></text:p>
      <text:p text:style-name="P54">direktoriaus 2014 m. sausio 16 d.</text:p>
      <text:p text:style-name="P55">įsakymu Nr. B1-24</text:p>
      <text:p text:style-name="P56"/>
      <text:p text:style-name="P57"/>
      <text:p text:style-name="P58"><text:span text:style-name="T59">PRANEŠIMO (NOTIFIKAVIMO) APIE LIETUVOS RESPUBLIKOS RINKAI TIEKIAMUS SPECIALIOS PASKIRTIES MAISTO PRODUKTUS<text:s/></text:span></text:p>
      <text:p text:style-name="P60"><text:span text:style-name="T61">TVARKOS APRAŠAS<text: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ranešimo (notifikavimo) apie Lietuvos Respublikos rinkai tiekiamus specialios paskirties maisto produktus tvarkos aprašas (toliau – Aprašas) nustato informacijos apie Lietuvos Respublikos rinkai tiekiamus specialios paskirties maisto produktus teikimo tvarką.</text:span></text:p>
      <text:p text:style-name="P71"><text:span text:style-name="T72">2</text:span><text:span text:style-name="T73">. Apraše vartojamos sąvokos:</text:span></text:p>
      <text:p text:style-name="P74"><text:span text:style-name="T75">Maisto tvarkymo subjektas</text:span><text:span text:style-name="T76"><text:s/>– atitinka maisto verslo operatoriaus sąvoką, apibrėžtą 2002 m. sausio 28 d. Europos Parlamento ir Tarybos reglamente (EB) Nr. 178/2002, nustatančiame maistui skirtų teisės aktų bendruosius principus ir reikalavimus, įsteigiančiame Europos maisto saugos tarnybą ir nustatančiame su maisto saugos klausimais susijusias procedūras (OL<text:s/></text:span><text:span text:style-name="T77">2004 m.</text:span><text:span text:style-name="T78"><text:s/></text:span><text:span text:style-name="T79">specialusis leidimas</text:span><text:span text:style-name="T80">, 15 skyrius, 6 tomas, p. 463).</text:span></text:p>
      <text:p text:style-name="P81"><text:span text:style-name="T82">Valstybinės maisto ir veterinarijos tarnybos padaliniai</text:span><text:span text:style-name="T83"><text:s/>– Valstybinės maisto ir veterinarijos tarnybos administracijos struktūros, patvirtintos Lietuvos Respublikos Vyriausybės 2010 m. gruodžio 8 d. nutarimu Nr. 1743, 12.8 papunktyje ir 21–71 punktuose nurodyti padaliniai.</text:span></text:p>
      <text:p text:style-name="P84"><text:span text:style-name="T85">Kitos Apraše vartojamos sąvokos atitinka sąvokas, vartojamas<text:s/></text:span><text:span text:style-name="T86">Lietuvos higienos normoje HN 107:2001 „Specialios paskirties maisto produktai“, patvirtintoje Lietuvos Respublikos sveikatos apsaugos ministro 2001 m. gruodžio 22 d. įsakymu Nr. 666,<text:s/></text:span><text:span text:style-name="T87">ir kituose teisės aktuose, reglamentuojančiuose<text:s/></text:span><text:span text:style-name="T88">specialios paskirties maisto produktus.<text:s/></text:span></text:p>
      <text:p text:style-name="P89"><text:span text:style-name="T90">3</text:span><text:span text:style-name="T91">. Aprašas taikomas maisto tvarkymo subjektams, tiekiantiems Lietuvos Respublikos rinkai specialios paskirties maisto produktus, nurodytus Aprašo 4 punkte.</text:span></text:p>
      <text:p text:style-name="P92"><text:span text:style-name="T93">4</text:span><text:span text:style-name="T94">. Aprašas taikomas:</text:span></text:p>
      <text:p text:style-name="P95"><text:span text:style-name="T96">4.1</text:span><text:span text:style-name="T97">. pradinio maitinimo kūdikių mišiniams;</text:span></text:p>
      <text:p text:style-name="P98"><text:span text:style-name="T99">4.2</text:span><text:span text:style-name="T100">. specialios medicininės paskirties maisto produktams;</text:span></text:p>
      <text:p text:style-name="P101"><text:span text:style-name="T102">4.3</text:span><text:span text:style-name="T103">. specialios paskirties maisto produktams, išskyrus:</text:span></text:p>
      <text:p text:style-name="P104"><text:span text:style-name="T105">4.3.1</text:span><text:span text:style-name="T106">. tolesnio maitinimo kūdikių mišinius,</text:span></text:p>
      <text:p text:style-name="P107"><text:span text:style-name="T108">4.3.2</text:span><text:span text:style-name="T109">. perdirbtus grūdinius maisto produktus ir maistą kūdikiams bei mažiems vaikams,</text:span></text:p>
      <text:p text:style-name="P110"><text:span text:style-name="T111">4.3.3</text:span><text:span text:style-name="T112">. maisto produktus, skirtus svorį mažinančioms sumažinto energijos kiekio dietoms,</text:span></text:p>
      <text:p text:style-name="P113"><text:span text:style-name="T114">4.3.4</text:span><text:span text:style-name="T115">. maisto produktus sportininkams (įskaitant ir maisto produktus, skirtus raumenų masei didinti).</text:span></text:p>
      <text:p text:style-name="P116"><text:span text:style-name="T117">5</text:span><text:span text:style-name="T118">. Jei keli maisto tvarkymo subjektai Lietuvos Respublikos rinkai tiekia tokius pačius specialios paskirties maisto produktus, nurodytus Aprašo 4.1, 4.2, 4.3 papunkčiuose, gaminamus vieno specialios paskirties maisto produktų gamintojo, jie visi turi pranešti (notifikuoti) apie Lietuvos Respublikos rinkai tiekiamus specialios paskirties maisto produktus.</text:span></text:p>
      <text:p text:style-name="P119"><text:span text:style-name="T120">6</text:span><text:span text:style-name="T121">. Lietuvos Respublikos rinkai tiekiami specialios paskirties maisto produktai turi atitikti Lietuvos higienos normos HN 107:2001 „Specialios paskirties maisto produktai“, 2006 m. gruodžio 20 d. Europos Parlamento ir Tarybos reglamento (EB) Nr. 1924/2006 dėl teiginių apie maisto produktų maistingumą ir sveikatingumą (OL 2006 L 404, p. 9) su paskutiniais pakeitimais, padarytais 2012 m. lapkričio 8 d. Komisijos reglamentu (ES) Nr. 1047/2012 (OL 2012 L 310, p. 36), ir kitų teisės aktų reikalavimus.</text:span></text:p>
      <text:p text:style-name="P122"><text:span text:style-name="T123">7</text:span><text:span text:style-name="T124">. Aprašu vadovaujamasi siekiant veiksmingai vykdyti specialios paskirties maisto produktų valstybinę kontrolę, teikiant informaciją Valstybinei maisto ir veterinarijos tarnybai (toliau – VMVT) ir kitoms suinteresuotoms institucijoms bei visuomenei.</text:span></text:p>
      <text:p text:style-name="P125"/>
      <text:p text:style-name="P126"><text:span text:style-name="T127">II</text:span><text:span text:style-name="T128">.<text:s/></text:span><text:span text:style-name="T129">PRANEŠIMO (NOTIFIKAVIMO) PROCEDŪRA</text:span></text:p>
      <text:p text:style-name="P130"/>
      <text:p text:style-name="P131"><text:span text:style-name="T132">8</text:span><text:span text:style-name="T133">.<text:s/></text:span><text:span text:style-name="T134">Maisto tvarkymo subjektai apie tiekiamus Lietuvos Respublikos rinkai<text:s/></text:span><text:span text:style-name="T135">specialios paskirties maisto produktus, nurodytus Aprašo 4.1 ir 4.2 papunkčiuose, iš valstybių ne Europos Sąjungos narių, išskyrus Islandijos Respubliką, Lichtenšteino Kunigaikštystę ir Norvegijos Karalystę,</text:span><text:span text:style-name="T136"><text:s/>turi<text:s/></text:span><text:span text:style-name="T137">per atstumą (paštu, faksu), elektroninėmis priemonėmis per kontaktinį centrą arba kreipdamiesi tiesiogiai<text:s/></text:span><text:span text:style-name="T138">pranešti (notifikuoti) Nacionaliniam maisto ir veterinarijos rizikos vertinimo institutui (toliau – NMVRVI) ir pateikti Aprašo 8.1–8.6 papunkčiuose nurodytus duomenis ir dokumentus, o Aprašo 8.1, 8.2 ir 8.3 papunkčiuose nurodytus duomenis ir dokumentus pateikti ir el. paštu spproduktai@vet.lt:</text:span></text:p>
      <text:p text:style-name="P139"><text:span text:style-name="T140">8.1</text:span><text:span text:style-name="T141">. tiekiamo specialios paskirties maisto produkto etiketės pavyzdį lietuvių kalba;</text:span></text:p>
      <text:p text:style-name="P142"><text:span text:style-name="T143">8.2</text:span><text:span text:style-name="T144">. maisto tvarkymo subjektą identifikuojančius duomenis (fizinio asmens vardas, pavardė, adresas, kuriuo galima siųsti korespondenciją; juridinio asmens ar jo filialo ar atstovybės pavadinimas, kodas, adresas, kuriuo galima siųsti korespondenciją);</text:span></text:p>
      <text:p text:style-name="P145"><text:span text:style-name="T146">8.3</text:span><text:span text:style-name="T147">. maisto tvarkymo subjekto kontaktinius duomenis (telefono, fakso numeriai, elektroninio pašto adresas);</text:span></text:p>
      <text:p text:style-name="P148"><text:span text:style-name="T149">8.4</text:span><text:span text:style-name="T150">.<text:s/></text:span><text:span text:style-name="T151">jeigu specialios paskirties maisto produkto ženklinimo etiketėje vartojami kiti teiginiai apie sveikumą, nei nurodyti Europos Sąjungos reglamentuose, pateikti dokumentus, kuriais pagrindžiama, kad vartojami teiginiai turi tą pačią prasmę, kaip nurodyti Europos Sąjungos reglamentuose;</text:span></text:p>
      <text:p text:style-name="P152"><text:span text:style-name="T153">8.5</text:span><text:span text:style-name="T154">. gamintojo išduodamą dokumentą, kuriuo patvirtinama, kad specialios paskirties maisto produktas skirtas žmonėms vartoti ir atitinka Europos Sąjungos ir (ar) Lietuvos Respublikos teisės aktų nustatytus maisto saugos, sudėties ir kokybės reikalavimus. Kai specialios paskirties maisto produkto saugos, sudėties ir kokybės rodikliai nurodyti keliuose dokumentuose, šių dokumentų rinkinys atitinka specialios paskirties maisto produkto saugos, sudėties ir kokybės patvirtinimo dokumentą, pvz., sertifikatą;</text:span></text:p>
      <text:p text:style-name="P155"><text:span text:style-name="T156">8.6</text:span><text:span text:style-name="T157">. dokumentą, įrodantį, kad specialios paskirties maisto produktas pagamintas pagal individualią rizikos veiksnių analizės ir svarbių valdymo taškų (RVASVT) sistemą arba kitą panašią RVASVT principais paremtą maisto savikontrolės sistemą, kuri užtikrina, kad visi prižiūrimi maisto gamybos, perdirbimo ir paskirstymo etapai atitinka higienos reikalavimus.</text:span></text:p>
      <text:p text:style-name="P158"><text:span text:style-name="T159">9</text:span><text:span text:style-name="T160">. Maisto tvarkymo subjektai apie tiekiamus Lietuvos Respublikos rinkai specialios paskirties maisto produktus,</text:span><text:span text:style-name="T161"><text:s/>nurodytus Aprašo 4.1 ir 4.2 papunkčiuose, iš Europos Sąjungos valstybių narių, Islandijos Respublikos, Lichtenšteino Kunigaikštystės ir Norvegijos Karalystės,</text:span><text:span text:style-name="T162"><text:s/></text:span><text:span text:style-name="T163">turi<text:s/></text:span><text:span text:style-name="T164">per atstumą (paštu, faksu), elektroninėmis priemonėmis per kontaktinį centrą arba kreipdamiesi tiesiogiai į NMVRVI</text:span><text:span text:style-name="T165"><text:s/>pranešti (notifikuoti) NMVRVI ir pateikti Aprašo 8.1, 8.2 ir 8.3 papunkčiuose nurodytus duomenis ir dokumentus. Maisto tvarkymo subjektai Aprašo 8.1, 8.2 ir 8.3 papunkčiuose nurodytus duomenis ir dokumentus</text:span><text:span text:style-name="T166"><text:s/>NMVRVI turi pateikti<text:s/></text:span><text:span text:style-name="T167">ir el. paštu<text:s/></text:span><text:span text:style-name="T168">spproduktai@vet.lt.</text:span></text:p>
      <text:p text:style-name="P169"><text:span text:style-name="T170">10</text:span><text:span text:style-name="T171">. Maisto tvarkymo subjektai apie pirmą kartą tiekiamus rinkai<text:s/></text:span><text:span text:style-name="T172">specialios paskirties maisto produktus, nurodytus Aprašo 4.3 papunktyje, iš valstybių ne Europos Sąjungos valstybių narių, išskyrus Islandijos Respubliką, Lichtenšteino Kunigaikštystę ir Norvegijos Karalystę,</text:span><text:span text:style-name="T173"><text:s/>turi</text:span><text:span text:style-name="T174"><text:s/></text:span><text:span text:style-name="T175">per atstumą (paštu, faksu), elektroninėmis priemonėmis per kontaktinį centrą arba kreipdamiesi tiesiogiai į NMVRVI</text:span><text:span text:style-name="T176"><text:s/>pranešti (notifikuoti) NMVRVI ir pateikti Aprašo 8.1</text:span><text:span text:style-name="T177">–8.6<text:s/></text:span><text:span text:style-name="T178">papunkčiuose nurodytus duomenis ir dokumentus<text:s/></text:span><text:span text:style-name="T179">bei informaciją apie<text:s/></text:span><text:span text:style-name="T180">produkto pardavimo vietą.<text:s/></text:span><text:span text:style-name="T181">Maisto tvarkymo subjektai Aprašo 8.1, 8.2 ir 8.3 papunkčiuose nurodytus duomenis ir dokumentus</text:span><text:span text:style-name="T182"><text:s/>NMVRVI turi pateikti<text:s/></text:span><text:span text:style-name="T183">ir el. paštu<text:s/></text:span><text:span text:style-name="T184">spproduktai@vet.lt.</text:span></text:p>
      <text:p text:style-name="P185"><text:span text:style-name="T186">11</text:span><text:span text:style-name="T187">. Jeigu Aprašo 4.3 papunktyje nurodyti specialios paskirties maisto produktai jau yra tiekiami į kitos Europos Sąjungos valstybės narės rinką, maisto tvarkymo subjektas kartu su Aprašo 10 punkte nurodytais duomenimis nurodo pirmojo pranešimo apie specialios paskirties maisto produkto tiekimą rinkai gavėją.</text:span></text:p>
      <text:p text:style-name="P188"><text:span text:style-name="T189">12</text:span><text:span text:style-name="T190">. Maisto tvarkymo subjektai apie pirmą kartą tiekiamus rinkai specialios paskirties maisto produktus,</text:span><text:span text:style-name="T191"><text:s/>nurodytus Aprašo 4.3 papunktyje, iš Europos Sąjungos valstybių narių, Islandijos Respublikos, Lichtenšteino Kunigaikštystės ir Norvegijos Karalystės,</text:span><text:span text:style-name="T192"><text:s/></text:span><text:span text:style-name="T193">turi<text:s/></text:span><text:span text:style-name="T194">per atstumą (paštu, faksu), elektroninėmis priemonėmis per kontaktinį centrą arba kreipdamiesi tiesiogiai į NMVRVI</text:span><text:span text:style-name="T195"><text:s/>pranešti (notifikuoti) NMVRVI ir pateikti Aprašo 8.1, 8.2 ir 8.3 papunkčiuose nurodytus duomenis ir dokumentus</text:span><text:span text:style-name="T196"><text:s/>bei informaciją apie<text:s/></text:span><text:span text:style-name="T197">produkto pardavimo vietą.</text:span><text:span text:style-name="T198"><text:s/>Maisto tvarkymo subjektai Aprašo 8.1, 8.2 ir 8.3 papunkčiuose nurodytus duomenis ir dokumentus</text:span><text:span text:style-name="T199"><text:s/>NMVRVI turi pateikti<text:s/></text:span><text:span text:style-name="T200">ir el. paštu<text:s/></text:span><text:span text:style-name="T201">spproduktai@vet.lt.</text:span></text:p>
      <text:p text:style-name="P202"><text:span text:style-name="T203">13</text:span><text:span text:style-name="T204">. Aprašo 4.3 papunktyje nurodytiems produktams NMVRVI būtinais atvejais turi teisę pareikalauti maisto tvarkymo subjekto pateikti mokslinių tyrimų rezultatus ir duomenis, įrodančius, kad specialios paskirties maisto produktas atitinka Lietuvos higienos normos HN 107:2001 „Specialios paskirties maisto produktai“ 5.1 papunkčio ir 9 punkto reikalavimus ir informaciją, numatytą HN 107:2001 „Specialios paskirties maisto produktai“ 14.1 papunktyje. Jei šie tyrimai paskelbti lengvai prieinamoje publikacijoje, užtenka tik pateikti nuorodą į tą publikaciją.</text:span></text:p>
      <text:p text:style-name="P205"><text:span text:style-name="T206">14</text:span><text:span text:style-name="T207">. Už Aprašo 8–13 punktuose nurodytų duomenų, teikiamų<text:s/></text:span><text:span text:style-name="T208">NMVRVI,</text:span><text:span text:style-name="T209"><text:s/>teisingumą atsako juos teikiantis maisto tvarkymo subjektas.<text:s/></text:span></text:p>
      <text:p text:style-name="P210"><text:span text:style-name="T211">15</text:span><text:span text:style-name="T212">. NMVRVI, gavęs Aprašo 8–12 punktuose nurodytus duomenis, per 5 (penkias) darbo dienas nuo jų gavimo dienos į Specialios paskirties maisto produktų sąrašą, kuris skelbiamas NMVRVI interneto svetainėje adresu www.nmvrvi.lt, suveda reikiamus duomenis.</text:span></text:p>
      <text:p text:style-name="P213"><text:span text:style-name="T214">16</text:span><text:span text:style-name="T215">. NMVRVI, gavęs Aprašo 8–13 punktuose nurodytus duomenis, per 20 (dvidešimt) darbo dienų nuo jų gavimo dienos, išnagrinėja juos, ir, įvertinęs, kad specialios paskirties maisto produktas atitinka Aprašo 6 punkte nurodytų teisės aktų reikalavimus, apie tai informuoja duomenų teikėją. Jei NMVRVI, nagrinėdamas maisto tvarkymo subjekto pateiktus Aprašo 8–13 punktuose nurodytus duomenis,<text:s/></text:span><text:span text:style-name="T216">nustato, kad pagal maisto tvarkymo subjekto pateiktus dokumentus<text:s/></text:span><text:span text:style-name="T217">specialios paskirties maisto produktas<text:s/></text:span><text:span text:style-name="T218">galimai neatitinka teisės aktų reikalavimų arba pateiktų duomenų nepakanka<text:s/></text:span><text:span text:style-name="T219">specialios paskirties maisto produkto<text:s/></text:span><text:span text:style-name="T220">atitikčiai teisės aktų reikalavimams įvertinti, apie tai raštu informuoja duomenų teikėją ir paprašo per<text:s/></text:span><text:span text:style-name="T221">Aprašo 17 punkte</text:span><text:span text:style-name="T222"><text:s/>nustatytą terminą pateikti reikiamus duomenis.<text:s/></text:span><text:span text:style-name="T223">Laikotarpis, per kurį maisto tvarkymo subjektas šalina NMVRVI nurodytus trūkumus, į Aprašo 16 ir 18 punktuose nurodytus pranešimų ir prie jų pridedamų dokumentų išnagrinėjimo terminus, neįskaičiuojamas</text:span><text:span text:style-name="T224">.</text:span></text:p>
      <text:p text:style-name="P225"><text:span text:style-name="T226">17</text:span><text:span text:style-name="T227">. Maisto tvarkymo subjektas per 30 (trisdešimt) kalendorinių dienų nuo Aprašo 16 punkte nurodyto NMVRVI rašto gavimo dienos turi pateikti NMVRVI prašomus duomenis. Maisto tvarkymo subjektas, teikdamas NMVRVI prašomus duomenis, turi nurodyti specialios paskirties maisto produktui NMVRVI suteiktą numerį (t. y. notifikuotų specialios paskirties maisto produktų sąraše nurodytą numerį).<text:s/></text:span></text:p>
      <text:p text:style-name="P228"><text:span text:style-name="T229">18</text:span><text:span text:style-name="T230">.<text:s/></text:span><text:span text:style-name="T231">NMVRVI</text:span><text:span text:style-name="T232"><text:s/>gali pratęsti nustatytą trūkstamų duomenų apie specialios paskirties maisto produktus pateikimo terminą iki 30 kalendorinių dienų, jei maisto tvarkymo subjektas nurodo svarbias duomenų apie specialios paskirties maisto produktą nepateikimo laiku priežastis.</text:span></text:p>
      <text:p text:style-name="P233"><text:span text:style-name="T234">19</text:span><text:span text:style-name="T235">. Maisto tvarkymo subjektui per 30 kalendorinių dienų nepateikus NMVRVI prašomų duomenų, NMVRVI nedelsiant apie tai informuoja atitinkamą VMVT padalinį, kuris, vykdydamas jam priskirtas funkcijas,<text:s/></text:span><text:span text:style-name="T236">teisės aktų nustatyta tvarka atlieka maisto tvarkymo subjekto, tiekiančio rinkai<text:s/></text:span><text:span text:style-name="T237">specialios paskirties maisto produktus</text:span><text:span text:style-name="T238">, kurie galimai neatitinka Aprašo 6 punkte nurodytų teisės aktų reikalavimų, patikrinimą ir, nustatęs teisės aktų pažeidimų, taiko pažeidimo pobūdį atitinkančias poveikio priemones.</text:span><text:span text:style-name="T239"><text:s/>Informaciją<text:s/></text:span><text:span text:style-name="T240">apie<text:s/></text:span><text:span text:style-name="T241">maisto tvarkymo subjekto<text:s/></text:span><text:span text:style-name="T242">patikrinimo rezultatus ir (ar) maisto tvarkymo subjektui taikytas poveikio priemones, o prireikus ir dokumentus apie<text:s/></text:span><text:span text:style-name="T243">specialios paskirties maisto produkto<text:s/></text:span><text:span text:style-name="T244">atitiktį teisės aktų reikalavimams, VMVT padalinys pateikia NMVRVI.</text:span></text:p>
      <text:p text:style-name="P245"><text:span text:style-name="T246">20</text:span><text:span text:style-name="T247">. Jeigu NMVRVI, vertindamas maisto tvarkymo subjekto pateiktus Aprašo 8–13 punktuose nurodytus duomenis, nustato, kad specialios paskirties maisto produktas galimai atitinka vaistinio preparato sąvoką, jis apie tai turi informuoti maisto tvarkymo subjektą ir kreiptis į Valstybinę vaistų kontrolės tarnybą prie Lietuvos Respublikos sveikatos apsaugos ministerijos dėl maisto tvarkymo subjekto pateiktų duomenų įvertinimo ir išvados pateikimo apie produkto priskyrimą vaistiniams preparatams ir jam taikytinų Lietuvos Respublikos farmacijos įstatymo nuostatų.</text:span></text:p>
      <text:p text:style-name="P248"><text:span text:style-name="T249">21</text:span><text:span text:style-name="T250">. NMVRVI teikimu, produktai, galimai neatitinkantys specialios paskirties maisto produktams taikomų teisės aktų reikalavimų ar galimai nepriskirtini specialios paskirties maisto produktų grupei, svarstomi Specialios paskirties maisto produktų vertinimo komisijoje (toliau – Komisija), kuri parengia rekomendacinę išvadą dėl produkto priskyrimo specialios paskirties maisto produktams ir dėl produkto atitikties specialios paskirties maisto produktams taikomiems reikalavimams. Komisijai parengus išvadą, kad produktas nepriskirtinas prie specialios paskirties maisto produktų ar produktas neatitinka specialios paskirties maisto produktams taikomų reikalavimų, NMVRVI apie tai raštu informuoja atitinkamą VMVT padalinį ir maisto tvarkymo subjektą ir išbraukia produktą iš Specialios paskirties maisto produktų sąrašo.</text:span></text:p>
      <text:p text:style-name="P251"><text:span text:style-name="T252">22</text:span><text:span text:style-name="T253">. Komisija sudaroma ir jos nuostatai tvirtinami VMVT direktoriaus įsakymu.<text:s/></text:span><text:span text:style-name="T254">Komisija sudaroma iš VMVT, NMVRVI ir prireikus iš kitų įstaigų atstovų.</text:span></text:p>
      <text:p text:style-name="P255"><text:span text:style-name="T256">23</text:span><text:span text:style-name="T257">. Maisto tvarkymo subjektai, pasikeitus Aprašo 8–13 punktuose nurodytiems duomenims ar nusprendę netiekti specialios paskirties maisto produkto Lietuvos Respublikos rinkai,<text:s/></text:span><text:span text:style-name="T258">ne vėliau kaip per 10 (dešimt) darbo dienų<text:s/></text:span><text:span text:style-name="T259">per atstumą (paštu, faksu), elektroninėmis priemonėmis per kontaktinį centrą arba kreipdamiesi tiesiogiai</text:span><text:span text:style-name="T260"><text:s/>į NMVRVI<text:s/></text:span><text:span text:style-name="T261">apie tai turi pateikti informaciją NMVRVI.</text:span></text:p>
      <text:p text:style-name="P262"><text:span text:style-name="T263">24</text:span><text:span text:style-name="T264">. NMVRVI, gavęs Aprašo 23 punkte nurodytą informaciją, per 5 (penkias) darbo dienas taiko vieną iš šių priemonių:</text:span></text:p>
      <text:p text:style-name="P265"><text:span text:style-name="T266">24.1</text:span><text:span text:style-name="T267">. pakeičia maisto tvarkymo subjekto nurodytus duomenis Specialios paskirties maisto produktų sąraše;</text:span></text:p>
      <text:p text:style-name="P268"><text:span text:style-name="T269">24.2</text:span><text:span text:style-name="T270">. išbraukia produktą iš Specialios paskirties maisto produktų sąrašo ir nutraukia Apraše nustatytą notifikavimo procedūrą.</text:span></text:p>
      <text:p text:style-name="P271"/>
      <text:p text:style-name="P272"><text:span text:style-name="T273">III</text:span><text:span text:style-name="T274">.<text:s/></text:span><text:span text:style-name="T275">BAIGIAMOSIOS NUOSTATOS</text:span></text:p>
      <text:p text:style-name="P276"/>
      <text:p text:style-name="P277"><text:span text:style-name="T278">25</text:span><text:span text:style-name="T279">. Maisto tvarkymo subjektai, pažeidę šio Aprašo nuostatas, atsako Lietuvos Respublikos teisės aktų nustatyta tvarka.</text:span></text:p>
      <text:p text:style-name="P280"><text:span text:style-name="T281">26</text:span><text:span text:style-name="T282">. VMVT sprendimai gali būti skundžiami Lietuvos Respublikos administracinių ginčų komisijų įstatymo nustatyta tvarka Vyriausiajai administracinių ginčų komisijai, Lietuvos Respublikos administracinių bylų teisenos įstatymo nustatyta tvarka administraciniams teismams.</text:span></text:p>
      <text:p text:style-name="P283"/>
      <text:p text:style-name="P284"><text:span text:style-name="T2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Venckevic</meta:initial-creator>
    <dc:creator>adlibuser</dc:creator>
    <meta:creation-date>2024-03-14T06:59:00Z</meta:creation-date>
    <dc:date>2024-03-14T06:59:00Z</dc:date>
    <meta:print-date>2014-01-16T12:41:00Z</meta:print-date>
    <meta:template xlink:href="Normal.dotm" xlink:type="simple"/>
    <meta:editing-cycles>2</meta:editing-cycles>
    <meta:editing-duration>PT0S</meta:editing-duration>
    <meta:document-statistic meta:page-count="3" meta:paragraph-count="93" meta:word-count="2125" meta:character-count="16292" meta:row-count="226" meta:non-whitespace-character-count="14260"/>
  </office:meta>
</office:document-meta>
</file>