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fo:background-color="#FFFFFF"/>
    </style:style>
    <style:style style:name="P6" style:parent-style-name="Normal" style:family="paragraph">
      <style:paragraph-properties fo:text-align="center"/>
      <style:text-properties fo:font-weight="bold" style:font-weight-asian="bold" style:font-weight-complex="bold" style:font-size-complex="12pt" fo:background-color="#FFFFFF"/>
    </style:style>
    <style:style style:name="P7" style:parent-style-name="Normal" style:family="paragraph">
      <style:paragraph-properties fo:text-align="center"/>
      <style:text-properties fo:font-weight="bold" style:font-weight-asian="bold" style:font-weight-complex="bold" style:font-size-complex="12pt" fo:background-color="#FFFFFF"/>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style:text-properties style:font-size-complex="12pt" fo:background-color="#FFFFFF"/>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style:text-properties style:font-size-complex="12pt" fo:background-color="#FFFFFF"/>
    </style:style>
    <style:style style:name="P16" style:parent-style-name="Normal" style:family="paragraph">
      <style:paragraph-properties fo:text-align="justify"/>
      <style:text-properties style:font-size-complex="12pt" fo:background-color="#FFFFFF"/>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2.5%"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text-position="super 62.5%"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ext-properties fo:color="#000000" style:font-size-complex="12pt" fo:language="en" fo:country="US"/>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909in"/>
    </style:style>
  </office:automatic-styles>
  <office:body>
    <office:text text:use-soft-page-breaks="true">
      <text:p text:style-name="P1"/>
      <text:p text:style-name="P4">LIETUVOS RESPUBLIKOS SVEIKATOS APSAUGOS MINISTRAS<text:s/></text:p>
      <text:p text:style-name="P5">VALSTYBĖS LYGIO EKSTREMALIOSIOS SITUACIJOS VALSTYBĖS OPERACIJŲ VADOVAS</text:p>
      <text:p text:style-name="P6"/>
      <text:p text:style-name="P7">SPRENDIMAS</text:p>
      <text:p text:style-name="P8"><text:span text:style-name="T9">DĖL LIETUVOS RESPUBLIKOS SVEIKATOS APSAUGOS MINISTRO, VALSTYBĖS LYGIO EKSTREMALIOSIOS SITUACIJOS VALSTYBĖS OPERACIJŲ VADOVO 2021 M. BALANDŽIO 23 D. SPRENDIMO NR. V-915 „DĖL SPORTO ĮRENGINIŲ EKSPLOATAVIMO, SPO</text:span><text:span text:style-name="T10">RTO KLUBŲ, KŪNO RENGYBOS CENTRŲ PASLAUGŲ TEIKIMO UŽDAROSE ERDVĖSE BŪTINŲ SĄLYGŲ“ PAKEITIMO</text:span></text:p>
      <text:p text:style-name="P11"/>
      <text:p text:style-name="P12">2021m. gegužės 21 d. Nr.<text:s/>V-1169</text:p>
      <text:p text:style-name="P13"><text:span text:style-name="T14">Vilnius</text:span></text:p>
      <text:p text:style-name="P15"/>
      <text:p text:style-name="P16"/>
      <text:p text:style-name="P17"><text:span text:style-name="T18">1</text:span><text:span text:style-name="T19">. P a k e i č i u</text:span><text:span text:style-name="T20"> </text:span><text:span text:style-name="T21">Lietuvos Respublikos sveikatos apsaugos ministro, valstybės lygio ekstremaliosios situacijos valstybės operacijų vadovo </text:span><text:span text:style-name="T22">2021 m. balandžio 23 d. sprendimą Nr. V-915 „Dėl<text:s/></text:span><text:span text:style-name="T23">sporto įrenginių eksploatavimo, spo</text:span><text:span text:style-name="T24">rto klubų, kūno rengybos centrų paslaugų teikimo uždarose erdvėse būtinų sąlygų“:</text:span></text:p>
      <text:p text:style-name="P25"><text:span text:style-name="T26">1.1</text:span><text:span text:style-name="T27">. Papildau 1.2</text:span><text:span text:style-name="T28">1</text:span><text:span text:style-name="T29"><text:s/>papunkčiu:</text:span></text:p>
      <text:p text:style-name="P30"><text:span text:style-name="T31">„</text:span><text:span text:style-name="T32">1.2</text:span><text:span text:style-name="T33">1</text:span><text:span text:style-name="T34">. k</text:span><text:span text:style-name="T35">ai paslaugos teikiamos tik asmenims, atitinkantiems Nutarimo 2</text:span><text:span text:style-name="T36">2</text:span><text:span text:style-name="T37"> punkte nurodytus kriterijus, nebūtų taikomi 1.1 ir 1.2 papunkčiuose nustatyti maksimalaus asmenų skaičiaus ir paslaugos teikimo ploto vienam asmeniui reikalavimai;“.</text:span></text:p>
      <text:p text:style-name="P38"><text:span text:style-name="T39">1.2</text:span><text:span text:style-name="T40">. Pakeičiu 1.7 papunktį ir jį išdėstau taip:</text:span></text:p>
      <text:p text:style-name="P41"><text:span text:style-name="T42">„</text:span>1.7. paslaugų gavėjai (<text:span text:style-name="T43">kai jie nesportuoja) ir kiti asmenys uždarose erdvėse<text:s/></text:span><text:span text:style-name="T44">būtų ne didesnėmis nei 5 asmenų<text:s/></text:span><text:span text:style-name="T45">arba dviejų šeimų ir (ar) dviejų namų ūkių narių grupėmis, arba didesnėmis asmenų grupėmis, kai Nutarimu leidžiama teikti paslaugas ar vykdyti veiklas didesnėms asmenų grupėms<text:s/></text:span><text:span text:style-name="T46">ir laikytųsi ne mažesnio kaip 2 metrų atstumo tarp asmenų ar asmenų grupių;“.</text:span></text:p>
      <text:p text:style-name="P47"><text:span text:style-name="T48">1.3</text:span><text:span text:style-name="T49">. Pakeičiu 2 punktą ir jį išdėstau taip:</text:span></text:p>
      <text:p text:style-name="P50"><text:span text:style-name="T51">„</text:span><text:span text:style-name="T52">2</text:span><text:span text:style-name="T53">. Įpareigoti sporto centro paslaugų  gavėjus (kai nesportuoja) dėvėti kaukes, uždarose erdvėse būti ne didesnėmis nei 5 asmenų arba dviejų šeimų ir (ar) dviejų namų ūkių narių grupėmis</text:span><text:span text:style-name="T54">, arba didesnėmis asmenų grupėmis, kai Nutarimu leidžiama teikti paslaugas ar vykdyti veiklas didesnėms asmenų grupėms</text:span><text:span text:style-name="T55"> ir laikytis ne mažesnio kaip 2 metrų atstumo tarp asmenų ar asmenų grupių. Kaukių leidžiama nedėvėti neįgalumą turintiems asmenims, kurie dėl savo sveikatos būklės kaukių dėvėti negali ar jų dėvėjimas gali pakenkti asmens sveikatos būklei (rekomenduojama dėvėti veido skydelį).“</text:span></text:p>
      <text:p text:style-name="P56"><text:span text:style-name="T57">2</text:span><text:span text:style-name="T58">. N u s t a t a u, kad šis sprendimas įsigalioja 2021 m. gegužės 24 d.</text:span></text:p>
      <text:p text:style-name="P59"/>
      <text:p text:style-name="Normal"/>
      <text:p text:style-name="Normal"/>
      <text:p text:style-name="Normal">Sveikatos apsaugos ministras,<text:s/><text:span text:style-name="T60">valstybės lygio</text:span></text:p>
      <text:p text:style-name="P61"><text:span text:style-name="T62">ekstremaliosios situacijos valstybės operacijų vadovas</text:span><text:span text:style-name="T63"><text:tab/></text:span><text:span text:style-name="T64"><text:tab/><text:s text:c="3"/>Arūnas Dulky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21T11:26:00Z</meta:creation-date>
    <dc:date>2021-05-21T11:26: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1" meta:paragraph-count="31" meta:word-count="276" meta:character-count="2296" meta:row-count="64" meta:non-whitespace-character-count="2051"/>
  </office:meta>
</office:document-meta>
</file>