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  <style:text-properties fo:font-size="11pt" style:font-size-asian="11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LIETUVOS RESPUBLIKOS ŪKIO MINISTRAS</text:p>
      <text:p text:style-name="P5"/>
      <text:p text:style-name="P6">ĮSAKYMAS</text:p>
      <text:p text:style-name="P7">DĖL LIETUVOS RESPUBLIKOS ŪKIO MINISTRO 2008 M. LIEPOS 18 D. ĮSAKYMO NR. 4-331 „DĖL SUSKYSTINTŲ NAFTOS DUJŲ SISTEMŲ EKSPLOATAVIMO TAISYKLIŲ PATVIRTINIMO“ PRIPAŽINIMO NETEKUSIU GALIOS</text:p>
      <text:p text:style-name="P8"/>
      <text:p text:style-name="P9">2016 m. gruodžio 21 d. Nr. 4-818<text:s/></text:p>
      <text:p text:style-name="P10">Vilnius</text:p>
      <text:p text:style-name="P11"/>
      <text:p text:style-name="P12"/>
      <text:p text:style-name="P13">1.<text:tab/>P r i p a ž į s t u <text:s/>netekusiu galios Lietuvos Respublikos ūkio ministro 2008 m. liepos 18 d. įsakymą Nr. 4-331 „Dėl Suskystintų naftos dujų sistemų eksploatavimo taisyklių patvirtinimo“ su visais pakeitimais ir papildymais.<text:s/></text:p>
      <text:p text:style-name="P14">2. N u s t a t a u, kad šis įsakymas įsigalioja 2017 m. sausio 1 dieną.<text:s/></text:p>
      <text:p text:style-name="Normal"/>
      <text:p text:style-name="Normal"/>
      <text:p text:style-name="Normal"/>
      <text:p text:style-name="Normal">Ūkio ministras <text:s text:c="4"/><text:tab/><text:tab/><text:tab/><text:tab/><text:s text:c="15"/>Mindaug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zikaite Akvile</meta:initial-creator>
    <dc:creator>adlibuser</dc:creator>
    <meta:creation-date>2016-12-22T14:40:00Z</meta:creation-date>
    <dc:date>2016-12-22T14:40:00Z</dc:date>
    <meta:print-date>2016-12-19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44" meta:row-count="14" meta:non-whitespace-character-count="569"/>
  </office:meta>
</office:document-meta>
</file>