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justify" style:line-height-at-least="0.2222in" fo:text-indent="0.9013in"/>
    </style:style>
    <style:style style:name="T15" style:parent-style-name="DefaultParagraphFont" style:family="text">
      <style:text-properties style:font-size-complex="12pt"/>
    </style:style>
    <style:style style:name="P16" style:parent-style-name="Normal" style:family="paragraph">
      <style:paragraph-properties fo:text-align="justify" style:line-height-at-least="0.2222in" fo:text-indent="0.901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line-height-at-least="0.2222in" fo:text-indent="0.9013in"/>
      <style:text-properties style:font-size-complex="12pt"/>
    </style:style>
    <style:style style:name="P21" style:parent-style-name="Normal" style:family="paragraph">
      <style:paragraph-properties fo:text-align="justify" style:line-height-at-least="0.2222in" fo:text-indent="0.9013in"/>
      <style:text-properties style:font-size-complex="12pt"/>
    </style:style>
    <style:style style:name="P22" style:parent-style-name="Normal" style:family="paragraph">
      <style:paragraph-properties fo:text-align="justify" style:line-height-at-least="0.2222in" fo:text-indent="0.9013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3.2159in"/>
        </style:tab-stops>
      </style:paragraph-properties>
    </style:style>
    <style:style style:name="P25" style:parent-style-name="Normal" style:family="paragraph">
      <style:paragraph-properties>
        <style:tab-stops>
          <style:tab-stop style:type="left" style:position="3.2159in"/>
        </style:tab-stops>
      </style:paragraph-properties>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4 M. LIEPOS 9 D. ĮSAKYMO NR. A1-367 „DĖL EUROPOS PAGALBOS LABIAUSIAI SKURSTANTIEMS ASMENIMS FONDO PROJEKTŲ, FINANSUOJAMŲ PAGAL LAIKINĄJĄ TVARKĄ, ANTROJO FINANSAVIMO SĄLYGŲ APRAŠO PATVIRTINIMO“ PAKEITIMO <text:s text:c="2"/></text:p>
      <text:p text:style-name="P10"/>
      <text:p text:style-name="P11">2014 m. spalio 3 d. Nr. A1-469</text:p>
      <text:p text:style-name="P12">Vilnius</text:p>
      <text:p text:style-name="P13"/>
      <text:p text:style-name="P14"><text:span text:style-name="T15">P a k e i č i u Europos pagalbos labiausiai skurstantiems asmenims fondo projektų, finansuojamų pagal laikinąją tvarką, antrąjį finansavimo sąlygų aprašą, patvirtintą Lietuvos Respublikos socialinės apsaugos ir darbo ministro 2014 m. liepos 9 d. įsakymu Nr. A1-367 „Dėl Europos pagalbos labiausiai skurstantiems asmenims fondo projektų, finansuojamų pagal laikinąją tvarką, antrojo finansavimo sąlygų aprašo patvirtinimo“ ir išdėstau18 punktą taip:</text:span></text:p>
      <text:p text:style-name="P16"><text:span text:style-name="T17">„</text:span><text:span text:style-name="T18">18</text:span><text:span text:style-name="T19">. Tas pats asmens prašymas galioja visiems maisto produktų dalinimams nuo projekto įgyvendinimo pradžios iki projekto įgyvendinimo pabaigos, jeigu nepasikeitė gyventojo ir (ar) su juo kartu gyvenančių asmenų situacija pagal aukščiau išvardytus teisės aktus.<text:s/></text:span></text:p>
      <text:p text:style-name="P20">Projekto, finansuojamo pagal Aprašo reikalavimus, pirmajam maisto produktų dalinimui yra tinkami asmenų, patenkančių į tikslinę grupę, nurodytą Europos pagalbos labiausiai skurstantiems asmenims fondo projektų, finansuojamų pagal laikinąją tvarką, finansavimo sąlygų aprašo, patvirtinto Lietuvos Respublikos socialinės apsaugos ir darbo ministro 2014 m. vasario 6 d. įsakymo Nr. A1-68 „Dėl Europos pagalbos labiausiai skurstantiems asmenims fondo projektų, finansuojamų pagal laikinąją tvarką, finansavimo sąlygų aprašo patvirtinimo“, 13 punkte, prašymai. Minėti asmenų prašymai galioja iki 2014 m. gruodžio 31 d. Tolesniam projekto tikslinės grupės asmenų tinkamumui užtikrinti turi būti gauti nauji visų asmenų, norinčių gauti paramą maisto produktais, prašymai.<text:s/></text:p>
      <text:p text:style-name="P21">Prieš pradedant įgyvendinti projektą ir (ar) jo įgyvendinimo metu gali būti priimami papildomi asmenų prašymai.<text:s/></text:p>
      <text:p text:style-name="P22"><text:span text:style-name="T23">Asmenys, kurie du kartus iš eilės neatsiėmė maisto produktų, savivaldybės administracijos sprendimu gali būti neįtraukiami į vėlesnius Paramos gavėjų sąrašus ir dėl paramos maisto produktais turi kreiptis iš naujo.“</text:span></text:p>
      <text:p text:style-name="P24"/>
      <text:p text:style-name="P25"/>
      <text:p text:style-name="P26"/>
      <text:p text:style-name="P27"/>
      <text:p text:style-name="P28"><text:span text:style-name="T29">Socialinės apsaugos ir darbo ministrė</text:span><text:span text:style-name="T30"><text:tab/></text:span><text:span text:style-name="T3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SYSTEM</dc:creator>
    <meta:creation-date>2014-10-03T07:25:00Z</meta:creation-date>
    <dc:date>2014-10-03T07:25:00Z</dc:date>
    <meta:print-date>2014-10-01T07:21:00Z</meta:print-date>
    <meta:template xlink:href="Normal" xlink:type="simple"/>
    <meta:editing-cycles>2</meta:editing-cycles>
    <meta:editing-duration>PT0S</meta:editing-duration>
    <meta:user-defined meta:name="_NewReviewCycle"/>
    <meta:user-defined meta:name="_EmailSubject">Siunčiama: PFSA 2 keitimas</meta:user-defined>
    <meta:user-defined meta:name="_AuthorEmail">Egle.Kucinskaite@socmin.lt</meta:user-defined>
    <meta:user-defined meta:name="_AuthorEmailDisplayName">Eglė Kučinskaitė</meta:user-defined>
    <meta:user-defined meta:name="_ReviewingToolsShownOnce"/>
    <meta:document-statistic meta:page-count="1" meta:paragraph-count="13" meta:word-count="293" meta:character-count="2258" meta:row-count="52" meta:non-whitespace-character-count="1978"/>
  </office:meta>
</office:document-meta>
</file>