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08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632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08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2 M. BIRŽELIO 28 D. ĮSAKYMO NR. A1-303 „DĖL SOCIALINIŲ PASLAUGŲ ĮSTAIGŲ DARBUOTOJŲ KOMPETENCIJŲ UGDYMO PROGRAMOS PATVIRTINIMO“ PAKEITIMO</text:p>
      <text:p text:style-name="P11"/>
      <text:p text:style-name="P12">2014 m. gruodžio 5 d. Nr. A1-608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Socialinių paslaugų įstaigų darbuotojų kompetencijų ugdymo programą, patvirtintą Lietuvos Respublikos socialinės apsaugos ir darbo ministro 2012 m. birželio 28 d. įsakymu Nr. A1-303 „Dėl Socialinių paslaugų įstaigų darbuotojų kompetencijų ugdymo programos patvirtinimo“, ir 27 punktą išdėstau taip:</text:span></text:p>
      <text:p text:style-name="P21"><text:span text:style-name="T22">„</text:span><text:span text:style-name="T23">27</text:span><text:span text:style-name="T24">. Šiai Programai įgyvendinti skirtos lėšos sudaro 1 477 190 eurų (vieną milijoną keturis šimtus septyniasdešimt septynis tūkstančius šimtą devyniasdešimt eurų)</text:span><text:span text:style-name="T25"><text:s/></text:span><text:span text:style-name="T26">iš Europos socialinio fondo lėšų.“</text:span></text:p>
      <text:p text:style-name="P27"><text:span text:style-name="T28">2</text:span><text:span text:style-name="T29">.<text:s/></text:span><text:span text:style-name="T30">Nustatau</text:span><text:span text:style-name="T31">, kad šis įsakymas įsigalioja 2015 m. sausio 1 d.</text:span></text:p>
      <text:p text:style-name="P32"/>
      <text:p text:style-name="P33"/>
      <text:p text:style-name="P34"/>
      <text:p text:style-name="P35"><text:span text:style-name="T36">Socialinės apsaugos ir darbo ministrė</text:span><text:span text:style-name="T3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4-07T13:02:00Z</meta:creation-date>
    <dc:date>2015-04-07T13:02:00Z</dc:date>
    <meta:print-date>2014-11-19T11:2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8" meta:character-count="962" meta:row-count="40" meta:non-whitespace-character-count="845"/>
  </office:meta>
</office:document-meta>
</file>