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left="0.6437in" fo:text-indent="-0.25in">
        <style:tab-stops/>
      </style:paragraph-properties>
      <style:text-properties fo:hyphenate="false"/>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fo:language="en" fo:country="US"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6437in" fo:text-indent="-0.25in">
        <style:tab-stops/>
      </style:paragraph-properties>
      <style:text-properties fo:hyphenate="false"/>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fo:language="en" fo:country="US" style:language-asian="ar" style:country-asian="SA"/>
    </style:style>
    <style:style style:name="T31" style:parent-style-name="DefaultParagraphFont" style:family="text">
      <style:text-properties style:font-size-complex="12pt" fo:language="en" fo:country="US"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margin-left="0.6437in" fo:text-indent="-0.25in">
        <style:tab-stops/>
      </style:paragraph-properties>
      <style:text-properties fo:hyphenate="false"/>
    </style:style>
    <style:style style:name="T41" style:parent-style-name="DefaultParagraphFont" style:family="text">
      <style:text-properties style:font-weight-complex="bold" style:font-size-complex="12pt" fo:language="en" fo:country="US" style:language-asian="ar" style:country-asian="SA"/>
    </style:style>
    <style:style style:name="T42" style:parent-style-name="DefaultParagraphFont" style:family="text">
      <style:text-properties style:font-weight-complex="bold" style:font-size-complex="12pt" fo:language="en" fo:country="US" style:language-asian="ar" style:country-asian="SA"/>
    </style:style>
    <style:style style:name="T43" style:parent-style-name="DefaultParagraphFont" style:family="text">
      <style:text-properties style:font-weight-complex="bold" style:font-size-complex="12pt" fo:language="en" fo:country="US"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margin-left="0.6437in" fo:text-indent="-0.25in">
        <style:tab-stops/>
      </style:paragraph-properties>
      <style:text-properties fo:hyphenate="false"/>
    </style:style>
    <style:style style:name="T49" style:parent-style-name="DefaultParagraphFont" style:family="text">
      <style:text-properties style:font-weight-complex="bold" style:font-size-complex="12pt" fo:language="en" fo:country="US" style:language-asian="ar" style:country-asian="SA"/>
    </style:style>
    <style:style style:name="T50" style:parent-style-name="DefaultParagraphFont" style:family="text">
      <style:text-properties style:font-weight-complex="bold" style:font-size-complex="12pt" fo:language="en" fo:country="US" style:language-asian="ar" style:country-asian="SA"/>
    </style:style>
    <style:style style:name="T51" style:parent-style-name="DefaultParagraphFont" style:family="text">
      <style:text-properties style:font-weight-complex="bold" style:font-size-complex="12pt" fo:language="en" fo:country="US"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margin-left="0.6437in" fo:text-indent="-0.25in">
        <style:tab-stops/>
      </style:paragraph-properties>
      <style:text-properties fo:hyphenate="false"/>
    </style:style>
    <style:style style:name="T59" style:parent-style-name="DefaultParagraphFont" style:family="text">
      <style:text-properties style:font-weight-complex="bold" style:font-size-complex="12pt" fo:language="en" fo:country="US" style:language-asian="ar" style:country-asian="SA"/>
    </style:style>
    <style:style style:name="T60" style:parent-style-name="DefaultParagraphFont" style:family="text">
      <style:text-properties style:font-weight-complex="bold" style:font-size-complex="12pt" fo:language="en" fo:country="US" style:language-asian="ar" style:country-asian="SA"/>
    </style:style>
    <style:style style:name="T61" style:parent-style-name="DefaultParagraphFont" style:family="text">
      <style:text-properties style:font-weight-complex="bold" style:font-size-complex="12pt" fo:language="en" fo:country="US"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margin-left="0.6437in" fo:text-indent="-0.25in">
        <style:tab-stops/>
      </style:paragraph-properties>
      <style:text-properties fo:hyphenate="false"/>
    </style:style>
    <style:style style:name="T71" style:parent-style-name="DefaultParagraphFont" style:family="text">
      <style:text-properties style:font-weight-complex="bold" style:font-size-complex="12pt" fo:language="en" fo:country="US" style:language-asian="ar" style:country-asian="SA"/>
    </style:style>
    <style:style style:name="T72" style:parent-style-name="DefaultParagraphFont" style:family="text">
      <style:text-properties style:font-weight-complex="bold" style:font-size-complex="12pt" fo:language="en" fo:country="US" style:language-asian="ar" style:country-asian="SA"/>
    </style:style>
    <style:style style:name="T73" style:parent-style-name="DefaultParagraphFont" style:family="text">
      <style:text-properties style:font-weight-complex="bold" style:font-size-complex="12pt" fo:language="en" fo:country="US"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margin-left="0.6437in" fo:text-indent="-0.25in">
        <style:tab-stops/>
      </style:paragraph-properties>
      <style:text-properties fo:hyphenate="false"/>
    </style:style>
    <style:style style:name="T82" style:parent-style-name="DefaultParagraphFont" style:family="text">
      <style:text-properties style:font-weight-complex="bold" style:font-size-complex="12pt" fo:language="en" fo:country="US" style:language-asian="ar" style:country-asian="SA"/>
    </style:style>
    <style:style style:name="T83" style:parent-style-name="DefaultParagraphFont" style:family="text">
      <style:text-properties style:font-weight-complex="bold" style:font-size-complex="12pt" fo:language="en" fo:country="US" style:language-asian="ar" style:country-asian="SA"/>
    </style:style>
    <style:style style:name="T84" style:parent-style-name="DefaultParagraphFont" style:family="text">
      <style:text-properties style:font-weight-complex="bold" style:font-size-complex="12pt" fo:language="en" fo:country="US" style:language-asian="ar" style:country-asian="SA"/>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margin-left="0.6437in" fo:text-indent="-0.25in">
        <style:tab-stops/>
      </style:paragraph-properties>
      <style:text-properties fo:hyphenate="false"/>
    </style:style>
    <style:style style:name="T98" style:parent-style-name="DefaultParagraphFont" style:family="text">
      <style:text-properties style:font-weight-complex="bold" style:font-size-complex="12pt" fo:language="en" fo:country="US" style:language-asian="ar" style:country-asian="SA"/>
    </style:style>
    <style:style style:name="T99" style:parent-style-name="DefaultParagraphFont" style:family="text">
      <style:text-properties style:font-weight-complex="bold" style:font-size-complex="12pt" fo:language="en" fo:country="US" style:language-asian="ar" style:country-asian="SA"/>
    </style:style>
    <style:style style:name="T100" style:parent-style-name="DefaultParagraphFont" style:family="text">
      <style:text-properties style:font-weight-complex="bold" style:font-size-complex="12pt" fo:language="en" fo:country="US"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margin-left="0.6437in" fo:text-indent="-0.25in">
        <style:tab-stops/>
      </style:paragraph-properties>
      <style:text-properties fo:hyphenate="false"/>
    </style:style>
    <style:style style:name="T112" style:parent-style-name="DefaultParagraphFont" style:family="text">
      <style:text-properties style:font-weight-complex="bold" style:font-size-complex="12pt" fo:language="en" fo:country="US" style:language-asian="ar" style:country-asian="SA"/>
    </style:style>
    <style:style style:name="T113" style:parent-style-name="DefaultParagraphFont" style:family="text">
      <style:text-properties style:font-weight-complex="bold" style:font-size-complex="12pt" fo:language="en" fo:country="US" style:language-asian="ar" style:country-asian="SA"/>
    </style:style>
    <style:style style:name="T114" style:parent-style-name="DefaultParagraphFont" style:family="text">
      <style:text-properties style:font-weight-complex="bold" style:font-size-complex="12pt" fo:language="en" fo:country="US" style:language-asian="ar" style:country-asian="SA"/>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fo:background-color="#FFFF00"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text-position="super 62.5%"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text-position="super 62.5%" style:language-asian="lt" style:country-asian="LT"/>
    </style:style>
    <style:style style:name="T688" style:parent-style-name="DefaultParagraphFont" style:family="text">
      <style:text-properties style:font-weight-complex="bold"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weight-complex="bold"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fo:text-indent="0.3937in"/>
      <style:text-properties style:font-weight-complex="bold" style:language-asian="lt" style:country-asian="LT"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weight-complex="bold"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weight-complex="bold"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P950" style:parent-style-name="Normal" style:family="paragraph">
      <style:paragraph-properties fo:text-align="justify" fo:text-indent="0.3875in"/>
      <style:text-properties fo:hyphenate="false"/>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style:font-weight-complex="bold"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font-weight-complex="bold"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weight-complex="bold"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indent="0.3937in"/>
      <style:text-properties fo:hyphenate="false"/>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font-weight-complex="bold"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fo:font-weight="bold" style:font-weight-asian="bold" style:font-weight-complex="bold"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font-weight-complex="bold"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fo:font-weight="bold" style:font-weight-asian="bold" style:font-weight-complex="bold"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font-weight-complex="bold" style:text-position="super 62.5%" style:language-asian="lt" style:country-asian="LT"/>
    </style:style>
    <style:style style:name="T1533" style:parent-style-name="DefaultParagraphFont" style:family="text">
      <style:text-properties style:font-weight-complex="bold"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fo:font-weight="bold" style:font-weight-asian="bold"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fo:font-weight="bold" style:font-weight-asian="bold"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weight-complex="bold"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fo:font-weight="bold" style:font-weight-asian="bold" style:font-weight-complex="bold" style:language-asian="lt" style:country-asian="LT"/>
    </style:style>
    <style:style style:name="T1656" style:parent-style-name="DefaultParagraphFont" style:family="text">
      <style:text-properties style:font-weight-complex="bold"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font-weight-complex="bold"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text-position="super 62.5%" style:language-asian="lt" style:country-asian="LT"/>
    </style:style>
    <style:style style:name="T1670" style:parent-style-name="DefaultParagraphFont" style:family="text">
      <style:text-properties style:font-weight-complex="bold"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font-weight-complex="bold"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weight-complex="bold" style:language-asian="lt" style:country-asian="LT"/>
    </style:style>
    <style:style style:name="T1697" style:parent-style-name="DefaultParagraphFont" style:family="text">
      <style:text-properties style:font-weight-complex="bold"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fo:font-weight="bold" style:font-weight-asian="bold"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weight-complex="bold" style:language-asian="lt" style:country-asian="LT"/>
    </style:style>
    <style:style style:name="T1784" style:parent-style-name="DefaultParagraphFont" style:family="text">
      <style:text-properties style:font-weight-complex="bold"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weight-complex="bold"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font-weight-complex="bold"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language-asian="lt" style:country-asian="L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font-weight-complex="bold"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font-weight-complex="bold"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fo:font-weight="bold" style:font-weight-asian="bold"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text-indent="0.3937in"/>
      <style:text-properties style:font-weight-complex="bold" style:language-asian="lt" style:country-asian="LT" fo:hyphenate="false"/>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fo:font-weight="bold" style:font-weight-asian="bold"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fo:font-weight="bold" style:font-weight-asian="bold"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weight-complex="bold" style:language-asian="lt" style:country-asian="LT"/>
    </style:style>
    <style:style style:name="T2039" style:parent-style-name="DefaultParagraphFont" style:family="text">
      <style:text-properties style:font-weight-complex="bold"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fo:font-weight="bold" style:font-weight-asian="bold"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fo:font-weight="bold" style:font-weight-asian="bold"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fo:font-weight="bold" style:font-weight-asian="bold"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fo:font-weight="bold" style:font-weight-asian="bold" style:font-weight-complex="bold"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fo:font-weight="bold" style:font-weight-asian="bold" style:font-weight-complex="bold" style:language-asian="lt" style:country-asian="LT"/>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fo:font-weight="bold" style:font-weight-asian="bold" style:font-weight-complex="bold"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fo:font-weight="bold" style:font-weight-asian="bold" style:font-weight-complex="bold"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fo:font-weight="bold" style:font-weight-asian="bold"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fo:font-weight="bold" style:font-weight-asian="bold"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weight-complex="bold" style:language-asian="lt" style:country-asian="LT"/>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font-weight="bold" style:font-weight-asian="bold" style:font-weight-complex="bold"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fo:font-weight="bold" style:font-weight-asian="bold" style:font-weight-complex="bold"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fo:font-weight="bold" style:font-weight-asian="bold"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fo:font-weight="bold" style:font-weight-asian="bold"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fo:font-weight="bold" style:font-weight-asian="bold"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fo:font-weight="bold" style:font-weight-asian="bold"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fo:background-color="#FFFF00"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fo:font-weight="bold" style:font-weight-asian="bold" style:font-weight-complex="bold" style:language-asian="lt" style:country-asian="LT"/>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fo:font-weight="bold" style:font-weight-asian="bold"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weight-complex="bold" style:language-asian="lt" style:country-asian="LT"/>
    </style:style>
    <style:style style:name="T2448" style:parent-style-name="DefaultParagraphFont" style:family="text">
      <style:text-properties style:font-weight-complex="bold"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weight-complex="bold" style:language-asian="lt" style:country-asian="L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weight-complex="bold" style:language-asian="lt" style:country-asian="LT"/>
    </style:style>
    <style:style style:name="T2469" style:parent-style-name="DefaultParagraphFont" style:family="text">
      <style:text-properties style:font-weight-complex="bold" style:language-asian="lt" style:country-asian="L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font-weight-complex="bold" style:language-asian="lt" style:country-asian="L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weight-complex="bold" style:language-asian="lt" style:country-asian="LT"/>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font-weight-complex="bold" style:language-asian="lt" style:country-asian="LT"/>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style:font-weight-complex="bold" style:language-asian="lt" style:country-asian="LT"/>
    </style:style>
    <style:style style:name="T2484" style:parent-style-name="DefaultParagraphFont" style:family="text">
      <style:text-properties style:font-weight-complex="bold" style:language-asian="lt" style:country-asian="LT"/>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fo:font-weight="bold" style:font-weight-asian="bold" style:font-weight-complex="bold" style:language-asian="lt" style:country-asian="LT"/>
    </style:style>
    <style:style style:name="T2500" style:parent-style-name="DefaultParagraphFont" style:family="text">
      <style:text-properties fo:font-weight="bold" style:font-weight-asian="bold" style:font-weight-complex="bold" style:language-asian="lt" style:country-asian="LT"/>
    </style:style>
    <style:style style:name="P2501" style:parent-style-name="Normal" style:family="paragraph">
      <style:paragraph-properties fo:text-align="center"/>
      <style:text-properties fo:hyphenate="false"/>
    </style:style>
    <style:style style:name="T2502" style:parent-style-name="DefaultParagraphFont" style:family="text">
      <style:text-properties fo:font-weight="bold" style:font-weight-asian="bold" style:font-weight-complex="bold" style:language-asian="lt" style:country-asian="LT"/>
    </style:style>
    <style:style style:name="P2503" style:parent-style-name="Normal" style:family="paragraph">
      <style:paragraph-properties fo:text-align="justify" fo:text-indent="0.3937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fo:font-weight="bold" style:font-weight-asian="bold"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P2508" style:parent-style-name="Normal" style:family="paragraph">
      <style:paragraph-properties fo:text-align="justify" fo:text-indent="0.3937in"/>
      <style:text-properties fo:hyphenate="false"/>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font-weight-complex="bold" style:language-asian="lt" style:country-asian="L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fo:background-color="#FFFF00" style:language-asian="lt" style:country-asian="LT"/>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language-asian="lt" style:country-asian="LT"/>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P2566" style:parent-style-name="Normal" style:family="paragraph">
      <style:paragraph-properties fo:text-align="justify" fo:text-indent="0.3937in"/>
      <style:text-properties fo:hyphenate="false"/>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fo:font-weight="bold" style:font-weight-asian="bold"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weight-complex="bold" style:language-asian="lt" style:country-asian="LT"/>
    </style:style>
    <style:style style:name="T2587" style:parent-style-name="DefaultParagraphFont" style:family="text">
      <style:text-properties style:font-weight-complex="bold"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92" style:parent-style-name="DefaultParagraphFont" style:family="text">
      <style:text-properties fo:font-weight="bold" style:font-weight-asian="bold"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weight-complex="bold"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font-weight-complex="bold" style:language-asian="lt" style:country-asian="LT"/>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style:language-asian="lt" style:country-asian="L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font-weight-complex="bold" style:language-asian="lt" style:country-asian="L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font-weight-complex="bold" style:language-asian="lt" style:country-asian="L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T2636" style:parent-style-name="DefaultParagraphFont" style:family="text">
      <style:text-properties fo:font-weight="bold" style:font-weight-asian="bold"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font-weight-complex="bold" style:language-asian="lt" style:country-asian="LT"/>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font-weight-complex="bold" style:language-asian="lt" style:country-asian="LT"/>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fo:font-weight="bold" style:font-weight-asian="bold"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font-weight-complex="bold"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style:font-weight-complex="bold" style:language-asian="lt" style:country-asian="L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style:font-weight-complex="bold"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weight-complex="bold" style:language-asian="lt" style:country-asian="LT"/>
    </style:style>
    <style:style style:name="T2690" style:parent-style-name="DefaultParagraphFont" style:family="text">
      <style:text-properties style:font-weight-complex="bold" style:language-asian="lt" style:country-asian="L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font-weight-complex="bold"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fo:font-weight="bold" style:font-weight-asian="bold"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fo:font-weight="bold" style:font-weight-asian="bold" style:font-weight-complex="bold" style:language-asian="lt" style:country-asian="LT"/>
    </style:style>
    <style:style style:name="T2703" style:parent-style-name="DefaultParagraphFont" style:family="text">
      <style:text-properties style:font-weight-complex="bold" style:language-asian="lt" style:country-asian="LT"/>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weight-complex="bold" style:language-asian="lt" style:country-asian="LT"/>
    </style:style>
    <style:style style:name="T2706" style:parent-style-name="DefaultParagraphFont" style:family="text">
      <style:text-properties style:font-weight-complex="bold" style:language-asian="lt" style:country-asian="LT"/>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weight-complex="bold" style:language-asian="lt" style:country-asian="LT"/>
    </style:style>
    <style:style style:name="T2709" style:parent-style-name="DefaultParagraphFont" style:family="text">
      <style:text-properties style:font-weight-complex="bold" style:language-asian="lt" style:country-asian="LT"/>
    </style:style>
    <style:style style:name="P2710" style:parent-style-name="Normal" style:family="paragraph">
      <style:paragraph-properties fo:text-align="justify" fo:text-indent="0.3937in"/>
      <style:text-properties fo:hyphenate="false"/>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style:font-weight-complex="bold" style:language-asian="lt" style:country-asian="LT"/>
    </style:style>
    <style:style style:name="T2716" style:parent-style-name="DefaultParagraphFont" style:family="text">
      <style:text-properties style:font-weight-complex="bold" style:language-asian="lt" style:country-asian="LT"/>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fo:font-weight="bold" style:font-weight-asian="bold"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style:language-asian="lt" style:country-asian="L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P2748" style:parent-style-name="Normal" style:family="paragraph">
      <style:paragraph-properties fo:text-align="justify" fo:text-indent="0.3937in"/>
      <style:text-properties fo:hyphenate="false"/>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fo:font-weight="bold" style:font-weight-asian="bold"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font-weight-complex="bold" style:language-asian="lt" style:country-asian="LT"/>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style:font-weight-complex="bold" style:language-asian="lt" style:country-asian="L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font-weight-complex="bold" style:language-asian="lt" style:country-asian="LT"/>
    </style:style>
    <style:style style:name="P2762" style:parent-style-name="Normal" style:family="paragraph">
      <style:paragraph-properties fo:text-align="justify" fo:text-indent="0.3937in"/>
      <style:text-properties fo:hyphenate="false"/>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style:language-asian="lt" style:country-asian="LT"/>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P2768" style:parent-style-name="Normal" style:family="paragraph">
      <style:paragraph-properties fo:text-align="justify" fo:text-indent="0.3937in"/>
      <style:text-properties fo:hyphenate="false"/>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P2774" style:parent-style-name="Normal" style:family="paragraph">
      <style:paragraph-properties fo:text-align="justify" fo:text-indent="0.3937in"/>
      <style:text-properties fo:hyphenate="false"/>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style:font-weight-complex="bold" style:language-asian="lt" style:country-asian="LT"/>
    </style:style>
    <style:style style:name="T2780" style:parent-style-name="DefaultParagraphFont" style:family="text">
      <style:text-properties style:font-weight-complex="bold" style:language-asian="lt" style:country-asian="L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fo:font-weight="bold" style:font-weight-asian="bold" style:font-weight-complex="bold" style:language-asian="lt" style:country-asian="LT"/>
    </style:style>
    <style:style style:name="T2786" style:parent-style-name="DefaultParagraphFont" style:family="text">
      <style:text-properties style:font-weight-complex="bold" style:language-asian="lt" style:country-asian="LT"/>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T2794" style:parent-style-name="DefaultParagraphFont" style:family="text">
      <style:text-properties fo:font-weight="bold" style:font-weight-asian="bold"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fo:font-weight="bold" style:font-weight-asian="bold" style:font-weight-complex="bold" style:language-asian="lt" style:country-asian="LT"/>
    </style:style>
    <style:style style:name="T2797" style:parent-style-name="DefaultParagraphFont" style:family="text">
      <style:text-properties style:font-weight-complex="bold" style:language-asian="lt" style:country-asian="LT"/>
    </style:style>
    <style:style style:name="P2798" style:parent-style-name="Normal" style:family="paragraph">
      <style:paragraph-properties fo:text-align="justify" fo:text-indent="0.3937in"/>
      <style:text-properties fo:hyphenate="false"/>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P2805" style:parent-style-name="Normal" style:family="paragraph">
      <style:paragraph-properties fo:text-align="justify" fo:text-indent="0.3937in"/>
      <style:text-properties fo:hyphenate="false"/>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paragraph-properties fo:text-align="justify" fo:text-indent="0.3937in"/>
      <style:text-properties fo:hyphenate="false"/>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P2822" style:parent-style-name="Normal" style:family="paragraph">
      <style:paragraph-properties fo:text-align="center"/>
      <style:text-properties fo:hyphenate="false"/>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fo:font-weight="bold" style:font-weight-asian="bold" style:font-weight-complex="bold"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paragraph-properties fo:text-align="center"/>
      <style:text-properties fo:hyphenate="false"/>
    </style:style>
    <style:style style:name="T2828" style:parent-style-name="DefaultParagraphFont" style:family="text">
      <style:text-properties fo:font-weight="bold" style:font-weight-asian="bold" style:font-weight-complex="bold" style:language-asian="lt" style:country-asian="LT"/>
    </style:style>
    <style:style style:name="P2829" style:parent-style-name="Normal" style:family="paragraph">
      <style:paragraph-properties fo:text-align="justify" fo:text-indent="0.3937in"/>
      <style:text-properties fo:hyphenate="false"/>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fo:font-weight="bold" style:font-weight-asian="bold"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fo:font-weight="bold" style:font-weight-asian="bold"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fo:font-weight="bold" style:font-weight-asian="bold"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fo:font-weight="bold" style:font-weight-asian="bold"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fo:font-weight="bold" style:font-weight-asian="bold"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fo:font-weight="bold" style:font-weight-asian="bold" style:font-weight-complex="bold" style:language-asian="lt" style:country-asian="LT"/>
    </style:style>
    <style:style style:name="T2899" style:parent-style-name="DefaultParagraphFont" style:family="text">
      <style:text-properties style:font-weight-complex="bold" style:language-asian="lt" style:country-asian="L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T2912" style:parent-style-name="DefaultParagraphFont" style:family="text">
      <style:text-properties fo:font-weight="bold" style:font-weight-asian="bold"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paragraph-properties fo:text-align="justify" fo:text-indent="0.3937in"/>
      <style:text-properties fo:hyphenate="false"/>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fo:font-weight="bold" style:font-weight-asian="bold"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fo:font-weight="bold" style:font-weight-asian="bold"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fo:font-weight="bold" style:font-weight-asian="bold" style:font-weight-complex="bold" style:language-asian="lt" style:country-asian="LT"/>
    </style:style>
    <style:style style:name="T2934" style:parent-style-name="DefaultParagraphFont" style:family="text">
      <style:text-properties style:font-weight-complex="bold" style:language-asian="lt" style:country-asian="LT"/>
    </style:style>
    <style:style style:name="P2935" style:parent-style-name="Normal" style:family="paragraph">
      <style:paragraph-properties fo:text-align="justify" fo:text-indent="0.3937in"/>
      <style:text-properties style:font-weight-complex="bold" style:language-asian="lt" style:country-asian="LT" fo:hyphenate="false"/>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style:font-weight-complex="bold" style:language-asian="lt" style:country-asian="LT"/>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style:font-weight-complex="bold" style:language-asian="lt" style:country-asian="LT"/>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fo:font-weight="bold" style:font-weight-asian="bold" style:font-weight-complex="bold" style:language-asian="lt" style:country-asian="L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3937in"/>
      <style:text-properties fo:hyphenate="false"/>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text-indent="0.3937in"/>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fo:font-weight="bold" style:font-weight-asian="bold"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P2975" style:parent-style-name="Normal" style:family="paragraph">
      <style:paragraph-properties fo:text-align="justify" fo:text-indent="0.3937in"/>
      <style:text-properties fo:hyphenate="false"/>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fo:font-weight="bold" style:font-weight-asian="bold"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fo:font-weight="bold" style:font-weight-asian="bold" style:font-weight-complex="bold" style:language-asian="lt" style:country-asian="LT"/>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paragraph-properties fo:text-align="justify" fo:text-indent="0.3937in"/>
      <style:text-properties fo:hyphenate="false"/>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fo:font-weight="bold" style:font-weight-asian="bold" style:font-weight-complex="bold" style:language-asian="lt" style:country-asian="LT"/>
    </style:style>
    <style:style style:name="T2991" style:parent-style-name="DefaultParagraphFont" style:family="text">
      <style:text-properties style:font-weight-complex="bold" style:language-asian="lt" style:country-asian="LT"/>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style:font-weight-complex="bold" style:language-asian="lt" style:country-asian="LT"/>
    </style:style>
    <style:style style:name="T2997" style:parent-style-name="DefaultParagraphFont" style:family="text">
      <style:text-properties style:font-weight-complex="bold" style:language-asian="lt" style:country-asian="L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style:font-weight-complex="bold" style:language-asian="lt" style:country-asian="LT"/>
    </style:style>
    <style:style style:name="P3000" style:parent-style-name="Normal" style:family="paragraph">
      <style:paragraph-properties fo:text-align="justify" fo:text-indent="0.3937in"/>
      <style:text-properties fo:hyphenate="false"/>
    </style:style>
    <style:style style:name="T3001" style:parent-style-name="DefaultParagraphFont" style:family="text">
      <style:text-properties style:font-weight-complex="bold" style:language-asian="lt" style:country-asian="LT"/>
    </style:style>
    <style:style style:name="T3002" style:parent-style-name="DefaultParagraphFont" style:family="text">
      <style:text-properties style:font-weight-complex="bold" style:language-asian="lt" style:country-asian="LT"/>
    </style:style>
    <style:style style:name="T3003" style:parent-style-name="DefaultParagraphFont" style:family="text">
      <style:text-properties fo:font-weight="bold" style:font-weight-asian="bold" style:font-weight-complex="bold" style:language-asian="lt" style:country-asian="LT"/>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fo:font-weight="bold" style:font-weight-asian="bold" style:font-weight-complex="bold" style:language-asian="lt" style:country-asian="LT"/>
    </style:style>
    <style:style style:name="T3006" style:parent-style-name="DefaultParagraphFont" style:family="text">
      <style:text-properties style:font-weight-complex="bold" style:language-asian="lt" style:country-asian="LT"/>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fo:font-weight="bold" style:font-weight-asian="bold" style:font-weight-complex="bold" style:language-asian="lt" style:country-asian="LT"/>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fo:font-weight="bold" style:font-weight-asian="bold" style:font-weight-complex="bold" style:language-asian="lt" style:country-asian="LT"/>
    </style:style>
    <style:style style:name="T3013" style:parent-style-name="DefaultParagraphFont" style:family="text">
      <style:text-properties style:font-weight-complex="bold" style:language-asian="lt" style:country-asian="LT"/>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style:font-weight-complex="bold" style:language-asian="lt" style:country-asian="LT"/>
    </style:style>
    <style:style style:name="T3016" style:parent-style-name="DefaultParagraphFont" style:family="text">
      <style:text-properties style:font-weight-complex="bold" style:language-asian="lt" style:country-asian="LT"/>
    </style:style>
    <style:style style:name="P3017" style:parent-style-name="Normal" style:family="paragraph">
      <style:paragraph-properties fo:text-align="justify" fo:text-indent="0.3937in"/>
      <style:text-properties fo:hyphenate="false"/>
    </style:style>
    <style:style style:name="T3018" style:parent-style-name="DefaultParagraphFont" style:family="text">
      <style:text-properties style:font-weight-complex="bold" style:language-asian="lt" style:country-asian="LT"/>
    </style:style>
    <style:style style:name="T3019" style:parent-style-name="DefaultParagraphFont" style:family="text">
      <style:text-properties style:font-weight-complex="bold" style:language-asian="lt" style:country-asian="LT"/>
    </style:style>
    <style:style style:name="T3020" style:parent-style-name="DefaultParagraphFont" style:family="text">
      <style:text-properties fo:font-weight="bold" style:font-weight-asian="bold" style:font-weight-complex="bold" style:language-asian="lt" style:country-asian="LT"/>
    </style:style>
    <style:style style:name="T3021" style:parent-style-name="DefaultParagraphFont" style:family="text">
      <style:text-properties style:font-weight-complex="bold" style:language-asian="lt" style:country-asian="LT"/>
    </style:style>
    <style:style style:name="P3022" style:parent-style-name="Normal" style:family="paragraph">
      <style:paragraph-properties fo:text-align="justify" fo:text-indent="0.3937in"/>
      <style:text-properties fo:hyphenate="false"/>
    </style:style>
    <style:style style:name="T3023" style:parent-style-name="DefaultParagraphFont" style:family="text">
      <style:text-properties style:font-weight-complex="bold"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fo:font-weight="bold" style:font-weight-asian="bold" style:font-weight-complex="bold"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fo:font-weight="bold" style:font-weight-asian="bold"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font-weight-complex="bold" style:language-asian="lt" style:country-asian="LT"/>
    </style:style>
    <style:style style:name="T3031" style:parent-style-name="DefaultParagraphFont" style:family="text">
      <style:text-properties style:font-weight-complex="bold" style:language-asian="lt" style:country-asian="LT"/>
    </style:style>
    <style:style style:name="P3032" style:parent-style-name="Normal" style:family="paragraph">
      <style:paragraph-properties fo:text-align="justify" fo:text-indent="0.3937in"/>
      <style:text-properties fo:hyphenate="false"/>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language-asian="lt" style:country-asian="LT"/>
    </style:style>
    <style:style style:name="P3035" style:parent-style-name="Normal" style:family="paragraph">
      <style:paragraph-properties fo:text-align="justify" fo:text-indent="0.3937in"/>
      <style:text-properties fo:hyphenate="false"/>
    </style:style>
    <style:style style:name="T3036" style:parent-style-name="DefaultParagraphFont" style:family="text">
      <style:text-properties style:font-weight-complex="bold" style:language-asian="lt" style:country-asian="LT"/>
    </style:style>
    <style:style style:name="T3037" style:parent-style-name="DefaultParagraphFont" style:family="text">
      <style:text-properties style:font-weight-complex="bold" style:language-asian="lt" style:country-asian="LT"/>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language-asian="lt" style:country-asian="LT"/>
    </style:style>
    <style:style style:name="P3041" style:parent-style-name="Normal" style:family="paragraph">
      <style:paragraph-properties fo:text-align="justify" fo:text-indent="0.3937in"/>
      <style:text-properties fo:hyphenate="false"/>
    </style:style>
    <style:style style:name="T3042" style:parent-style-name="DefaultParagraphFont" style:family="text">
      <style:text-properties style:font-weight-complex="bold" style:language-asian="lt" style:country-asian="LT"/>
    </style:style>
    <style:style style:name="T3043" style:parent-style-name="DefaultParagraphFont" style:family="text">
      <style:text-properties style:font-weight-complex="bold" style:language-asian="lt" style:country-asian="LT"/>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style:font-weight-complex="bold" style:language-asian="lt" style:country-asian="L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language-asian="lt" style:country-asian="LT"/>
    </style:style>
    <style:style style:name="P3050" style:parent-style-name="Normal" style:family="paragraph">
      <style:paragraph-properties fo:text-align="justify" fo:text-indent="0.3937in"/>
      <style:text-properties fo:hyphenate="false"/>
    </style:style>
    <style:style style:name="T3051" style:parent-style-name="DefaultParagraphFont" style:family="text">
      <style:text-properties style:font-weight-complex="bold" style:language-asian="lt" style:country-asian="LT"/>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font-weight-complex="bold"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style:font-weight-complex="bold" style:language-asian="lt" style:country-asian="LT"/>
    </style:style>
    <style:style style:name="T3057" style:parent-style-name="DefaultParagraphFont" style:family="text">
      <style:text-properties style:font-weight-complex="bold" style:language-asian="lt" style:country-asian="L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weight-complex="bold" style:language-asian="lt" style:country-asian="LT"/>
    </style:style>
    <style:style style:name="T3060" style:parent-style-name="DefaultParagraphFont" style:family="text">
      <style:text-properties style:font-weight-complex="bold" style:language-asian="lt" style:country-asian="LT"/>
    </style:style>
    <style:style style:name="T3061" style:parent-style-name="DefaultParagraphFont" style:family="text">
      <style:text-properties fo:font-weight="bold" style:font-weight-asian="bold" style:font-weight-complex="bold" style:language-asian="lt" style:country-asian="LT"/>
    </style:style>
    <style:style style:name="T3062" style:parent-style-name="DefaultParagraphFont" style:family="text">
      <style:text-properties style:font-weight-complex="bold" style:language-asian="lt" style:country-asian="LT"/>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style:font-weight-complex="bold" style:language-asian="lt" style:country-asian="LT"/>
    </style:style>
    <style:style style:name="T3065" style:parent-style-name="DefaultParagraphFont" style:family="text">
      <style:text-properties style:font-weight-complex="bold" style:language-asian="lt" style:country-asian="LT"/>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font-weight-complex="bold" style:language-asian="lt" style:country-asian="LT"/>
    </style:style>
    <style:style style:name="T3068" style:parent-style-name="DefaultParagraphFont" style:family="text">
      <style:text-properties style:font-weight-complex="bold" style:language-asian="lt" style:country-asian="LT"/>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style:font-weight-complex="bold" style:language-asian="lt" style:country-asian="LT"/>
    </style:style>
    <style:style style:name="T3071" style:parent-style-name="DefaultParagraphFont" style:family="text">
      <style:text-properties style:font-weight-complex="bold" style:language-asian="lt" style:country-asian="LT"/>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style:font-weight-complex="bold" style:language-asian="lt" style:country-asian="LT"/>
    </style:style>
    <style:style style:name="T3074" style:parent-style-name="DefaultParagraphFont" style:family="text">
      <style:text-properties style:font-weight-complex="bold" style:language-asian="lt" style:country-asian="LT"/>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style:font-weight-complex="bold" style:language-asian="lt" style:country-asian="LT"/>
    </style:style>
    <style:style style:name="T3077" style:parent-style-name="DefaultParagraphFont" style:family="text">
      <style:text-properties style:font-weight-complex="bold" style:language-asian="lt" style:country-asian="LT"/>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style:font-weight-complex="bold" style:language-asian="lt" style:country-asian="LT"/>
    </style:style>
    <style:style style:name="T3080" style:parent-style-name="DefaultParagraphFont" style:family="text">
      <style:text-properties style:font-weight-complex="bold" style:language-asian="lt" style:country-asian="L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style:font-weight-complex="bold" style:language-asian="lt" style:country-asian="LT"/>
    </style:style>
    <style:style style:name="T3083" style:parent-style-name="DefaultParagraphFont" style:family="text">
      <style:text-properties style:font-weight-complex="bold" style:language-asian="lt" style:country-asian="L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font-weight-complex="bold" style:language-asian="lt" style:country-asian="LT"/>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style:font-weight-complex="bold" style:language-asian="lt" style:country-asian="LT"/>
    </style:style>
    <style:style style:name="P3088" style:parent-style-name="Normal" style:family="paragraph">
      <style:paragraph-properties fo:text-align="justify" fo:text-indent="0.3937in"/>
      <style:text-properties fo:hyphenate="false"/>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font-weight-complex="bold" style:language-asian="lt" style:country-asian="LT"/>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style:font-weight-complex="bold" style:language-asian="lt" style:country-asian="LT"/>
    </style:style>
    <style:style style:name="T3093" style:parent-style-name="DefaultParagraphFont" style:family="text">
      <style:text-properties style:font-weight-complex="bold" style:language-asian="lt" style:country-asian="LT"/>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fo:font-weight="bold" style:font-weight-asian="bold" style:font-weight-complex="bold" style:language-asian="lt" style:country-asian="LT"/>
    </style:style>
    <style:style style:name="T3097" style:parent-style-name="DefaultParagraphFont" style:family="text">
      <style:text-properties style:font-weight-complex="bold" style:language-asian="lt" style:country-asian="LT"/>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font-weight-complex="bold" style:language-asian="lt" style:country-asian="LT"/>
    </style:style>
    <style:style style:name="TableColumn3102" style:family="table-column">
      <style:table-column-properties style:column-width="0.2138in"/>
    </style:style>
    <style:style style:name="TableColumn3103" style:family="table-column">
      <style:table-column-properties style:column-width="2.8381in"/>
    </style:style>
    <style:style style:name="TableColumn3104" style:family="table-column">
      <style:table-column-properties style:column-width="1.4763in"/>
    </style:style>
    <style:style style:name="TableColumn3105" style:family="table-column">
      <style:table-column-properties style:column-width="1.6736in"/>
    </style:style>
    <style:style style:name="TableColumn3106" style:family="table-column">
      <style:table-column-properties style:column-width="0.2951in"/>
    </style:style>
    <style:style style:name="Table3101" style:family="table">
      <style:table-properties style:width="6.4972in" fo:margin-left="0.4687in" table:align="left"/>
    </style:style>
    <style:style style:name="TableRow3107" style:family="table-row">
      <style:table-row-properties/>
    </style:style>
    <style:style style:name="TableCell3108" style:family="table-cell">
      <style:table-cell-properties fo:border-top="none" fo:border-left="none" fo:border-bottom="none" fo:border-right="0.0138in solid #000000" fo:padding-top="0in" fo:padding-left="0.075in" fo:padding-bottom="0in" fo:padding-right="0.075in"/>
    </style:style>
    <style:style style:name="P3109" style:parent-style-name="Normal" style:family="paragraph">
      <style:paragraph-properties fo:margin-left="-0.075in">
        <style:tab-stops/>
      </style:paragraph-properties>
      <style:text-properties style:font-size-complex="12pt" fo:language="en" fo:country="US"/>
    </style:style>
    <style:style style:name="TableCell3110" style:family="table-cell">
      <style:table-cell-properties fo:border-top="0.0138in solid #000000" fo:border-left="none" fo:border-bottom="0.0138in solid #000000" fo:border-right="0.0138in solid #000000" fo:padding-top="0in" fo:padding-left="0.075in" fo:padding-bottom="0in" fo:padding-right="0.075in"/>
    </style:style>
    <style:style style:name="P3111" style:parent-style-name="Normal" style:family="paragraph">
      <style:paragraph-properties fo:text-align="center" fo:margin-left="-0.2006in">
        <style:tab-stops/>
      </style:paragraph-properties>
      <style:text-properties style:font-size-complex="12pt" fo:language="en" fo:country="US"/>
    </style:style>
    <style:style style:name="TableCell3112" style:family="table-cell">
      <style:table-cell-properties fo:border-top="0.0138in solid #000000" fo:border-left="none" fo:border-bottom="0.0138in solid #000000" fo:border-right="0.0138in solid #000000" fo:padding-top="0in" fo:padding-left="0.075in" fo:padding-bottom="0in" fo:padding-right="0.075in"/>
    </style:style>
    <style:style style:name="P3113" style:parent-style-name="Normal" style:family="paragraph">
      <style:paragraph-properties fo:text-align="center"/>
      <style:text-properties style:font-size-complex="12pt" fo:language="en" fo:country="US"/>
    </style:style>
    <style:style style:name="TableCell3114" style:family="table-cell">
      <style:table-cell-properties fo:border-top="0.0138in solid #000000" fo:border-left="none" fo:border-bottom="0.0138in solid #000000" fo:border-right="0.0138in solid #000000" fo:padding-top="0in" fo:padding-left="0.075in" fo:padding-bottom="0in" fo:padding-right="0.075in"/>
    </style:style>
    <style:style style:name="P3115" style:parent-style-name="Normal" style:family="paragraph">
      <style:paragraph-properties fo:text-align="center"/>
      <style:text-properties style:font-size-complex="12pt" fo:language="en" fo:country="U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style:font-size-complex="12pt" fo:language="en" fo:country="US"/>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3937in"/>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font-weight-complex="bold" style:language-asian="lt" style:country-asian="LT"/>
    </style:style>
    <style:style style:name="T3127" style:parent-style-name="DefaultParagraphFont" style:family="text">
      <style:text-properties style:font-weight-complex="bold" style:language-asian="lt" style:country-asian="LT"/>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style:font-weight-complex="bold" style:language-asian="lt" style:country-asian="LT"/>
    </style:style>
    <style:style style:name="T3130" style:parent-style-name="DefaultParagraphFont" style:family="text">
      <style:text-properties style:font-weight-complex="bold" style:language-asian="lt" style:country-asian="LT"/>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font-weight-complex="bold" style:language-asian="lt" style:country-asian="LT"/>
    </style:style>
    <style:style style:name="T3133" style:parent-style-name="DefaultParagraphFont" style:family="text">
      <style:text-properties style:font-weight-complex="bold" style:language-asian="lt" style:country-asian="LT"/>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P3137" style:parent-style-name="Normal" style:family="paragraph">
      <style:paragraph-properties fo:text-align="justify" fo:text-indent="0.3937in"/>
      <style:text-properties fo:hyphenate="false"/>
    </style:style>
    <style:style style:name="T3138" style:parent-style-name="DefaultParagraphFont" style:family="text">
      <style:text-properties style:font-weight-complex="bold" style:language-asian="lt" style:country-asian="LT"/>
    </style:style>
    <style:style style:name="T3139" style:parent-style-name="DefaultParagraphFont" style:family="text">
      <style:text-properties style:font-weight-complex="bold" style:language-asian="lt" style:country-asian="LT"/>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style:font-weight-complex="bold" style:language-asian="lt" style:country-asian="LT"/>
    </style:style>
    <style:style style:name="T3142" style:parent-style-name="DefaultParagraphFont" style:family="text">
      <style:text-properties style:font-weight-complex="bold" style:language-asian="lt" style:country-asian="LT"/>
    </style:style>
    <style:style style:name="P3143" style:parent-style-name="Normal" style:family="paragraph">
      <style:paragraph-properties fo:text-align="justify" fo:text-indent="0.3937in"/>
      <style:text-properties fo:hyphenate="false"/>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font-weight-complex="bold" style:language-asian="lt" style:country-asian="L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font-weight-complex="bold" style:language-asian="lt" style:country-asian="LT"/>
    </style:style>
    <style:style style:name="T3148" style:parent-style-name="DefaultParagraphFont" style:family="text">
      <style:text-properties style:font-weight-complex="bold" style:language-asian="lt" style:country-asian="LT"/>
    </style:style>
    <style:style style:name="T3149" style:parent-style-name="DefaultParagraphFont" style:family="text">
      <style:text-properties fo:font-weight="bold" style:font-weight-asian="bold" style:font-weight-complex="bold" style:language-asian="lt" style:country-asian="LT"/>
    </style:style>
    <style:style style:name="T3150" style:parent-style-name="DefaultParagraphFont" style:family="text">
      <style:text-properties style:font-weight-complex="bold"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font-weight-complex="bold" style:language-asian="lt" style:country-asian="LT"/>
    </style:style>
    <style:style style:name="P3157" style:parent-style-name="Normal" style:family="paragraph">
      <style:paragraph-properties fo:text-align="justify" fo:text-indent="0.3937in"/>
      <style:text-properties fo:hyphenate="false"/>
    </style:style>
    <style:style style:name="T3158" style:parent-style-name="DefaultParagraphFont" style:family="text">
      <style:text-properties style:font-weight-complex="bold" style:language-asian="lt" style:country-asian="LT"/>
    </style:style>
    <style:style style:name="T3159" style:parent-style-name="DefaultParagraphFont" style:family="text">
      <style:text-properties style:font-weight-complex="bold" style:language-asian="lt" style:country-asian="LT"/>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font-weight-complex="bold" style:language-asian="lt" style:country-asian="LT"/>
    </style:style>
    <style:style style:name="T3162" style:parent-style-name="DefaultParagraphFont" style:family="text">
      <style:text-properties style:font-weight-complex="bold" style:language-asian="lt" style:country-asian="LT"/>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font-weight-complex="bold" style:language-asian="lt" style:country-asian="LT"/>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style:font-weight-complex="bold" style:language-asian="lt" style:country-asian="LT"/>
    </style:style>
    <style:style style:name="T3168" style:parent-style-name="DefaultParagraphFont" style:family="text">
      <style:text-properties style:font-weight-complex="bold"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margin-left="0.6437in" fo:text-indent="0.5in">
        <style:tab-stops/>
      </style:paragraph-properties>
      <style:text-properties fo:hyphenate="false"/>
    </style:style>
    <style:style style:name="P3173" style:parent-style-name="Normal" style:family="paragraph">
      <style:paragraph-properties fo:text-align="justify" fo:text-indent="0.3937in"/>
      <style:text-properties style:language-asian="lt" style:country-asian="LT" fo:hyphenate="false"/>
    </style:style>
    <style:style style:name="P3174" style:parent-style-name="Normal" style:family="paragraph">
      <style:paragraph-properties fo:text-indent="0.3937in"/>
      <style:text-properties style:language-asian="lt" style:country-asian="LT" fo:hyphenate="false"/>
    </style:style>
    <style:style style:name="P317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text-properties fo:hyphenate="false"/>
    </style:style>
    <style:style style:name="P3182"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3184" style:parent-style-name="Normal" style:family="paragraph">
      <style:paragraph-properties fo:margin-left="6.3in">
        <style:tab-stops/>
      </style:paragraph-properties>
      <style:text-properties style:font-size-complex="12pt" style:language-asian="lt" style:country-asian="LT" fo:hyphenate="false"/>
    </style:style>
    <style:style style:name="P3185"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text-properties fo:font-size="11pt" style:font-size-asian="11pt" style:font-size-complex="11pt" style:language-asian="lt" style:country-asian="LT" fo:hyphenate="false"/>
    </style:style>
    <style:style style:name="P318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3190" style:parent-style-name="Normal" style:family="paragraph">
      <style:paragraph-properties fo:text-align="center">
        <style:tab-stops>
          <style:tab-stop style:type="left" style:position="0.0784in"/>
        </style:tab-stops>
      </style:paragraph-properties>
      <style:text-properties fo:hyphenate="false"/>
    </style:style>
    <style:style style:name="T3191" style:parent-style-name="DefaultParagraphFont" style:family="text">
      <style:text-properties fo:font-weight="bold" style:font-weight-asian="bold" style:language-asian="lt" style:country-asian="LT"/>
    </style:style>
    <style:style style:name="P319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319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3195" style:family="table-column">
      <style:table-column-properties style:column-width="0.5909in" style:use-optimal-column-width="false"/>
    </style:style>
    <style:style style:name="TableColumn3196" style:family="table-column">
      <style:table-column-properties style:column-width="0.4923in" style:use-optimal-column-width="false"/>
    </style:style>
    <style:style style:name="TableColumn3197" style:family="table-column">
      <style:table-column-properties style:column-width="0.5902in" style:use-optimal-column-width="false"/>
    </style:style>
    <style:style style:name="TableColumn3198" style:family="table-column">
      <style:table-column-properties style:column-width="0.6888in" style:use-optimal-column-width="false"/>
    </style:style>
    <style:style style:name="TableColumn3199" style:family="table-column">
      <style:table-column-properties style:column-width="0.6895in" style:use-optimal-column-width="false"/>
    </style:style>
    <style:style style:name="TableColumn3200" style:family="table-column">
      <style:table-column-properties style:column-width="0.6888in" style:use-optimal-column-width="false"/>
    </style:style>
    <style:style style:name="TableColumn3201" style:family="table-column">
      <style:table-column-properties style:column-width="0.5902in" style:use-optimal-column-width="false"/>
    </style:style>
    <style:style style:name="TableColumn3202" style:family="table-column">
      <style:table-column-properties style:column-width="0.4923in" style:use-optimal-column-width="false"/>
    </style:style>
    <style:style style:name="TableColumn3203" style:family="table-column">
      <style:table-column-properties style:column-width="0.5909in" style:use-optimal-column-width="false"/>
    </style:style>
    <style:style style:name="TableColumn3204" style:family="table-column">
      <style:table-column-properties style:column-width="0.7875in" style:use-optimal-column-width="false"/>
    </style:style>
    <style:style style:name="TableColumn3205" style:family="table-column">
      <style:table-column-properties style:column-width="0.5902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5902in" style:use-optimal-column-width="false"/>
    </style:style>
    <style:style style:name="TableColumn3208" style:family="table-column">
      <style:table-column-properties style:column-width="0.7875in" style:use-optimal-column-width="false"/>
    </style:style>
    <style:style style:name="TableColumn3209" style:family="table-column">
      <style:table-column-properties style:column-width="0.5909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6888in" style:use-optimal-column-width="false"/>
    </style:style>
    <style:style style:name="Table3194" style:family="table">
      <style:table-properties style:width="10.6312in" fo:margin-left="0.0354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354in" fo:padding-bottom="0in" fo:padding-right="0.0354in"/>
    </style:style>
    <style:style style:name="P3214"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3215"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32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center"/>
      <style:text-properties fo:hyphenate="false"/>
    </style:style>
    <style:style style:name="T3219" style:parent-style-name="DefaultParagraphFont" style:family="text">
      <style:text-properties style:font-name-asian="Calibri" fo:font-size="8pt" style:font-size-asian="8pt" style:font-size-complex="8pt" style:language-asian="lt" style:country-asian="LT"/>
    </style:style>
    <style:style style:name="T322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21" style:parent-style-name="DefaultParagraphFont" style:family="text">
      <style:text-properties style:font-name-asian="Calibri" fo:font-size="8pt" style:font-size-asian="8pt" style:font-size-complex="8pt" style:language-asian="lt" style:country-asian="LT"/>
    </style:style>
    <style:style style:name="P322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2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2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3225" style:family="table-cell">
      <style:table-cell-properties fo:border="0.0069in solid #000000" fo:padding-top="0in" fo:padding-left="0.0354in" fo:padding-bottom="0in" fo:padding-right="0.0354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name-asian="Calibri" fo:font-size="8pt" style:font-size-asian="8pt" style:font-size-complex="8pt" style:language-asian="lt" style:country-asian="LT"/>
    </style:style>
    <style:style style:name="T32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29" style:parent-style-name="DefaultParagraphFont" style:family="text">
      <style:text-properties style:font-name-asian="Calibri" fo:font-size="8pt" style:font-size-asian="8pt" style:font-size-complex="8pt" style:language-asian="lt" style:country-asian="LT"/>
    </style:style>
    <style:style style:name="P323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3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32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33" style:parent-style-name="Normal" style:family="paragraph">
      <style:paragraph-properties fo:text-align="center">
        <style:tab-stops>
          <style:tab-stop style:type="left" style:position="0.0784in"/>
        </style:tab-stops>
      </style:paragraph-properties>
      <style:text-properties fo:hyphenate="false"/>
    </style:style>
    <style:style style:name="T3234" style:parent-style-name="DefaultParagraphFont" style:family="text">
      <style:text-properties style:font-name-asian="Calibri" fo:font-size="8pt" style:font-size-asian="8pt" style:font-size-complex="8pt" style:language-asian="lt" style:country-asian="LT"/>
    </style:style>
    <style:style style:name="T3235" style:parent-style-name="DefaultParagraphFont" style:family="text">
      <style:text-properties style:font-name-asian="Calibri" style:text-position="super 68.7%"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0784in"/>
        </style:tab-stops>
      </style:paragraph-properties>
      <style:text-properties fo:hyphenate="false"/>
    </style:style>
    <style:style style:name="T3238" style:parent-style-name="DefaultParagraphFont" style:family="text">
      <style:text-properties style:font-name-asian="Calibri"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3241" style:family="table-row">
      <style:table-row-properties style:use-optimal-row-height="false"/>
    </style:style>
    <style:style style:name="P32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45" style:family="table-cell">
      <style:table-cell-properties fo:border="0.0069in solid #000000" fo:padding-top="0in" fo:padding-left="0.0354in" fo:padding-bottom="0in" fo:padding-right="0.0354in"/>
    </style:style>
    <style:style style:name="P32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0784in"/>
        </style:tab-stops>
      </style:paragraph-properties>
      <style:text-properties fo:hyphenate="false"/>
    </style:style>
    <style:style style:name="T3251" style:parent-style-name="DefaultParagraphFont" style:family="text">
      <style:text-properties style:font-name-asian="Calibri" fo:font-size="8pt" style:font-size-asian="8pt" style:font-size-complex="8pt" style:language-asian="lt" style:country-asian="LT"/>
    </style:style>
    <style:style style:name="T325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53" style:parent-style-name="DefaultParagraphFont" style:family="text">
      <style:text-properties style:font-name-asian="Calibri" fo:font-size="8pt" style:font-size-asian="8pt" style:font-size-complex="8pt" style:language-asian="lt" style:country-asian="LT"/>
    </style:style>
    <style:style style:name="T325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255" style:family="table-cell">
      <style:table-cell-properties fo:border="0.0069in solid #000000" fo:padding-top="0in" fo:padding-left="0.0354in" fo:padding-bottom="0in" fo:padding-right="0.0354in"/>
    </style:style>
    <style:style style:name="P3256" style:parent-style-name="Normal" style:family="paragraph">
      <style:paragraph-properties fo:text-align="center">
        <style:tab-stops>
          <style:tab-stop style:type="left" style:position="0.0784in"/>
        </style:tab-stops>
      </style:paragraph-properties>
      <style:text-properties fo:hyphenate="false"/>
    </style:style>
    <style:style style:name="T3257" style:parent-style-name="DefaultParagraphFont" style:family="text">
      <style:text-properties style:font-name-asian="Calibri" fo:font-size="8pt" style:font-size-asian="8pt" style:font-size-complex="8pt" style:language-asian="lt" style:country-asian="LT"/>
    </style:style>
    <style:style style:name="T325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59" style:parent-style-name="DefaultParagraphFont" style:family="text">
      <style:text-properties style:font-name-asian="Calibri" fo:font-size="8pt" style:font-size-asian="8pt" style:font-size-complex="8pt" style:language-asian="lt" style:country-asian="LT"/>
    </style:style>
    <style:style style:name="TableCell3260" style:family="table-cell">
      <style:table-cell-properties fo:border="0.0069in solid #000000" fo:padding-top="0in" fo:padding-left="0.0354in" fo:padding-bottom="0in" fo:padding-right="0.0354in"/>
    </style:style>
    <style:style style:name="P3261" style:parent-style-name="Normal" style:family="paragraph">
      <style:paragraph-properties style:snap-to-layout-grid="false" fo:text-align="center" fo:margin-left="-0.0513in" fo:margin-right="-0.0291in">
        <style:tab-stops/>
      </style:paragraph-properties>
      <style:text-properties fo:hyphenate="false"/>
    </style:style>
    <style:style style:name="T3262" style:parent-style-name="DefaultParagraphFont" style:family="text">
      <style:text-properties style:font-name-asian="Calibri" fo:font-size="8pt" style:font-size-asian="8pt" style:font-size-complex="8pt" style:language-asian="lt" style:country-asian="LT"/>
    </style:style>
    <style:style style:name="T326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3264" style:parent-style-name="DefaultParagraphFont" style:family="text">
      <style:text-properties style:font-name-asian="Calibri" fo:font-size="8pt" style:font-size-asian="8pt" style:font-size-complex="8pt" style:language-asian="lt" style:country-asian="LT"/>
    </style:style>
    <style:style style:name="P32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66" style:family="table-cell">
      <style:table-cell-properties fo:border="0.0069in solid #000000" fo:padding-top="0in" fo:padding-left="0.0354in" fo:padding-bottom="0in" fo:padding-right="0.0354in"/>
    </style:style>
    <style:style style:name="P326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268"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326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270"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3271" style:family="table-cell">
      <style:table-cell-properties fo:border="0.0069in solid #000000" fo:padding-top="0in" fo:padding-left="0.0354in" fo:padding-bottom="0in" fo:padding-right="0.0354in"/>
    </style:style>
    <style:style style:name="P32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73" style:family="table-cell">
      <style:table-cell-properties fo:border="0.0069in solid #000000" fo:padding-top="0in" fo:padding-left="0.0354in" fo:padding-bottom="0in" fo:padding-right="0.0354in"/>
    </style:style>
    <style:style style:name="P327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27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3276" style:family="table-cell">
      <style:table-cell-properties fo:border="0.0069in solid #000000" fo:padding-top="0in" fo:padding-left="0.0354in" fo:padding-bottom="0in" fo:padding-right="0.0354in"/>
    </style:style>
    <style:style style:name="P32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0784in"/>
        </style:tab-stops>
      </style:paragraph-properties>
      <style:text-properties fo:hyphenate="false"/>
    </style:style>
    <style:style style:name="T3289" style:parent-style-name="DefaultParagraphFont" style:family="text">
      <style:text-properties style:font-name-asian="Calibri" fo:font-size="8pt" style:font-size-asian="8pt" style:font-size-complex="8pt" style:language-asian="lt" style:country-asian="LT"/>
    </style:style>
    <style:style style:name="TableRow3290" style:family="table-row">
      <style:table-row-properties style:use-optimal-row-height="false"/>
    </style:style>
    <style:style style:name="P32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2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97" style:family="table-cell">
      <style:table-cell-properties fo:border="0.0069in solid #000000" fo:padding-top="0in" fo:padding-left="0.0354in" fo:padding-bottom="0in" fo:padding-right="0.0354in"/>
    </style:style>
    <style:style style:name="P32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299" style:family="table-cell">
      <style:table-cell-properties fo:border="0.0069in solid #000000" fo:padding-top="0in" fo:padding-left="0.0354in" fo:padding-bottom="0in" fo:padding-right="0.0354in"/>
    </style:style>
    <style:style style:name="P330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33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3305" style:family="table-cell">
      <style:table-cell-properties fo:border="0.0069in solid #000000" fo:padding-top="0in" fo:padding-left="0.0354in" fo:padding-bottom="0in" fo:padding-right="0.0354in"/>
    </style:style>
    <style:style style:name="P3306" style:parent-style-name="Normal" style:family="paragraph">
      <style:paragraph-properties fo:text-align="center">
        <style:tab-stops>
          <style:tab-stop style:type="left" style:position="0.0784in"/>
        </style:tab-stops>
      </style:paragraph-properties>
      <style:text-properties fo:hyphenate="false"/>
    </style:style>
    <style:style style:name="T3307" style:parent-style-name="DefaultParagraphFont" style:family="text">
      <style:text-properties style:font-name-asian="Calibri" fo:font-size="8pt" style:font-size-asian="8pt" style:font-size-complex="8pt" style:language-asian="lt" style:country-asian="LT"/>
    </style:style>
    <style:style style:name="T3308" style:parent-style-name="DefaultParagraphFont" style:family="text">
      <style:text-properties style:font-name-asian="Calibri" style:text-position="super 68.7%" fo:font-size="8pt" style:font-size-asian="8pt" style:font-size-complex="8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0784in"/>
        </style:tab-stops>
      </style:paragraph-properties>
      <style:text-properties fo:hyphenate="false"/>
    </style:style>
    <style:style style:name="T3311" style:parent-style-name="DefaultParagraphFont" style:family="text">
      <style:text-properties style:font-name-asian="Calibri" fo:font-size="8pt" style:font-size-asian="8pt" style:font-size-complex="8pt" style:language-asian="lt" style:country-asian="LT"/>
    </style:style>
    <style:style style:name="T3312" style:parent-style-name="DefaultParagraphFont" style:family="text">
      <style:text-properties style:font-name-asian="Calibri" style:text-position="super 68.7%" fo:font-size="8pt" style:font-size-asian="8pt" style:font-size-complex="8pt" style:language-asian="lt" style:country-asian="LT"/>
    </style:style>
    <style:style style:name="P3313"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3318"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3319" style:parent-style-name="Normal" style:family="paragraph">
      <style:paragraph-properties fo:text-align="justify">
        <style:tab-stops>
          <style:tab-stop style:type="left" style:position="0.0784in"/>
        </style:tab-stops>
      </style:paragraph-properties>
      <style:text-properties fo:hyphenate="false"/>
    </style:style>
    <style:style style:name="T3320" style:parent-style-name="DefaultParagraphFont" style:family="text">
      <style:text-properties fo:font-weight="bold" style:font-weight-asian="bold"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332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3328"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fo:font-weight="bold" style:font-weight-asian="bold"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333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333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3335" style:parent-style-name="Normal" style:master-page-name="MPF2" style:family="paragraph">
      <style:paragraph-properties fo:break-before="page" fo:text-indent="4.3312in" style:page-number="1"/>
      <style:text-properties style:font-size-complex="12pt" style:language-asian="lt" style:country-asian="LT" fo:hyphenate="false"/>
    </style:style>
    <style:style style:name="P3340" style:parent-style-name="Normal" style:family="paragraph">
      <style:paragraph-properties fo:text-indent="4.3312in"/>
      <style:text-properties style:font-size-complex="12pt" style:language-asian="lt" style:country-asian="LT" fo:hyphenate="false"/>
    </style:style>
    <style:style style:name="P3341"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3342" style:parent-style-name="DefaultParagraphFont" style:family="text">
      <style:text-properties fo:letter-spacing="0.0069in" style:font-size-complex="12pt" style:language-asian="lt" style:country-asian="LT"/>
    </style:style>
    <style:style style:name="T3343" style:parent-style-name="DefaultParagraphFont" style:family="text">
      <style:text-properties fo:letter-spacing="0.0069in" style:font-size-complex="12pt" style:language-asian="lt" style:country-asian="LT"/>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3349" style:parent-style-name="Normal" style:family="paragraph">
      <style:paragraph-properties fo:text-align="justify" fo:text-indent="0.3937in"/>
      <style:text-properties style:font-size-complex="12pt" style:language-asian="lt" style:country-asian="LT" fo:hyphenate="false"/>
    </style:style>
    <style:style style:name="P3350" style:parent-style-name="Normal" style:family="paragraph">
      <style:paragraph-properties fo:text-align="justify" fo:text-indent="0.4354in"/>
      <style:text-properties style:font-size-complex="12pt" style:language-asian="lt" style:country-asian="LT" fo:hyphenate="false"/>
    </style:style>
    <style:style style:name="P3351" style:parent-style-name="Normal" style:family="paragraph">
      <style:paragraph-properties fo:text-align="justify" fo:text-indent="0.3937in"/>
      <style:text-properties style:font-size-complex="12pt" style:language-asian="lt" style:country-asian="LT" fo:hyphenate="false"/>
    </style:style>
    <style:style style:name="P3352" style:parent-style-name="Normal" style:family="paragraph">
      <style:paragraph-properties fo:text-align="justify" fo:text-indent="0.3937in"/>
      <style:text-properties style:font-size-complex="12pt" style:language-asian="lt" style:country-asian="LT" fo:hyphenate="false"/>
    </style:style>
    <style:style style:name="TableColumn3354" style:family="table-column">
      <style:table-column-properties style:column-width="1.0597in"/>
    </style:style>
    <style:style style:name="TableColumn3355" style:family="table-column">
      <style:table-column-properties style:column-width="3.3465in"/>
    </style:style>
    <style:style style:name="TableColumn3356" style:family="table-column">
      <style:table-column-properties style:column-width="2.4368in"/>
    </style:style>
    <style:style style:name="Table3353" style:family="table">
      <style:table-properties style:width="6.843in" fo:margin-left="0in" table:align="lef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indent="0.2041in"/>
      <style:text-properties style:font-size-complex="12pt" style:language-asian="lt" style:country-asian="LT" fo:hyphenate="false"/>
    </style:style>
    <style:style style:name="TableColumn3361" style:family="table-column">
      <style:table-column-properties style:column-width="0.3743in"/>
    </style:style>
    <style:style style:name="TableColumn3362" style:family="table-column">
      <style:table-column-properties style:column-width="0.4604in"/>
    </style:style>
    <style:style style:name="Table3360" style:family="table">
      <style:table-properties style:width="0.8347in" fo:margin-left="0.075in" table:align="left"/>
    </style:style>
    <style:style style:name="TableRow3363" style:family="table-row">
      <style:table-row-properties/>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justify"/>
      <style:text-properties style:font-name-asian="Calibri" style:font-size-complex="12pt" style:language-asian="lt" style:country-asian="LT" fo:hyphenate="false"/>
    </style:style>
    <style:style style:name="TableCell3366" style:family="table-cell">
      <style:table-cell-properties fo:border-top="none" fo:border-left="0.0069in solid #000000" fo:border-bottom="0.0069in solid #000000" fo:border-right="none" fo:padding-top="0in" fo:padding-left="0.075in" fo:padding-bottom="0in" fo:padding-right="0.075in"/>
    </style:style>
    <style:style style:name="P3367" style:parent-style-name="Normal" style:family="paragraph">
      <style:paragraph-properties fo:text-align="justify"/>
      <style:text-properties style:font-name-asian="Calibri" style:font-size-complex="12pt" style:language-asian="lt" style:country-asian="LT" fo:hyphenate="false"/>
    </style:style>
    <style:style style:name="TableRow3368" style:family="table-row">
      <style:table-row-properties/>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justify"/>
      <style:text-properties style:font-name-asian="Calibri" style:font-size-complex="12pt" style:language-asian="lt" style:country-asian="LT" fo:hyphenate="false"/>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paragraph-properties fo:text-align="justify"/>
      <style:text-properties style:font-name-asian="Calibri" style:font-size-complex="12pt" style:language-asian="lt" style:country-asian="LT" fo:hyphenate="false"/>
    </style:style>
    <style:style style:name="TableRow3373" style:family="table-row">
      <style:table-row-properties/>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justify"/>
      <style:text-properties style:font-name-asian="Calibri" style:font-size-complex="12pt" style:language-asian="lt" style:country-asian="LT" fo:hyphenate="false"/>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fo:text-align="justify"/>
      <style:text-properties style:font-name-asian="Calibri" style:font-size-complex="12pt" style:language-asian="lt" style:country-asian="LT" fo:hyphenate="false"/>
    </style:style>
    <style:style style:name="TableRow3378" style:family="table-row">
      <style:table-row-properties/>
    </style:style>
    <style:style style:name="TableCell3379" style:family="table-cell">
      <style:table-cell-properties fo:border-top="0.0069in solid #000000" fo:border-left="none" fo:border-bottom="none" fo:border-right="0.0069in solid #000000" fo:padding-top="0in" fo:padding-left="0.075in" fo:padding-bottom="0in" fo:padding-right="0.075in"/>
    </style:style>
    <style:style style:name="P3380" style:parent-style-name="Normal" style:family="paragraph">
      <style:paragraph-properties fo:text-align="justify"/>
      <style:text-properties style:font-name-asian="Calibri" style:font-size-complex="12pt" style:language-asian="lt" style:country-asian="LT" fo:hyphenate="false"/>
    </style:style>
    <style:style style:name="TableCell3381" style:family="table-cell">
      <style:table-cell-properties fo:border-top="0.0069in solid #000000" fo:border-left="0.0069in solid #000000" fo:border-bottom="none" fo:border-right="none" fo:padding-top="0in" fo:padding-left="0.075in" fo:padding-bottom="0in" fo:padding-right="0.075in"/>
    </style:style>
    <style:style style:name="P3382" style:parent-style-name="Normal" style:family="paragraph">
      <style:paragraph-properties fo:text-align="justify"/>
      <style:text-properties style:font-name-asian="Calibri" style:font-size-complex="12pt" style:language-asian="lt" style:country-asian="LT" fo:hyphenate="false"/>
    </style:style>
    <style:style style:name="P3383" style:parent-style-name="Normal" style:family="paragraph">
      <style:text-properties style:font-size-complex="12pt" style:language-asian="lt" style:country-asian="L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style:font-size-complex="12pt" style:language-asian="lt" style:country-asian="LT" fo:hyphenate="false"/>
    </style:style>
    <style:style style:name="P3386" style:parent-style-name="Normal" style:family="paragraph">
      <style:paragraph-properties fo:text-align="center"/>
      <style:text-properties style:font-name-asian="Calibri" style:font-size-complex="12pt" style:language-asian="lt" style:country-asian="LT" fo:hyphenate="false"/>
    </style:style>
    <style:style style:name="P3387" style:parent-style-name="Normal" style:family="paragraph">
      <style:paragraph-properties fo:keep-with-next="always" fo:text-align="justify"/>
      <style:text-properties style:font-size-complex="12pt" style:language-asian="lt" style:country-asian="LT" fo:hyphenate="false"/>
    </style:style>
    <style:style style:name="P3388" style:parent-style-name="Normal" style:family="paragraph">
      <style:paragraph-properties fo:text-align="justify"/>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style:text-properties fo:hyphenate="false"/>
    </style:style>
    <style:style style:name="T3392" style:parent-style-name="DefaultParagraphFont" style:family="text">
      <style:text-properties style:font-name-asian="Calibri" style:font-size-complex="12pt" style:language-asian="lt" style:country-asian="LT"/>
    </style:style>
    <style:style style:name="P3393" style:parent-style-name="Normal" style:family="paragraph">
      <style:paragraph-properties fo:text-align="justify"/>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text-properties style:font-name-asian="Calibri" style:font-size-complex="12pt" style:language-asian="lt" style:country-asian="LT" fo:hyphenate="false"/>
    </style:style>
    <style:style style:name="P3398" style:parent-style-name="Normal" style:family="paragraph">
      <style:paragraph-properties fo:text-align="justify"/>
      <style:text-properties style:font-name-asian="Calibri" style:font-size-complex="12pt" style:language-asian="lt" style:country-asian="LT" fo:hyphenate="false"/>
    </style:style>
    <style:style style:name="P3399" style:parent-style-name="Normal" style:family="paragraph">
      <style:paragraph-properties fo:text-align="justify"/>
      <style:text-properties style:font-name-asian="Calibri" style:font-size-complex="12pt" style:language-asian="lt" style:country-asian="LT" fo:hyphenate="false"/>
    </style:style>
    <style:style style:name="P3400" style:parent-style-name="Normal" style:family="paragraph">
      <style:paragraph-properties fo:text-align="justify"/>
      <style:text-properties fo:hyphenate="false"/>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style:font-size-complex="12pt" style:language-asian="lt" style:country-asian="LT" fo:hyphenate="false"/>
    </style:style>
    <style:style style:name="P3406" style:parent-style-name="Normal" style:family="paragraph">
      <style:paragraph-properties fo:text-align="justify"/>
      <style:text-properties style:font-name-asian="Calibri" style:font-size-complex="12pt" style:language-asian="lt" style:country-asian="LT" fo:hyphenate="false"/>
    </style:style>
    <style:style style:name="TableColumn3408" style:family="table-column">
      <style:table-column-properties style:column-width="1.1944in"/>
    </style:style>
    <style:style style:name="TableColumn3409" style:family="table-column">
      <style:table-column-properties style:column-width="1.0173in"/>
    </style:style>
    <style:style style:name="Table3407" style:family="table">
      <style:table-properties style:width="2.2118in" fo:margin-left="0.075in" table:align="left"/>
    </style:style>
    <style:style style:name="TableRow3410" style:family="table-row">
      <style:table-row-properties/>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justify"/>
      <style:text-properties style:font-name-asian="Calibri" style:font-size-complex="12pt" style:language-asian="lt" style:country-asian="LT" fo:hyphenate="false"/>
    </style:style>
    <style:style style:name="TableCell3413" style:family="table-cell">
      <style:table-cell-properties fo:border-top="none" fo:border-left="0.0069in solid #000000" fo:border-bottom="0.0069in solid #000000" fo:border-right="none" fo:padding-top="0in" fo:padding-left="0.075in" fo:padding-bottom="0in" fo:padding-right="0.075in"/>
    </style:style>
    <style:style style:name="P3414" style:parent-style-name="Normal" style:family="paragraph">
      <style:paragraph-properties fo:text-align="justify"/>
      <style:text-properties style:font-name-asian="Calibri" style:font-size-complex="12pt" style:language-asian="lt" style:country-asian="LT" fo:hyphenate="false"/>
    </style:style>
    <style:style style:name="TableRow3415" style:family="table-row">
      <style:table-row-properties/>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justify"/>
      <style:text-properties style:font-name-asian="Calibri" style:font-size-complex="12pt" style:language-asian="lt" style:country-asian="LT" fo:hyphenate="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fo:text-align="justify"/>
      <style:text-properties fo:hyphenate="false"/>
    </style:style>
    <style:style style:name="T3420" style:parent-style-name="DefaultParagraphFont" style:family="text">
      <style:text-properties style:font-name-asian="Calibri" style:font-size-complex="12pt" style:language-asian="lt" style:country-asian="LT"/>
    </style:style>
    <style:style style:name="TableRow3421" style:family="table-row">
      <style:table-row-properties/>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language-asian="lt" style:country-asian="LT" fo:hyphenate="false"/>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language-asian="lt" style:country-asian="LT" fo:hyphenate="false"/>
    </style:style>
    <style:style style:name="TableRow3426" style:family="table-row">
      <style:table-row-properties/>
    </style:style>
    <style:style style:name="TableCell3427" style:family="table-cell">
      <style:table-cell-properties fo:border-top="0.0069in solid #000000" fo:border-left="none" fo:border-bottom="none" fo:border-right="0.0069in solid #000000" fo:padding-top="0in" fo:padding-left="0.075in" fo:padding-bottom="0in" fo:padding-right="0.075in"/>
    </style:style>
    <style:style style:name="P3428" style:parent-style-name="Normal" style:family="paragraph">
      <style:paragraph-properties fo:text-align="justify"/>
      <style:text-properties style:font-name-asian="Calibri" style:font-size-complex="12pt" style:language-asian="lt" style:country-asian="LT" fo:hyphenate="false"/>
    </style:style>
    <style:style style:name="TableCell3429" style:family="table-cell">
      <style:table-cell-properties fo:border-top="0.0069in solid #000000" fo:border-left="0.0069in solid #000000" fo:border-bottom="none" fo:border-right="none" fo:padding-top="0in" fo:padding-left="0.075in" fo:padding-bottom="0in" fo:padding-right="0.075in"/>
    </style:style>
    <style:style style:name="P3430" style:parent-style-name="Normal" style:family="paragraph">
      <style:paragraph-properties fo:text-align="justify"/>
      <style:text-properties style:font-name-asian="Calibri" style:font-size-complex="12pt" style:language-asian="lt" style:country-asian="LT" fo:hyphenate="false"/>
    </style:style>
    <style:style style:name="P3431" style:parent-style-name="Normal" style:family="paragraph">
      <style:paragraph-properties fo:text-indent="0.4923in"/>
      <style:text-properties style:font-name-asian="Calibri" style:font-size-complex="12pt" style:language-asian="lt" style:country-asian="LT" fo:hyphenate="false"/>
    </style:style>
    <style:style style:name="P3432"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3434" style:family="table-column">
      <style:table-column-properties style:column-width="1.0597in"/>
    </style:style>
    <style:style style:name="TableColumn3435" style:family="table-column">
      <style:table-column-properties style:column-width="3.3465in"/>
    </style:style>
    <style:style style:name="TableColumn3436" style:family="table-column">
      <style:table-column-properties style:column-width="2.4368in"/>
    </style:style>
    <style:style style:name="Table3433" style:family="table">
      <style:table-properties style:width="6.843in" fo:margin-left="0in" table:align="left"/>
    </style:style>
    <style:style style:name="TableRow3437" style:family="table-row">
      <style:table-row-properties style:min-row-height="0.5479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asian="Calibri" style:font-size-complex="12pt" style:language-asian="lt" style:country-asian="LT" fo:hyphenate="false"/>
    </style:style>
    <style:style style:name="P3440" style:parent-style-name="Normal" style:family="paragraph">
      <style:text-properties style:font-name-asian="Calibri" style:font-size-complex="12pt" style:language-asian="lt" style:country-asian="LT" fo:hyphenate="false"/>
    </style:style>
    <style:style style:name="P3441" style:parent-style-name="Normal" style:family="paragraph">
      <style:text-properties style:font-name-asian="Calibri" style:font-size-complex="12pt" style:language-asian="lt" style:country-asian="L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hyphenate="false"/>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fo:hyphenate="false"/>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fo:font-weight="bold" style:font-weight-asian="bold"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text-position="super 62.5%"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text-properties style:font-name-asian="Calibri" style:font-size-complex="12pt" style:language-asian="lt" style:country-asian="LT" fo:hyphenate="false"/>
    </style:style>
    <style:style style:name="P3455" style:parent-style-name="Normal" style:family="paragraph">
      <style:paragraph-properties fo:text-align="justify"/>
      <style:text-properties style:font-size-complex="12pt" style:language-asian="lt" style:country-asian="L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asian="Calibri" style:font-size-complex="12pt" style:language-asian="lt" style:country-asian="LT" fo:hyphenate="false"/>
    </style:style>
    <style:style style:name="P3458" style:parent-style-name="Normal" style:family="paragraph">
      <style:text-properties style:font-name-asian="Calibri" style:font-size-complex="12pt" style:language-asian="lt" style:country-asian="LT" fo:hyphenate="false"/>
    </style:style>
    <style:style style:name="P3459" style:parent-style-name="Normal" style:family="paragraph">
      <style:text-properties style:font-name-asian="Calibri" style:font-size-complex="12pt" style:language-asian="lt" style:country-asian="LT" fo:hyphenate="false"/>
    </style:style>
    <style:style style:name="P3460" style:parent-style-name="Normal" style:family="paragraph">
      <style:paragraph-properties fo:text-align="justify" fo:text-indent="0.3937in"/>
      <style:text-properties style:font-size-complex="12pt" style:language-asian="lt" style:country-asian="LT" fo:hyphenate="false"/>
    </style:style>
    <style:style style:name="P3461" style:parent-style-name="Normal" style:family="paragraph">
      <style:paragraph-properties fo:text-align="center"/>
      <style:text-properties fo:hyphenate="false"/>
    </style:style>
    <style:style style:name="T34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pan><text:span text:style-name="T11"><text:s/>LIETUVOS RESPUBLIKOS APLINKOS MINISTRO 2014 M. SAUSIO 2 D. ĮSAKYMO NR. D1-8 „DĖL KOMPLEKSINIO TERITORIJŲ PLANAVIMO DOKUMENTŲ RENGIMO TAISYKLIŲ PATVIRTINIMO“ PAKEITIMO</text:span></text:p>
      <text:p text:style-name="P12"/>
      <text:p text:style-name="P13">2021 m. gegužės 28 d. Nr. D1-325</text:p>
      <text:p text:style-name="P14">Vilnius</text:p>
      <text:p text:style-name="P15"/>
      <text:p text:style-name="P16"/>
      <text:p text:style-name="P17"><text:span text:style-name="T18">1</text:span><text:span text:style-name="T19">.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0"><text:span text:style-name="T21">1.1</text:span><text:span text:style-name="T22">.</text:span><text:span text:style-name="T23"><text:tab/><text:s/>pakeičiu 1 punktą ir jį išdėstau taip:</text:span></text:p>
      <text:p text:style-name="P24"><text:span text:style-name="T25">„</text:span><text:span text:style-name="T26">1</text:span><text:span text:style-name="T27">. Kompleksinio teritorijų planavimo dokumentų rengimo taisyklės (toliau – Taisyklės) nustato valstybės teritorijos bendrojo plano, valstybės teritorijos dalių bendrųjų planų, savivaldybių teritorijų bendrųjų planų, savivaldybių teritorijų dalių bendrųjų planų ir detaliųjų planų sudėtį ir turinį, rengimo, keitimo, koregavimo tvarką, teritorijų planavimo proceso dalyvių santykius šiame procese.“;</text:span></text:p>
      <text:p text:style-name="P28"><text:span text:style-name="T29">1.2</text:span><text:span text:style-name="T30">.</text:span><text:span text:style-name="T31"><text:tab/>pakeičiu 3 punktą ir jį išdėstau taip:</text:span></text:p>
      <text:p text:style-name="P32"><text:span text:style-name="T33">„</text:span><text:span text:style-name="T34">3</text:span><text:span text:style-name="T35">. Taisyklėse naudojamos sąvokos atitinka Lietuvos Respublikos architektūros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žemės įstatyme,</text:span><text:span text:style-name="T36"><text:s/></text:span><text:span text:style-name="T37">kituose teisės aktuose</text:span><text:span text:style-name="T38"><text:s/></text:span><text:span text:style-name="T39">pateiktas sąvokas.“;</text:span></text:p>
      <text:p text:style-name="P40"><text:span text:style-name="T41">1.3</text:span><text:span text:style-name="T42">.</text:span><text:span text:style-name="T43"><text:tab/><text:s/>pakeičiu 20.2 papunktį ir jį išdėstau taip:</text:span></text:p>
      <text:p text:style-name="P44"><text:span text:style-name="T45">„</text:span><text:span text:style-name="T46">20.2</text:span><text:span text:style-name="T47">. parengiamos teritorijos planavimo sąlygos (toliau – planavimo sąlygos);“;</text:span></text:p>
      <text:p text:style-name="P48"><text:span text:style-name="T49">1.4</text:span><text:span text:style-name="T50">.</text:span><text:span text:style-name="T51"><text:tab/><text:s/>pakeičiu 22.2 papunktį ir jį išdėstau taip:</text:span></text:p>
      <text:p text:style-name="P52"><text:span text:style-name="T53">„</text:span><text:span text:style-name="T54">22.2</text:span><text:span text:style-name="T55">. teritorijos vystymo</text:span><text:span text:style-name="T56"><text:s/></text:span><text:span text:style-name="T57">koncepcijos (toliau – koncepcija) rengimas:“;</text:span></text:p>
      <text:p text:style-name="P58"><text:span text:style-name="T59">1.5</text:span><text:span text:style-name="T60">.</text:span><text:span text:style-name="T61"><text:tab/><text:s/>pakeičiu 29 punktą ir jį išdėstau taip:</text:span></text:p>
      <text:p text:style-name="P62"><text:span text:style-name="T63">„</text:span><text:span text:style-name="T64">29</text:span><text:span text:style-name="T65">. Valstybės bendrasis planas koreguojamas planavimo organizatoriui (Aplinkos ministerijai) priėmus sprendimą dėl Valstybės bendrojo plano koregavimo pradžios ir planavimo tikslų. Valstybės bendrasis planas,</text:span><text:span text:style-name="T66"><text:s/></text:span><text:span text:style-name="T67">jeigu jo neprivaloma keisti pagal Teritorijų planavimo įstatymo 28 straipsnio 5 dalį, <text:s/>gali būti koreguojamas, kai jame taisomos techninės klaidos (brėžiniuose ir (ar) tekstinėje dalyje), vadovaujantis koncepcija, patvirtinta galiojančiam Valstybės bendrajam planui, keičiami Valstybės bendrojo plano sprendiniai, nustatomi papildomi sprendiniai ar kai yra priimtas teismo sprendimas,</text:span><text:span text:style-name="T68"><text:s/></text:span><text:span text:style-name="T69">kad Valstybės bendrojo plano sprendinys (sprendiniai) neteisėtas (neteisėti), jeigu dėl teismo sprendimo neatsiranda pagrindas naikinti arba keisti Valstybės bendrąjį planą. Kai Aplinkos ministerija Valstybės bendrojo plano sprendinių įgyvendinimo stebėsenos ataskaitoje nurodo, kad reikia keisti Valstybės bendrąjį planą, ji teikia pasiūlymą dėl Valstybės bendrojo plano keitimo Vyriausybei.“;</text:span></text:p>
      <text:p text:style-name="P70"><text:span text:style-name="T71">1.6</text:span><text:span text:style-name="T72">.</text:span><text:span text:style-name="T73"><text:tab/><text:s/>pakeičiu 33 punktą ir jį išdėstau taip:</text:span></text:p>
      <text:p text:style-name="P74"><text:span text:style-name="T75">„</text:span><text:span text:style-name="T76">33</text:span><text:span text:style-name="T77">. Teritorijų planavimo viešinimą užtikrina planavimo organizatorius. Teritorijų planavimo dokumentų viešinimo procedūrų bendroji tvarka nustatyta Visuomenės informavimo, konsultavimo ir dalyvavimo priimant sprendimus dėl teritorijų planavimo nuostatuose,</text:span><text:span text:style-name="T78"><text:s/></text:span><text:span text:style-name="T79">patvirtintuose Vyriausybės 1996 m. rugsėjo 18 d. nutarimu Nr. 1079 „Dėl Visuomenės informavimo, konsultavimo ir dalyvavimo priimant sprendimus dėl teritorijų planavimo nuostatų<text:s/></text:span><text:soft-page-break/><text:span text:style-name="T80">patvirtinimo“ (toliau – Visuomenės informavimo, konsultavimo ir dalyvavimo priimant sprendimus dėl teritorijų planavimo nuostatai).“;</text:span></text:p>
      <text:p text:style-name="P81"><text:span text:style-name="T82">1.7</text:span><text:span text:style-name="T83">.</text:span><text:span text:style-name="T84"><text:tab/><text:s/>pakeičiu III skyriaus pavadinimą ir jį išdėstau taip:</text:span></text:p>
      <text:p text:style-name="P85"><text:span text:style-name="T86">„</text:span><text:span text:style-name="T87">III</text:span><text:span text:style-name="T88"><text:s/></text:span><text:span text:style-name="T89">SKYRIUS</text:span></text:p>
      <text:p text:style-name="P90"><text:span text:style-name="T91">VALSTYBĖS TERITORIJOS</text:span><text:span text:style-name="T92"><text:s/></text:span><text:span text:style-name="T93">DALIŲ</text:span><text:span text:style-name="T94"><text:s/></text:span><text:span text:style-name="T95">BENDRIEJI PLANAI</text:span><text:span text:style-name="T96">“;</text:span></text:p>
      <text:p text:style-name="P97"><text:span text:style-name="T98">1.8</text:span><text:span text:style-name="T99">.</text:span><text:span text:style-name="T100"><text:tab/><text:s/>pakeičiu 58 punktą ir jį išdėstau taip:</text:span></text:p>
      <text:p text:style-name="P101"><text:span text:style-name="T102">„</text:span><text:span text:style-name="T103">58</text:span><text:span text:style-name="T104">. Valstybės dalies bendrasis planas</text:span><text:span text:style-name="T105"><text:s/></text:span><text:span text:style-name="T106">koreguojamas Aplinkos ministerijai priėmus sprendimą dėl Valstybės dalies bendrojo plano koregavimo pradžios ir planavimo tikslų. Valstybės dalies bendrasis planas,</text:span><text:span text:style-name="T107"><text:s/></text:span><text:span text:style-name="T108">jeigu jo neprivaloma keisti pagal Teritorijų planavimo įstatymo 28 straipsnio 5 dalį, <text:s/>gali būti koreguojamas, kai jame taisomos techninės klaidos (brėžiniuose ir (ar) tekstinėje dalyje), vadovaujantis koncepcija, patvirtinta galiojančiam Valstybės dalies bendrajam planui, keičiami Valstybės dalies bendrojo plano sprendiniai, nustatomi papildomi sprendiniai ar kai yra priimtas teismo sprendimas,</text:span><text:span text:style-name="T109"><text:s/></text:span><text:span text:style-name="T110">kad Valstybės dalies bendrojo plano sprendinys (sprendiniai) neteisėtas (neteisėti), jeigu dėl teismo sprendimo neatsiranda pagrindas naikinti arba keisti Valstybės dalies bendrąjį planą.“;</text:span></text:p>
      <text:p text:style-name="P111"><text:span text:style-name="T112">1.9</text:span><text:span text:style-name="T113">.</text:span><text:span text:style-name="T114"><text:tab/><text:s/>pakeičiu IV skyriaus pavadinimą ir jį išdėstau taip:</text:span></text:p>
      <text:p text:style-name="P115"><text:span text:style-name="T116">„</text:span><text:span text:style-name="T117">IV</text:span><text:span text:style-name="T118"><text:s/></text:span><text:span text:style-name="T119">SKYRIUS</text:span></text:p>
      <text:p text:style-name="P120"><text:span text:style-name="T121">SAVIVALDYBIŲ</text:span><text:span text:style-name="T122"><text:s/></text:span><text:span text:style-name="T123">TERITORIJŲ</text:span><text:span text:style-name="T124"><text:s/></text:span><text:span text:style-name="T125">BENDRIEJI PLANAI</text:span><text:span text:style-name="T126">“;</text:span></text:p>
      <text:p text:style-name="P127"><text:span text:style-name="T128">1.10</text:span><text:span text:style-name="T129">. pakeičiu 66 punktą ir jį išdėstau taip:</text:span></text:p>
      <text:p text:style-name="P130"><text:span text:style-name="T131">„</text:span><text:span text:style-name="T132">66</text:span><text:span text:style-name="T133">. Savivaldybių teritorijų bendrieji planai (toliau – savivaldybių bendrieji planai) priskiriami kompleksinio teritorijų planavimo dokumentams, rengiamiems savivaldybės lygmeniu.“;</text:span></text:p>
      <text:p text:style-name="P134"><text:span text:style-name="T135">1.11</text:span><text:span text:style-name="T136">. pakeičiu 67 punktą ir jį išdėstau taip:</text:span></text:p>
      <text:p text:style-name="P137"><text:span text:style-name="T138">„</text:span><text:span text:style-name="T139">67</text:span><text:span text:style-name="T140">. Savivaldybių bendrieji planai rengiami vadovaujantis valstybės lygmens patvirtintais kompleksinio teritorijų planavimo dokumentų sprendiniais.</text:span><text:span text:style-name="T141"><text:s/></text:span><text:span text:style-name="T142">Rengiant savivaldybės bendrąjį planą, privaloma taikyti Teritorijų planavimo įstatymo 4 straipsnio 4 dalyje nurodytų teritorijų planavimo dokumentų sprendinius.“;</text:span></text:p>
      <text:p text:style-name="P143"><text:span text:style-name="T144">1.12</text:span><text:span text:style-name="T145">. pakeičiu 73.1 papunktį ir jį išdėstau taip:</text:span></text:p>
      <text:p text:style-name="P146"><text:span text:style-name="T147">„</text:span><text:span text:style-name="T148">73.1</text:span><text:span text:style-name="T149">. aiškinamasis raštas (tekstinė dalis, kurioje aprašomi planavimo tikslai, savivaldybės bendrojo plano uždaviniai, esama būklė, urbanizuotų ir urbanizuojamų teritorijų galimas plėtros mastas (pateikiant šių teritorijų ploto padidėjimo, galimo gyventojų skaičiaus rodiklius), paaiškinami koncepcijos ir savivaldybės bendrojo plano sprendiniai ir siūlomas jų įgyvendinimas, pateikiama grafinius sprendinius paaiškinanti informacija);“;</text:span></text:p>
      <text:p text:style-name="P150"><text:span text:style-name="T151">1.13</text:span><text:span text:style-name="T152">. pakeičiu 73.3.1 papunktį ir jį išdėstau taip:</text:span></text:p>
      <text:p text:style-name="P153"><text:span text:style-name="T154">„</text:span><text:span text:style-name="T155">73.3.1</text:span><text:span text:style-name="T156">. savivaldybės tarybos sprendimas dėl savivaldybės bendrojo plano rengimo pradžios ir planavimo tikslų;“;</text:span></text:p>
      <text:p text:style-name="P157"><text:span text:style-name="T158">1.14</text:span><text:span text:style-name="T159">. pakeičiu 73.3.4 papunktį ir jį išdėstau taip:</text:span></text:p>
      <text:p text:style-name="P160"><text:span text:style-name="T161">„</text:span><text:span text:style-name="T162">73.3.4</text:span><text:span text:style-name="T163">. savivaldybės tarybos sprendimas pritarti koncepcijai;“;</text:span></text:p>
      <text:p text:style-name="P164"><text:span text:style-name="T165">1.15</text:span><text:span text:style-name="T166">. pakeičiu 74 punkto pirmąją pastraipą ir ją išdėstau taip:</text:span></text:p>
      <text:p text:style-name="P167"><text:span text:style-name="T168">„</text:span><text:span text:style-name="T169">74</text:span><text:span text:style-name="T170">. Teritorijų planavimo proceso dalyviai teritorijų planavimo proceso procedūras atlieka naudodamiesi Lietuvos Respublikos teritorijų planavimo dokumentų rengimo ir teritorijų planavimo proceso valstybinės priežiūros informacine sistema. Rengiant savivaldybės bendrąjį planą, teritorijų planavimo procesą sudaro trys etapai:“;</text:span></text:p>
      <text:p text:style-name="P171"><text:span text:style-name="T172">1.16</text:span><text:span text:style-name="T173">. pakeičiu 75 punktą ir jį išdėstau taip:</text:span></text:p>
      <text:p text:style-name="P174"><text:span text:style-name="T175">„Rengimo ir baigiamąjį etapus sudarančios stadijos nurodytos Teritorijų planavimo įstatymo 25 straipsnio 5 ir 6 dalyse. Pagal Teritorijų planavimo įstatymo 25 straipsnio 7 dalies nuostatas kiekviena kompleksinio teritorijų planavimo proceso etap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 Teritorijų planavimo įstatymo 25 straipsnio 9 dalyje nurodytais atvejais baigiamojo etapo metu po viešo svarstymo planavimo organizatorius nepriima sprendimo planuojamoje teritorijoje (jos dalyje) pradėti rengti naujus ir<text:s/></text:span><text:soft-page-break/><text:span text:style-name="T176">(ar) keisti ar koreguoti galiojančius detaliuosius planus ar žemės sklypų formavimo ir pertvarkymo projektus, pakeisti pagrindinę žemės naudojimo paskirtį ir (ar) pakeisti ar nustatyti, jeigu jis nenustatytas, žemės sklypo naudojimo būdą pagal Teritorijų planavimo įstatymo 20 straipsnio 2 dalies 2 punkto nuostatas.“;</text:span></text:p>
      <text:p text:style-name="P177"><text:span text:style-name="T178">1.17</text:span><text:span text:style-name="T179">. pripažįstu netekusiu galios IV skyriaus antrąjį skirsnį;</text:span></text:p>
      <text:p text:style-name="P180"><text:span text:style-name="T181">1.18</text:span><text:span text:style-name="T182">. IV skyriaus buvusį trečiąjį skirsnį laikau antruoju skirsniu;</text:span></text:p>
      <text:p text:style-name="P183"><text:span text:style-name="T184">1.19</text:span><text:span text:style-name="T185">. pakeičiu 79 punktą ir jį išdėstau taip:</text:span></text:p>
      <text:p text:style-name="P186"><text:span text:style-name="T187">„</text:span><text:span text:style-name="T188">79</text:span><text:span text:style-name="T189">. Parengiamuoju etapu planavimo organizatorius:</text:span></text:p>
      <text:p text:style-name="P190"><text:span text:style-name="T191">79.1</text:span><text:span text:style-name="T192">. nurodo planuojamą teritoriją;<text:s/></text:span></text:p>
      <text:p text:style-name="P193"><text:span text:style-name="T194">79.2</text:span><text:span text:style-name="T195">.</text:span><text:span text:style-name="T196"><text:s/></text:span><text:span text:style-name="T197">pagal nustatytus planavimo tikslus parengia ir patvirtina planavimo darbų programą;</text:span></text:p>
      <text:p text:style-name="P198"><text:span text:style-name="T199">79.3</text:span><text:span text:style-name="T200">. aplinkos ministro nustatyta tvarka kreipiasi į Taisyklėse nurodytas institucijas, kad šios išduotų planavimo sąlygas.</text:span></text:p>
      <text:p text:style-name="P201"><text:span text:style-name="T202">Parengiamuoju etapu atliekami planuojamos teritorijos tyrimai, galimybių studijos, kai tai numatyta planavimo darbų programoje.“;</text:span></text:p>
      <text:p text:style-name="P203"><text:span text:style-name="T204">1.20</text:span><text:span text:style-name="T205">. pakeičiu 81 punktą ir jį išdėstau taip:</text:span></text:p>
      <text:p text:style-name="P206"><text:span text:style-name="T207">„</text:span><text:span text:style-name="T208">81</text:span><text:span text:style-name="T209">. Planavimo darbų programoje: <text:s/></text:span></text:p>
      <text:p text:style-name="P210"><text:span text:style-name="T211">81.1</text:span><text:span text:style-name="T212">. numatomi konkretūs savivaldybės bendrojo plano</text:span><text:span text:style-name="T213"><text:s/></text:span><text:span text:style-name="T214">uždaviniai;</text:span></text:p>
      <text:p text:style-name="P215"><text:span text:style-name="T216">81.2</text:span><text:span text:style-name="T217">. nurodomi</text:span><text:span text:style-name="T218"><text:s/></text:span><text:span text:style-name="T219">savivaldybės bendrajame plane nustatomi įstatymais pagrįsti papildomi aplinkosaugos, klimato kaitos poveikio švelninimo ir atsparumo ekstremaliems klimato reiškiniams stiprinimo, kraštovaizdžio, gamtos ir nekilnojamojo kultūros paveldo apsaugos, urbanistiniai, architektūriniai, inžinerinės ir socialinės infrastruktūros vystymo, visuomenės sveikatos saugos ar kiti privalomieji reikalavimai;</text:span></text:p>
      <text:p text:style-name="P220"><text:span text:style-name="T221">81.3</text:span><text:span text:style-name="T222">. nurodoma, kokie turi būti atlikti tyrimai ir galimybių studijos;<text:s/></text:span></text:p>
      <text:p text:style-name="P223"><text:span text:style-name="T224">81.4</text:span><text:span text:style-name="T225">. nurodoma, kad bus atliekamas SPAV;</text:span></text:p>
      <text:p text:style-name="P226"><text:span text:style-name="T227">81.5</text:span><text:span text:style-name="T228">. rengiant savivaldybės lygmens miesto teritorijos bendrąjį planą (toliau – miesto savivaldybės bendrasis planas) – nurodoma, ar koncepcijai suformuoti reikalinga urbanistinė idėja, jeigu ji nebuvo atrinkta pagal Teritorijų planavimo įstatymo 25 straipsnio 3 dalį, ar</text:span><text:span text:style-name="T229"><text:s/></text:span><text:span text:style-name="T230">bus rengiamas atviras konkursas geriausiai urbanistinei idėjai atrinkti;</text:span></text:p>
      <text:p text:style-name="P231"><text:span text:style-name="T232">81.6</text:span><text:span text:style-name="T233">. nurodoma, kad bus rengiama koncepcija, ar bus atliekamas koncepcijos nepriklausomas profesinis vertinimas;</text:span></text:p>
      <text:p text:style-name="P234"><text:span text:style-name="T235">81.7</text:span><text:span text:style-name="T236">. nustatomas ne trumpesnis kaip 10 metų planuojamas laikotarpis.“;</text:span></text:p>
      <text:p text:style-name="P237"><text:span text:style-name="T238">1.21</text:span><text:span text:style-name="T239">. pakeičiu 83 punktą ir jį išdėstau taip:</text:span></text:p>
      <text:p text:style-name="P240"><text:span text:style-name="T241">„</text:span><text:span text:style-name="T242">83</text:span><text:span text:style-name="T243">. Planavimo organizatorius, įvertinęs Lietuvos Respublikos strateginio valdymo įstatyme nurodytus, išskyrus teritorijų planavimo dokumentus, reikiamus planavimo dokumentus (toliau – planavimo dokumentai), rengiamo savivaldybės bendrojo plano mastelį, konkrečius visuomenės poreikius, planuojamos teritorijos socialinius, ekonominius, kultūrinius, urbanistinius, kraštovaizdžio ypatumus, nustato papildomus teisės aktais pagrįstus savivaldybės bendrojo plano uždavinius, pvz.:</text:span></text:p>
      <text:p text:style-name="P244"><text:span text:style-name="T245">83.1</text:span><text:span text:style-name="T246">. nustatyti savivaldybės ir jos urbanistinių centrų (išskyrus miesto savivaldybės bendrąjį planą) socialinės infrastruktūros sistemos vystymo reikalavimus;</text:span></text:p>
      <text:p text:style-name="P247"><text:span text:style-name="T248">83.2</text:span><text:span text:style-name="T249">. patikslinti valstybės dalies bendrajame plane (jei jis parengtas) numatomų urbanizuotų ir urbanizuojamų teritorijų vystymo poreikius;</text:span></text:p>
      <text:p text:style-name="P250"><text:span text:style-name="T251">83.3</text:span><text:span text:style-name="T252">. numatyti savivaldybei svarbių objektų išdėstymą;<text:s/></text:span></text:p>
      <text:p text:style-name="P253"><text:span text:style-name="T254">83.4</text:span><text:span text:style-name="T255">. nustatyti žemės ūkio paskirties teritorijų vystymo ir formavimo kryptis;</text:span></text:p>
      <text:p text:style-name="P256"><text:span text:style-name="T257">83.5</text:span><text:span text:style-name="T258">. nustatyti gyvenamųjų vietovių kraštovaizdžio savitumui svarbias teritorijas, antropogeninius ir gamtinius elementus, vertingą kraštovaizdį reprezentuojančias apžvalgos vietas ir iš jų atsiveriančias panoramas, numatyti jų vizualinę apsaugą;</text:span></text:p>
      <text:p text:style-name="P259"><text:span text:style-name="T260">83.6</text:span><text:span text:style-name="T261">. numatyti 30 m aukščio ir aukštesnių ypatingųjų inžinerinių statinių ir atsinaujinančių išteklių energetikos objektų, išskyrus Lietuvos Respublikos atsinaujinančių išteklių energetikos įstatyme numatytus atvejus, išdėstymo reikalavimus;</text:span></text:p>
      <text:p text:style-name="P262"><text:span text:style-name="T263">83.7</text:span><text:span text:style-name="T264">. numatyti urbanistinių struktūrų formavimo ir (ar) pertvarkymo principus;</text:span></text:p>
      <text:p text:style-name="P265"><text:span text:style-name="T266">83.8</text:span><text:span text:style-name="T267">. numatyti teritorijas, kuriose architektūriniu, urbanistiniu, valstybiniu ar viešojo intereso požiūriu reikšmingi objektai būtų planuojami ar projektuojami rengiant Architektūros įstatymo 13 straipsnio 1 dalyje nurodytus architektūrinius konkursus;</text:span></text:p>
      <text:p text:style-name="P268"><text:span text:style-name="T269">83.9</text:span><text:span text:style-name="T270">. numatyti ūkininkų sodybų išdėstymo principus (išskyrus miesto savivaldybės bendrąjį planą);</text:span></text:p>
      <text:p text:style-name="P271"><text:span text:style-name="T272">83.10</text:span><text:span text:style-name="T273">. numatyti kvartalų kompleksinio atnaujinimo (modernizavimo) teritorijas ir jų energinio efektyvumo didinimo priemones vadovaujantis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toliau – Kvartalų energinio efektyvumo didinimo programų rengimo ir įgyvendinimo tvarkos aprašas);</text:span></text:p>
      <text:p text:style-name="P274"><text:span text:style-name="T275">83.11</text:span><text:span text:style-name="T276">. numatyti miško įveisimo ir naudojimo reikalavimus, miškų pritaikymą visuomenės poreikiams;</text:span></text:p>
      <text:p text:style-name="P277"><text:span text:style-name="T278">83.12</text:span><text:span text:style-name="T279">. nurodyti prioritetinę savivaldybės infrastruktūrą, kuri nepatenka į nustatytas prioritetinės plėtros teritorijas, ir teritorijas, kurių vystymui ši infrastruktūra skirta;<text:s/></text:span></text:p>
      <text:p text:style-name="P280"><text:span text:style-name="T281">83.13</text:span><text:span text:style-name="T282">. kitus papildomus uždavinius.“;</text:span><text:span text:style-name="T283"><text:s/></text:span></text:p>
      <text:p text:style-name="P284"><text:span text:style-name="T285">1.22</text:span><text:span text:style-name="T286">. pakeičiu 84 punktą ir jį išdėstau taip:</text:span></text:p>
      <text:p text:style-name="P287"><text:span text:style-name="T288">„</text:span><text:span text:style-name="T289">84</text:span><text:span text:style-name="T290">. <text:s/>Atsižvelgus į rengiamo savivaldybės bendrojo plano mastelį ir detalizuojant atitinkamų valstybės lygmens bendrųjų planų nuostatas, savivaldybių bendruosiuose planuose nustatomi teritorijos naudojimo privalomieji reikalavimai, nurodyti Teritorijų planavimo įstatymo 15 straipsnio 1 dalyje. Planavimo organizatorius, atsižvelgdamas į planuojamą teritoriją, jos vertingumą,</text:span><text:span text:style-name="T291"><text:s/></text:span><text:span text:style-name="T292">rengiamo savivaldybės bendrojo plano mastelį</text:span><text:span text:style-name="T293"><text:s/></text:span><text:span text:style-name="T294">ir konkrečius uždavinius, planavimo darbų programoje gali nurodyti, kad savivaldybės bendrajame plane nustatomi įstatymais pagrįsti papildomi teritorijos naudojimo reikalavimai, pvz.:</text:span></text:p>
      <text:p text:style-name="P295"><text:span text:style-name="T296">84.1</text:span><text:span text:style-name="T297">. savivaldybės teritorijoje esančio gamtinio karkaso (atskirai – jo sudėtyje esančio ekologinio tinklo ir želdynų) apsaugos, tvarkymo ir naudojimo reikalavimai, gyvenamųjų vietovių kraštovaizdžio savitumui svarbių teritorijų, antropogeninių bei gamtinių elementų apsaugos reikalavimai ir panoramų vizualinės apsaugos reikalavimai;</text:span></text:p>
      <text:p text:style-name="P298"><text:span text:style-name="T299">84.2</text:span><text:span text:style-name="T300">. turistinių trasų, rekreacijai skirtų teritorijų išdėstymas;</text:span></text:p>
      <text:p text:style-name="P301"><text:span text:style-name="T302">84.3</text:span><text:span text:style-name="T303">. esamų ir</text:span><text:span text:style-name="T304"><text:s/></text:span><text:span text:style-name="T305">siūlomų apželdinti mišku teritorijų išdėstymas,</text:span><text:span text:style-name="T306"><text:s/></text:span><text:span text:style-name="T307">miško žemės pavertimo kitomis naudmenomis reikalavimai;</text:span></text:p>
      <text:p text:style-name="P308"><text:span text:style-name="T309">84.4</text:span><text:span text:style-name="T310">. savivaldybei svarbių objektų</text:span><text:span text:style-name="T311"><text:s/></text:span><text:span text:style-name="T312">išdėstymas;</text:span></text:p>
      <text:p text:style-name="P313"><text:span text:style-name="T314">84.5</text:span><text:span text:style-name="T315">. Taisyklių 83.6 papunktyje nurodytų ypatingųjų inžinerinių statinių ir atsinaujinančių išteklių energetikos objektų išdėstymo reikalavimai;</text:span></text:p>
      <text:p text:style-name="P316"><text:span text:style-name="T317">84.6</text:span><text:span text:style-name="T318">. ūkininkų sodybų išdėstymo reikalavimai (išskyrus miesto savivaldybės bendrąjį planą);<text:s/></text:span></text:p>
      <text:p text:style-name="P319"><text:span text:style-name="T320">84.7</text:span><text:span text:style-name="T321">. teritorijos, kuriose architektūriniu, urbanistiniu, valstybiniu ar viešojo intereso požiūriu reikšmingi objektai būtų planuojami ar projektuojami rengiant Architektūros įstatymo 13 straipsnio 1 dalyje nurodytus architektūrinius konkursus;</text:span></text:p>
      <text:p text:style-name="P322"><text:span text:style-name="T323">84.8</text:span><text:span text:style-name="T324">. urbanizuotų ir urbanizuojamų teritorijų kompaktiško vystymo reikalavimai;</text:span></text:p>
      <text:p text:style-name="P325"><text:span text:style-name="T326">84.9</text:span><text:span text:style-name="T327">. tyliųjų zonų, triukšmo prevencijos zonų išdėstymas;</text:span></text:p>
      <text:p text:style-name="P328"><text:span text:style-name="T329">84.10</text:span><text:span text:style-name="T330">. prioritetinė savivaldybės infrastruktūra, kuri nepatenka į nustatytas prioritetinės plėtros teritorijas, ir teritorijos, kurių vystymui ši infrastruktūra skirta;<text:s/></text:span></text:p>
      <text:p text:style-name="P331"><text:span text:style-name="T332">84.11</text:span><text:span text:style-name="T333">. rengiant miestų savivaldybių bendruosius planus, papildomai nustatomi teritorijos naudojimo privalomieji reikalavimai nurodyti Teritorijų planavimo įstatymo 15 straipsnio 1 dalies 9 punkte ir 2 dalyje – leidžiamieji užstatymo intensyvumas ir užstatymo aukštis. Planavimo organizatorius, įvertinęs miesto savivaldybės bendrojo plano uždavinius, planavimo darbų programoje gali nurodyti, kad miesto savivaldybės bendrajame plane nustatomi papildomi teritorijos naudojimo reikalavimai, pvz.:</text:span></text:p>
      <text:p text:style-name="P334"><text:span text:style-name="T335">84.11.1</text:span><text:span text:style-name="T336">. inžinerinei ir socialinei infrastruktūrai reikalingų teritorijų ir (ar) inžinerinių komunikacijų koridorių ribos;</text:span></text:p>
      <text:p text:style-name="P337"><text:span text:style-name="T338">84.11.2</text:span><text:span text:style-name="T339">. miesto planinei struktūrai svarbios gatvės;</text:span></text:p>
      <text:p text:style-name="P340"><text:span text:style-name="T341">84.11.3</text:span><text:span text:style-name="T342">. aukštybinio užstatymo zonų išdėstymas;</text:span></text:p>
      <text:p text:style-name="P343"><text:span text:style-name="T344">84.11.4</text:span><text:span text:style-name="T345">. mažmeninės prekybos objektų, nenurodytų Teritorijų planavimo įstatymo 15 straipsnio 1 dalies 9 punkte, išdėstymo reikalavimai, nurodant didžiausią galimą vieno mažmeninės prekybos objekto bendrąjį plotą atskirose planuojamos teritorijos dalyse;</text:span></text:p>
      <text:p text:style-name="P346"><text:span text:style-name="T347">84.11.5</text:span><text:span text:style-name="T348">. teritorijos, kuriose nurodomos dvi leidžiamojo užstatymo intensyvumo rodiklio reikšmės Teritorijų planavimo įstatymo 15 straipsnio 2 dalyje nustatytais atvejais; <text:s/></text:span></text:p>
      <text:p text:style-name="P349"><text:span text:style-name="T350">84.11.6</text:span><text:span text:style-name="T351">. urbanizuotų teritorijų pertvarkymo ir (ar) atnaujinimo reikalavimai;</text:span></text:p>
      <text:p text:style-name="P352"><text:span text:style-name="T353">84.11.7</text:span><text:span text:style-name="T354">. urbanistinių struktūrų, urbanistinių erdvių sistemos formavimo reikalavimai;</text:span></text:p>
      <text:p text:style-name="P355"><text:span text:style-name="T356">84.11.8</text:span><text:span text:style-name="T357">. biologinei įvairovei ir ekosistemų teikiamos paslaugoms palaikyti, aplinkos kokybei gerinti skirtų ekologiškai pagrįstų sprendimų, želdynų sistemos formavimo reikalavimai;</text:span></text:p>
      <text:p text:style-name="P358"><text:span text:style-name="T359">84.11.9</text:span><text:span text:style-name="T360"><text:s/>kvartalų kompleksinio atnaujinimo (modernizavimo) teritorijų išdėstymas nurodant šių teritorijų energinio efektyvumo didinimo priemones;</text:span></text:p>
      <text:p text:style-name="P361"><text:span text:style-name="T362">84.12</text:span><text:span text:style-name="T363">. kiti reikalavimai.“;</text:span></text:p>
      <text:p text:style-name="P364"><text:span text:style-name="T365">1.23</text:span><text:span text:style-name="T366">. pakeičiu 86.5 papunktį ir jį išdėstau taip:</text:span></text:p>
      <text:p text:style-name="P367"><text:span text:style-name="T368">„</text:span><text:span text:style-name="T369">86.5</text:span><text:span text:style-name="T370">. savivaldybės teritorijos gamtinio karkaso geoekologinio potencialo įvertinimą, saugomų ir nykstančių augalų ir gyvūnų rūšių ekologinių poreikių analizę (nustatant rūšis, kurioms reikia formuoti ir (ar) detalizuoti ekologinį tinklą), saugotiniems kelio želdiniams ir (ar) kraštovaizdį reprezentuojantiems ruožams prie valstybinės reikšmės kelių nustatyti reikalingus tyrimus, biologinės įvairovės tyrimus (saugomų, invazinių rūšių, vyraujančių augalų bendrijų, natūralių buveinių inventorizavimas ir tyrimai);“;</text:span></text:p>
      <text:p text:style-name="P371"><text:span text:style-name="T372">1.24</text:span><text:span text:style-name="T373">. pakeičiu 93 punkto pirmąją pastraipą ir ją išdėstau taip:</text:span></text:p>
      <text:p text:style-name="P374"><text:span text:style-name="T375">„</text:span><text:span text:style-name="T376">93</text:span><text:span text:style-name="T377">. Prieš pradėdamas rengti savivaldybės bendrąjį planą, planavimo organizatorius ar jo įgaliotas savivaldybės vyriausiojo architekto funkcijas atliekantis savivaldybės administracijos valstybės tarnautojas parengia planavimo sąlygas ir kreipiasi į Taisyklėse nurodytas institucijas prašydamas išduoti planavimo sąlygas vadovaujantis Teritorijų planavimo sąlygų išdavimo tvarkos aprašu, patvirtintu aplinkos ministro 2004 m. gegužės 7 d. įsakymu Nr. D1-262 „Dėl Teritorijų planavimo sąlygų išdavimo tvarkos aprašo patvirtinimo“ (toliau – Teritorijų planavimo sąlygų išdavimo tvarkos aprašas). Į suinteresuotas institucijas dėl planavimo sąlygų išdavimo gali kreiptis ir Teritorijų planavimo įstatymo 28 straipsnio 7 dalyje nurodytos institucijos, turinčios teisę teikti planavimo organizatoriui pasiūlymus dėl savivaldybės bendrojo plano koregavimo ir sudariusios inicijavimo sutartį pagal Pasiūlymų teikimo dėl teritorijų planavimo proceso inicijavimo tvarkos aprašą, patvirtintą Vyriausybės 2013 m. gruodžio 18 d. nutarimu Nr. 1265 „Dėl Pasiūlymų teikimo dėl teritorijų planavimo proceso inicijavimo tvarkos aprašo patvirtinimo“ (toliau – Pasiūlymų teikimo dėl teritorijų planavimo proceso inicijavimo tvarkos aprašas).</text:span><text:span text:style-name="T378"><text:s/></text:span><text:span text:style-name="T379">Planavimo sąlygas išduoda:“;</text:span></text:p>
      <text:p text:style-name="P380"><text:span text:style-name="T381">1.25</text:span><text:span text:style-name="T382">. pakeičiu 93.2 papunktį ir jį išdėstau taip:</text:span></text:p>
      <text:p text:style-name="P383"><text:span text:style-name="T384">„</text:span><text:span text:style-name="T385">93.2</text:span><text:span text:style-name="T386">. Aplinkos apsaugos agentūra pagal Teritorijų planavimo sąlygų išdavimo ir šių dokumentų derinimo Aplinkos ministerijoje bei jai pavaldžiose ir reguliavimo sričiai priskirtose įstaigose tvarkos aprašą, patvirtintą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pan></text:p>
      <text:p text:style-name="P387"><text:span text:style-name="T388">1.26</text:span><text:span text:style-name="T389">. pakeičiu 93.9 papunktį ir jį išdėstau taip:</text:span></text:p>
      <text:p text:style-name="P390"><text:span text:style-name="T391">„</text:span><text:span text:style-name="T392">93.9</text:span><text:span text:style-name="T393">. Valstybės sienos apsaugos tarnyba prie Vidaus reikalų ministerijos, kai planuojama teritorija (jos dalis) yra pasienio ruože ir 500 m atstumu abipus geležinkelio kelio, kuriuo vyksta Lietuvos Respublikos ir Rusijos Federacijos tarpvyriausybiniuose susitarimuose nurodytų tranzitinių traukinių eismas, ašies;“;</text:span></text:p>
      <text:p text:style-name="P394"><text:span text:style-name="T395">1.27</text:span><text:span text:style-name="T396">. pakeičiu 93.10.4 papunktį ir jį išdėstau taip:</text:span></text:p>
      <text:p text:style-name="P397"><text:span text:style-name="T398">„</text:span><text:span text:style-name="T399">93.10.4</text:span><text:span text:style-name="T400">.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401"><text:span text:style-name="T402">1.28</text:span><text:span text:style-name="T403">. pakeičiu 93.11.5 papunktį ir jį išdėstau taip:</text:span></text:p>
      <text:p text:style-name="P404"><text:span text:style-name="T405">„</text:span><text:span text:style-name="T406">93.11.5</text:span><text:span text:style-name="T407">.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408"><text:span text:style-name="T409">1.29</text:span><text:span text:style-name="T410">. pakeičiu 93.12 papunktį ir jį išdėstau taip:</text:span></text:p>
      <text:p text:style-name="P411"><text:span text:style-name="T412">„</text:span><text:span text:style-name="T413">93.12</text:span><text:span text:style-name="T414">. Lietuvos kariuomenės vadui persiuntus dokumentus – kitos nacionalinį saugumą užtikrinančios institucijos, kai planuojamos teritorijos vėjo elektrinėms Vyriausybės 2012 m. gegužės 29 d. nutarimo Nr. 625 „Dėl Aviacijai galinčių kliudyti statinių statybos, rekonstravimo, įrenginių įrengimo ir želdinių sodinimo (įveisimo) derinimo tvarkos aprašo patvirtinimo ir įgaliojimų suteikimo" (toliau – Aviacijai galinčių kliudyti statinių statybos, rekonstravimo, įrenginių įrengimo ir želdinių sodinimo (įveisimo) derinimo tvarkos aprašas)</text:span><text:span text:style-name="T415"><text:s/></text:span><text:span text:style-name="T416">nustatyta tvarka;“;</text:span></text:p>
      <text:p text:style-name="P417"><text:span text:style-name="T418">1.30</text:span><text:span text:style-name="T419">. papildau 93.16 papunkčiu:</text:span></text:p>
      <text:p text:style-name="P420"><text:span text:style-name="T421">„</text:span><text:span text:style-name="T422">93.16</text:span><text:span text:style-name="T423">. besiribojančios savivaldybės administracija, kai planuojamoje teritorijoje numatoma naudotis šios savivaldybės infrastruktūra.“;<text:s/></text:span></text:p>
      <text:p text:style-name="P424"><text:span text:style-name="T425">1.31</text:span><text:span text:style-name="T426">. pakeičiu IV skyriaus ketvirtąjį skirsnį ir jį išdėstau taip:</text:span></text:p>
      <text:p text:style-name="P427"><text:span text:style-name="T428">„</text:span><text:span text:style-name="T429">TREČIASIS</text:span><text:span text:style-name="T430"><text:s/></text:span><text:span text:style-name="T431">SKIRSNIS</text:span></text:p>
      <text:p text:style-name="P432"><text:span text:style-name="T433">SAVIVALDYBĖS BENDROJO PLANO RENGĖJAI</text:span></text:p>
      <text:p text:style-name="P434"><text:span text:style-name="T435">94</text:span><text:span text:style-name="T436">. Planavimo organizatorius skelbia konkursą savivaldybės bendrojo plano (ar, rengiant šį planą, – atskiriems teritorijų planavimo proceso etapams) rengėjui (toliau – savivaldybės bendrojo plano rengėjas) parinkti Viešųjų pirkimų įstatymo ir kitų teisės aktų nustatyta tvarka. Parinkus savivaldybės bendrojo plano rengėją, vadovaujantis Lietuvos Respublikos civiliniu kodeksu, sudaroma savivaldybės bendrojo plano rengimo sutartis. Planavimo organizatoriaus parengtose savivaldybės bendrojo plano rengimo sutarties standartinėse sąlygose gali būti nurodyta, kad rengimo etapo metu šio plano rengėjas prireikus (ar pagal planavimo sąlygas) atlieka papildomus tyrimus, galimybių studijas, baigiamojo etapo metu – pateikia duomenis ir informaciją, kurių reikia savivaldybės bendrojo plano sprendinių įgyvendinimo programai parengti.</text:span></text:p>
      <text:p text:style-name="P437"><text:span text:style-name="T438">95</text:span><text:span text:style-name="T439">. Jeigu planavimo darbų programoje numatyta rengti atvirą konkursą geriausiai urbanistinei idėjai atrinkti, planavimo organizatorius parengia papildomas konkurso sąlygas ir skelbia šį konkursą Viešųjų pirkimų įstatymo ir kitų teisės aktų nustatyta tvarka. Konkurso nugalėtojas atrenkamas konkurso sąlygose nustatyta tvarka ir dalyvauja rengiant koncepciją.</text:span></text:p>
      <text:p text:style-name="P440"><text:span text:style-name="T441">96</text:span><text:span text:style-name="T442">. Vadovauti savivaldybių bendrųjų planų rengimui turi teisę asmuo, atitinkantis Teritorijų planavimo įstatymo 40 straipsnio 1 dalies 2 punkte nustatytus reikalavimus.</text:span></text:p>
      <text:p text:style-name="P443"><text:span text:style-name="T444">97</text:span><text:span text:style-name="T445">. Planavimo organizatorius, sudarydamas savivaldybės bendrojo plano rengimo sutartį su savivaldybės bendrojo plano rengėju, jam pateikia:</text:span></text:p>
      <text:p text:style-name="P446"><text:span text:style-name="T447">97.1</text:span><text:span text:style-name="T448">. planavimo darbų programą;</text:span></text:p>
      <text:p text:style-name="P449"><text:span text:style-name="T450">97.2</text:span><text:span text:style-name="T451">. Taisyklėse nurodytų institucijų išduotas planavimo sąlygas;</text:span></text:p>
      <text:p text:style-name="P452"><text:span text:style-name="T453">97.3</text:span><text:span text:style-name="T454">. kitus dokumentus, duomenis ir informaciją, reikalingus savivaldybės bendrajam planui rengti.</text:span></text:p>
      <text:p text:style-name="P455"><text:span text:style-name="T456">98</text:span><text:span text:style-name="T457">. Kiekvienu konkrečiu atveju savivaldybės bendrojo plano rengėjui planavimo</text:span><text:span text:style-name="T458"><text:s/></text:span><text:span text:style-name="T459">organizatoriaus teikiamų dokumentų ir duomenų sąrašas ir kita informacija priklauso nuo planavimo tikslų, planavimo darbų programoje numatytų savivaldybės bendrojo plano uždavinių ir planuojamos teritorijos ypatumų. Savivaldybės bendrajam planui rengti naudojami</text:span><text:span text:style-name="T460"><text:s/></text:span><text:span text:style-name="T461">šie duomenys ir informacija (arba jų gavimas numatomas viešųjų pirkimų konkurso sąlygose ar savivaldybės bendrojo plano rengimo sutartyje): <text:s text:c="2"/></text:span></text:p>
      <text:p text:style-name="P462"><text:span text:style-name="T463">98.1</text:span><text:span text:style-name="T464">. mokslo tiriamųjų darbų ir tyrimų medžiaga (jeigu šie darbai atlikti ir būtini savivaldybės bendrajam planui rengti);</text:span></text:p>
      <text:p text:style-name="P465"><text:span text:style-name="T466">98.2</text:span><text:span text:style-name="T467">. georeferencinio pagrindo kadastro duomenys ir informacija, kiti valstybiniai erdvinių duomenų rinkiniai ir žemėlapiai;</text:span></text:p>
      <text:p text:style-name="P468"><text:span text:style-name="T469">98.3</text:span><text:span text:style-name="T470">. Lietuvos Respublikos miškų valstybės kadastro duomenys;</text:span></text:p>
      <text:p text:style-name="P471"><text:span text:style-name="T472">98.4</text:span><text:span text:style-name="T473">. Lietuvos Respublikos saugomų teritorijų valstybės kadastro ir Kultūros vertybių registro duomenys;</text:span></text:p>
      <text:p text:style-name="P474"><text:span text:style-name="T475">98.5</text:span><text:span text:style-name="T476">. Žemės gelmių registro duomenys;</text:span></text:p>
      <text:p text:style-name="P477"><text:span text:style-name="T478">98.6</text:span><text:span text:style-name="T479">. kiti duomenys ir informacija.“;</text:span></text:p>
      <text:p text:style-name="P480"><text:span text:style-name="T481">1.32</text:span><text:span text:style-name="T482">. IV skyriaus buvusį penktąjį skirsnį laikau ketvirtuoju skirsniu;</text:span></text:p>
      <text:p text:style-name="P483"><text:span text:style-name="T484">1.33</text:span><text:span text:style-name="T485">. pakeičiu 99 punkto pirmąją pastraipą ir ją išdėstau taip:</text:span></text:p>
      <text:p text:style-name="P486"><text:span text:style-name="T487">„</text:span><text:span text:style-name="T488">99</text:span><text:span text:style-name="T489">. Rengiant savivaldybės bendrąjį planą, teritorijų planavimo proceso rengimo etapą sudaro šios stadijos:“;</text:span></text:p>
      <text:p text:style-name="P490"><text:span text:style-name="T491">1.34</text:span><text:span text:style-name="T492">. pakeičiu 105 punktą ir jį išdėstau taip:</text:span></text:p>
      <text:p text:style-name="P493"><text:span text:style-name="T494">„</text:span><text:span text:style-name="T495">105</text:span><text:span text:style-name="T496">. Atsižvelgus į rengiamo savivaldybės bendrojo plano uždavinius,</text:span><text:span text:style-name="T497"><text:s/></text:span><text:span text:style-name="T498">esamos būklės brėžinyje (brėžiniuose), rengiamame masteliu M 1:20 000–M 1:50 000 (savivaldybės bendrojo plano rengėjas gali naudoti ir didesnio tikslumo duomenis pateikiamai informacijai aiškiai ir įskaitomai išreikšti),</text:span><text:span text:style-name="T499"><text:s/></text:span><text:span text:style-name="T500">pažymima</text:span><text:span text:style-name="T501"><text:s/></text:span><text:span text:style-name="T502">(grafiškai ir (ar) nurodant tekstinėje dalyje):</text:span></text:p>
      <text:p text:style-name="P503"><text:span text:style-name="T504">105.1</text:span><text:span text:style-name="T505">. savivaldybės teritorijos ribos;</text:span></text:p>
      <text:p text:style-name="P506"><text:span text:style-name="T507">105.2</text:span><text:span text:style-name="T508">. apibendrintas funkcinis zonavimas;</text:span></text:p>
      <text:p text:style-name="P509"><text:span text:style-name="T510">105.3</text:span><text:span text:style-name="T511">. savivaldybės urbanistiniai centrai (išskyrus miesto savivaldybės bendrąjį planą);</text:span></text:p>
      <text:p text:style-name="P512"><text:span text:style-name="T513">105.4</text:span><text:span text:style-name="T514">. urbanizuotos teritorijos;</text:span></text:p>
      <text:p text:style-name="P515"><text:span text:style-name="T516">105.5</text:span><text:span text:style-name="T517">. saugomos teritorijos ir jų apsaugos zonos, gamtinis karkasas su jo sudėtyje esančiu ekologiniu tinklu;</text:span></text:p>
      <text:p text:style-name="P518"><text:span text:style-name="T519">105.6</text:span><text:span text:style-name="T520">. kultūros paveldo vietovės ir kompleksiniai kultūros paveldo objektai, jų teritorijos ir apsaugos zonos;</text:span></text:p>
      <text:p text:style-name="P521"><text:span text:style-name="T522">105.7</text:span><text:span text:style-name="T523">. kraštovaizdžio savitumą formuojantys antropogeniniai ir gamtiniai elementai (jeigu patenka – nustatytos saugomo vertingo šalies kraštovaizdžio teritorijos ir probleminiai aplinkosauginiai kraštovaizdžio rajonai);</text:span></text:p>
      <text:p text:style-name="P524"><text:span text:style-name="T525">105.8</text:span><text:span text:style-name="T526">. savivaldybės bendrojo plano sprendiniams nustatyti svarbūs</text:span><text:span text:style-name="T527"><text:s/></text:span><text:span text:style-name="T528">inžinerinių komunikacijų koridoriai;</text:span></text:p>
      <text:p text:style-name="P529"><text:span text:style-name="T530">105.9</text:span><text:span text:style-name="T531">. žemės gelmių išteklių telkiniai;</text:span></text:p>
      <text:p text:style-name="P532"><text:span text:style-name="T533">105.10</text:span><text:span text:style-name="T534">. pramonės ir žemės ūkio objektai ir (ar) jų teritorijos, darančios reikšmingą poveikį aplinkai ir visuomenės sveikatai, šių objektų sanitarinės apsaugos zonos, jeigu jos nustatytos;</text:span></text:p>
      <text:p text:style-name="P535"><text:span text:style-name="T536">105.11</text:span><text:span text:style-name="T537">. rekreacijai skirtos teritorijos;</text:span></text:p>
      <text:p text:style-name="P538"><text:span text:style-name="T539">105.12</text:span><text:span text:style-name="T540">. viešajam geriamojo vandens tiekėjui ir nuotekų tvarkytojui nuosavybės teise priklausančios ar kitaip valdomos požeminio vandens vandenvietės, kitos požeminio vandens vandenvietės, iš kurių išgaunama 100 m</text:span><text:span text:style-name="T541">3</text:span><text:span text:style-name="T542"><text:s/>ir daugiau požeminio vandens, ir jų apsaugos zonos, jeigu jos nustatytos;</text:span></text:p>
      <text:p text:style-name="P543"><text:span text:style-name="T544">105.13</text:span><text:span text:style-name="T545">. potvynių grėsmės teritorijos, jeigu jos nustatytos;</text:span></text:p>
      <text:p text:style-name="P546"><text:span text:style-name="T547">105.14</text:span><text:span text:style-name="T548">. ekologiškai svarbios teritorijos (gali būti pažymima, jeigu, atsižvelgus į savivaldybės bendrojo plano uždavinius, tai darys poveikį numatomiems sprendiniams);</text:span></text:p>
      <text:p text:style-name="P549"><text:span text:style-name="T550">105.15</text:span><text:span text:style-name="T551">. neefektyviai naudojamos, negyvybingos, pasižyminčios želdynų ir žaliųjų jungčių trūkumu, kritulių vandeniui nepralaidžių dangų dominavimu, karščio salos efektu (kai konkrečioje teritorijoje vidutinė oro temperatūra aukštesnė už šalia esančių teritorijų oro temperatūrą), oro tarša, triukšmu ir silpno, pažeisto, degraduoto geokologinio potencialo teritorijos, kitos teritorijos, kuriose reikia taikyti aplinkos atkūrimo ir (ar) žalos aplinkai prevencines priemones, biologinei įvairovei ir ekosistemų teikiamos paslaugoms palaikyti, aplinkos kokybei ir visuomenės sveikatos saugai gerinti skirtus sprendimus (toliau – probleminės teritorijos);<text:s/></text:span></text:p>
      <text:p text:style-name="P552"><text:span text:style-name="T553">105.16</text:span><text:span text:style-name="T554">. teritorijos, kuriose reikalingas urbanistinių struktūrų atnaujinimas ir (ar) atgaivinimas (gali būti pažymima, jeigu, atsižvelgus į savivaldybės bendrojo plano uždavinius, tai darys poveikį numatomiems sprendiniams);</text:span></text:p>
      <text:p text:style-name="P555"><text:span text:style-name="T556">105.17</text:span><text:span text:style-name="T557">. miškai ir valstybinės reikšmės miškų plotai;</text:span></text:p>
      <text:p text:style-name="P558"><text:span text:style-name="T559">105.18</text:span><text:span text:style-name="T560">. kiti objektai ir (ar) teritorijos, reikalingi savivaldybės bendrojo plano sprendiniams nustatyti.“;</text:span></text:p>
      <text:p text:style-name="P561"><text:span text:style-name="T562">1.35</text:span><text:span text:style-name="T563">. pakeičiu 106 punktą ir jį išdėstau taip:</text:span></text:p>
      <text:p text:style-name="P564"><text:span text:style-name="T565">„</text:span><text:span text:style-name="T566">106</text:span><text:span text:style-name="T567">. Bendrųjų sprendinių formavimo stadijoje, atsižvelgiant į planuojamą teritoriją ir jai taikomų atitinkamo lygmens planavimo dokumentų nuostatas, nustatomos svarbiausios planuojamos teritorijos vystymo kryptys.“;</text:span></text:p>
      <text:p text:style-name="P568"><text:span text:style-name="T569">1.36</text:span><text:span text:style-name="T570">. pakeičiu 111 punkto pirmąją pastraipą ir ją išdėstau taip:</text:span></text:p>
      <text:p text:style-name="P571"><text:span text:style-name="T572">„</text:span><text:span text:style-name="T573">111</text:span><text:span text:style-name="T574">. Vadovaujantis valstybės teritorijos ir (ar) valstybės teritorijos dalies bendrojo plano, jeigu jis parengtas, sprendiniais, koncepcijai suformuoti išreikšta urbanistine idėja, jeigu ji parengta, koncepcijos brėžinyje (brėžiniuose) ir aiškinamajame rašte</text:span><text:span text:style-name="T575"><text:s/></text:span><text:span text:style-name="T576">nurodomi principiniai planavimo sprendimai,</text:span><text:span text:style-name="T577"><text:s/></text:span><text:span text:style-name="T578">nustatantys planuojamos teritorijos vystymo kryptis:“;</text:span></text:p>
      <text:p text:style-name="P579"><text:span text:style-name="T580">1.37</text:span><text:span text:style-name="T581">. pakeičiu 111.7 papunktį ir jį išdėstau taip:</text:span></text:p>
      <text:p text:style-name="P582"><text:span text:style-name="T583">„</text:span><text:span text:style-name="T584">111.7</text:span><text:span text:style-name="T585">. gamtinio karkaso, želdynų sistemos formavimo principai, probleminių teritorijų pertvarkymo kryptys;“;</text:span></text:p>
      <text:p text:style-name="P586"><text:span text:style-name="T587">1.38</text:span><text:span text:style-name="T588">. pakeičiu 111.8 papunktį ir jį išdėstau taip:</text:span></text:p>
      <text:p text:style-name="P589"><text:span text:style-name="T590">„</text:span><text:span text:style-name="T591">111.8</text:span><text:span text:style-name="T592">. kiti teritorijos planavimo sprendimai. Kai numatomos bendrojo plano sprendinių alternatyvos, parengiami keli planuojamos teritorijos vystymo sprendimai.“;</text:span></text:p>
      <text:p text:style-name="P593"><text:span text:style-name="T594">1.39</text:span><text:span text:style-name="T595">. pakeičiu 112 punktą ir jį išdėstau taip:</text:span></text:p>
      <text:p text:style-name="P596"><text:span text:style-name="T597">„</text:span><text:span text:style-name="T598">112</text:span><text:span text:style-name="T599">. Atsižvelgiant į savivaldybės bendrojo plano uždavinius ir planuojamos teritorijos ypatumus, gali būti rengiami ir kiti brėžiniai. Rengimo etapo metu bendrųjų sprendinių formavimo stadijos sprendiniams (koncepcijai) turi raštu pritarti savivaldybės administracijos valstybės tarnautojas, atliekantis savivaldybės vyriausiojo architekto funkcijas,</text:span><text:span text:style-name="T600"><text:s/></text:span><text:span text:style-name="T601">sprendimu – savivaldybės taryba.“;</text:span></text:p>
      <text:p text:style-name="P602"><text:span text:style-name="T603">1.40</text:span><text:span text:style-name="T604">. pakeičiu 113 punktą ir jį išdėstau taip: <text:s text:c="2"/></text:span></text:p>
      <text:p text:style-name="P605"><text:span text:style-name="T606">„</text:span><text:span text:style-name="T607">113</text:span><text:span text:style-name="T608">. Sprendinių konkretizavimo stadijoje parengiami savivaldybės bendrojo plano konkretūs sprendiniai, kuriais išreiškiami šio plano uždavinių sprendimo rezultatai. Sprendinių konkretizavimo stadijos sprendiniams turi raštu pritarti savivaldybės administracijos valstybės tarnautojas, atliekantis savivaldybės vyriausiojo architekto funkcijas. Sprendiniai turi būti parengti vadovaujantis Teritorijų planavimo erdvinių duomenų specifikacija, patvirtinta aplinkos ministro 2013 m. gruodžio 31 d įsakymu Nr. D1-1009 „Dėl Teritorijų planavimo erdvinių duomenų specifikacijos patvirtinimo“ (toliau – Teritorijų planavimo erdvinių duomenų specifikacija). Parengiamas sprendinių aiškinamasis raštas, brėžiniai (masteliu M 1:20 000–M 1:50 000, bendrojo plano rengėjas gali naudoti ir didesnio tikslumo duomenis sprendiniams aiškiai ir įskaitomai išreikšti),</text:span><text:span text:style-name="T609"><text:s/></text:span><text:span text:style-name="T610">kita sprendinius ir jų įgyvendinimą paaiškinanti informacija (schemos, vizualizuoti sprendiniai, siūlomi konkrečių sprendinių įgyvendinimo etapai, šiuos sprendinius įgyvendinantys asmenys, siūlomi rodikliai, apibūdinantys sprendinių įgyvendinimą, ir kita). Teritorijų funkcinis zonavimas (funkcinėse zonose nustatant pagrindinių žemės naudojimo paskirčių ir galimų jose veiklų prioritetus), urbanizuotų ir urbanizuojamų teritorijų plėtros kryptis apibūdinantys teritorijų vystymo režimai aprašyti Teritorijų planavimo normose,</text:span><text:span text:style-name="T611"><text:s/></text:span><text:span text:style-name="T612">patvirtintose aplinkos ministro 2014 m. sausio 2 d. įsakymu Nr. D1-7 „Dėl Teritorijų planavimo normų patvirtinimo“ (toliau – Teritorijų planavimo normos). Jeigu savivaldybės bendrajame plane nustatomos Specialiųjų žemės naudojimo sąlygų įstatyme nurodytos teritorijos, kuriose taikomos specialiosios žemės naudojimo sąlygos, šių teritorijų erdviniai duomenys sudaro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SŽNS erdvinių duomenų rinkinio specifikacija).</text:span><text:span text:style-name="T613"><text:s/></text:span><text:span text:style-name="T614">Sprendiniai ir kita informacija pažymima brėžiniuose, grafinių žymėjimų reikšmes nurodant sutartinių ženklų aprašomosiose lentelėse.“;</text:span></text:p>
      <text:p text:style-name="P615"><text:span text:style-name="T616">1.41</text:span><text:span text:style-name="T617">. pakeičiu 115 punktą ir jį išdėstau taip: <text:s/></text:span></text:p>
      <text:p text:style-name="P618"><text:span text:style-name="T619">„</text:span><text:span text:style-name="T620">115</text:span><text:span text:style-name="T621">. Sprendinių konkretizavimo stadijoje brėžiniai rengiami ant atitinkamo mastelio valstybinio georeferencinių erdvinių duomenų rinkinio arba georeferencinio pagrindo kadastro erdvinių duomenų rinkinio. Rengiami šie brėžiniai:</text:span></text:p>
      <text:p text:style-name="P622"><text:span text:style-name="T623">115.1</text:span><text:span text:style-name="T624">. pagrindinis brėžinys;</text:span></text:p>
      <text:p text:style-name="P625"><text:span text:style-name="T626">115.2</text:span><text:span text:style-name="T627">. kiti brėžiniai ir jų tekstinės dalys, detalizuojantys planuojamos teritorijos vystymą, naudojimo ir apsaugos principus.“;</text:span></text:p>
      <text:p text:style-name="P628"><text:span text:style-name="T629">1.42</text:span><text:span text:style-name="T630">. pakeičiu 117 punktą ir jį išdėstau taip:</text:span></text:p>
      <text:p text:style-name="P631"><text:span text:style-name="T632">„</text:span><text:span text:style-name="T633">117</text:span><text:span text:style-name="T634">. Pagrindiniame brėžinyje ar kituose brėžiniuose pažymima grafiškai ir (ar) nurodoma tekstinėje dalyje:</text:span></text:p>
      <text:p text:style-name="P635"><text:span text:style-name="T636">117.1</text:span><text:span text:style-name="T637">. savivaldybės teritorijos administracinės ribos nurodant planuojamą teritoriją. Pažymima pagrindiniame brėžinyje ir kituose brėžiniuose, kuriuose rodoma visa savivaldybės teritorija;</text:span></text:p>
      <text:p text:style-name="P638"><text:span text:style-name="T639">117.2</text:span><text:span text:style-name="T640">. nustatyti Teritorijų planavimo įstatyme nurodyti teritorijos naudojimo privalomieji reikalavimai:</text:span></text:p>
      <text:p text:style-name="P641"><text:span text:style-name="T642">117.2.1</text:span><text:span text:style-name="T643">. teritorijos funkcinis zonavimas (pažymima pagrindiniame brėžinyje);</text:span></text:p>
      <text:p text:style-name="P644"><text:span text:style-name="T645">117.2.2</text:span><text:span text:style-name="T646">.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647"><text:span text:style-name="T648">117.2.3</text:span><text:span text:style-name="T649">. miškų,</text:span><text:span text:style-name="T650"><text:s/></text:span><text:span text:style-name="T651">saugomų teritorijų ir kraštovaizdžio apsaugos reikalavimai;</text:span></text:p>
      <text:p text:style-name="P652"><text:span text:style-name="T653">117.2.4</text:span><text:span text:style-name="T654">. gamtinio karkaso sistema, papildyta vietinės reikšmės gamtiniu karkasu su į jo sudėtį įeinančiu ekologiniu tinklu ir atskiraisiais želdynais (nurodant jos struktūrinių dalių tvarkymo reikalavimus);</text:span></text:p>
      <text:p text:style-name="P655"><text:span text:style-name="T656">117.2.5</text:span><text:span text:style-name="T657">. nekilnojamojo kultūros paveldo vietovių teritorijos,</text:span><text:span text:style-name="T658"><text:s/></text:span><text:span text:style-name="T659">veiklos plėtojimo šiose teritorijose ir jų apsaugos zonose reikalavimai;</text:span></text:p>
      <text:p text:style-name="P660"><text:span text:style-name="T661">117.2.6</text:span><text:span text:style-name="T662">. inžinerinės ir socialinės infrastruktūros vystymo principai (ar jos išdėstymo reikalavimai), inžinerinių komunikacijų koridoriai;</text:span></text:p>
      <text:p text:style-name="P663"><text:span text:style-name="T664">117.2.7</text:span><text:span text:style-name="T665">. teritorijos, skiriamos objektams, kurių išdėstymas planuojamoje teritorijoje priklauso nuo jų veiklos poveikio aplinkai ir visuomenės sveikatai;</text:span></text:p>
      <text:p text:style-name="P666"><text:span text:style-name="T667">117.2.8</text:span><text:span text:style-name="T668">. urbanizuotos, urbanizuojamos ir neurbanizuojamos teritorijos (arba nurodomos urbanizuotų teritorijų plėtros kryptys), prioritetinės plėtros teritorijos ir galimas plėtros mastas, prioritetinės ir kitos galimos veiklos, prioritetinės savivaldybės infrastruktūros vystymo etapai;</text:span></text:p>
      <text:p text:style-name="P669"><text:span text:style-name="T670">117.2.9</text:span><text:span text:style-name="T671">. miestai, jų dalys, miesteliai, jų dalys ir kitos teritorijos, kurioms būtina rengti vietovės lygmens bendruosius planus masteliu M 1:2 000–M 1:10 000;</text:span></text:p>
      <text:p text:style-name="P672"><text:span text:style-name="T673">117.2.10</text:span><text:span text:style-name="T674">. savivaldybei svarbiems objektams rezervuotinos teritorijos;</text:span></text:p>
      <text:p text:style-name="P675"><text:span text:style-name="T676">117.2.11</text:span><text:span text:style-name="T677">. žemės gelmių išteklių telkiniai;</text:span></text:p>
      <text:p text:style-name="P678"><text:span text:style-name="T679">117.2.12</text:span><text:span text:style-name="T680">. valstybei svarbių projektų objektų teritorijos;</text:span></text:p>
      <text:p text:style-name="P681"><text:span text:style-name="T682">117.2.13</text:span><text:span text:style-name="T683">. teritorijos, kurioms būtina rengti detaliuosius planus ir (ar) vietovės lygmens bendruosius planus, kuriuose nustatomas Teritorijų planavimo įstatymo 18 straipsnio 1 dalyje nurodytas detaliųjų planų teritorijos naudojimo reglamentas;</text:span></text:p>
      <text:p text:style-name="P684"><text:span text:style-name="T685">117.2.14</text:span><text:span text:style-name="T686">. rengiant miesto savivaldybės bendrąjį planą – leidžiamieji užstatymo intensyvumas ir užstatymo aukštis, mažmeninės prekybos objektai, kurių bendrasis plotas 1 000 m</text:span><text:span text:style-name="T687">2</text:span><text:span text:style-name="T688"><text:s/>ir daugiau, ar šių objektų išdėstymo reikalavimai nurodant didžiausią galimą vieno mažmeninės prekybos objekto bendrąjį plotą atskirose planuojamos teritorijos dalyse; <text:s text:c="2"/></text:span></text:p>
      <text:p text:style-name="P689"><text:span text:style-name="T690">117.3</text:span><text:span text:style-name="T691">. nustatyti</text:span><text:span text:style-name="T692"><text:s/></text:span><text:span text:style-name="T693">planavimo darbų programoje numatyti papildomi teritorijos naudojimo reikalavimai</text:span><text:span text:style-name="T694"><text:s/></text:span><text:span text:style-name="T695">(gali būti nurodomi tik kituose brėžiniuose):</text:span></text:p>
      <text:p text:style-name="P696"><text:span text:style-name="T697">117.3.1</text:span><text:span text:style-name="T698">. kraštovaizdžio savitumą formuojančių teritorijų, vertingą šalies kraštovaizdį reprezentuojančių apžvalgos vietų ir iš jų atsiveriančių panoramų vizualinės apsaugos reikalavimai, estetiškai vertingi siluetai;</text:span></text:p>
      <text:p text:style-name="P699"><text:span text:style-name="T700">117.3.2</text:span><text:span text:style-name="T701">. siūlomos apželdinti mišku teritorijos ar šių teritorijų išdėstymo reikalavimai;</text:span></text:p>
      <text:p text:style-name="P702"><text:span text:style-name="T703">117.3.3</text:span><text:span text:style-name="T704">. turistinės trasos ir rekreacijai skirtos teritorijos ar šių trasų ir teritorijų išdėstymo reikalavimai;</text:span></text:p>
      <text:p text:style-name="P705"><text:span text:style-name="T706">117.3.4</text:span><text:span text:style-name="T707">. savivaldybei svarbūs objektai ar šių objektų išdėstymo reikalavimai;</text:span></text:p>
      <text:p text:style-name="P708"><text:span text:style-name="T709">117.3.5</text:span><text:span text:style-name="T710">. teritorijų, skirtų Taisyklių 83.6 papunktyje nurodytiems ypatingiesiems inžineriniams statiniams ir atsinaujinančių išteklių energetikos objektams, išdėstymas ar jų išdėstymo reikalavimai;</text:span></text:p>
      <text:p text:style-name="P711"><text:span text:style-name="T712">117.3.6</text:span><text:span text:style-name="T713">. teritorijos, kuriose architektūriniu, urbanistiniu, valstybiniu ar viešojo intereso požiūriu reikšmingi objektai būtų planuojami ar projektuojami rengiant Architektūros įstatymo 13 straipsnio 1 dalyje nurodytus architektūrinius konkursus;</text:span></text:p>
      <text:p text:style-name="P714"><text:span text:style-name="T715">117.3.7</text:span><text:span text:style-name="T716">. ūkininkų sodybų išdėstymo reikalavimai (išskyrus miesto savivaldybės bendrąjį planą);</text:span></text:p>
      <text:p text:style-name="P717"><text:span text:style-name="T718">117.3.8</text:span><text:span text:style-name="T719">. urbanizuotų ir urbanizuojamų teritorijų kompaktiško vystymo reikalavimai;</text:span></text:p>
      <text:p text:style-name="P720"><text:span text:style-name="T721">117.3.9</text:span><text:span text:style-name="T722">. tyliosios zonos, triukšmo prevencijos zonos ar jų išdėstymo reikalavimai;</text:span></text:p>
      <text:p text:style-name="P723"><text:span text:style-name="T724">117.3.10</text:span><text:span text:style-name="T725">. prioritetinė savivaldybės infrastruktūra, kuri nepatenka į nustatytas prioritetinės plėtros teritorijas, ir teritorijos, kurių vystymui ši infrastruktūra skirta;</text:span></text:p>
      <text:p text:style-name="P726"><text:span text:style-name="T727">117.3.11</text:span><text:span text:style-name="T728">. rengiant miesto savivaldybės bendrąjį planą:</text:span></text:p>
      <text:p text:style-name="P729"><text:span text:style-name="T730">117.3.11.1</text:span><text:span text:style-name="T731">. aukštybinio užstatymo zonos;</text:span></text:p>
      <text:p text:style-name="P732"><text:span text:style-name="T733">117.3.11.2</text:span><text:span text:style-name="T734">. miesto planinei struktūrai svarbių gatvių išdėstymas;</text:span></text:p>
      <text:p text:style-name="P735"><text:span text:style-name="T736">117.3.11.3</text:span><text:span text:style-name="T737">. inžinerinei ir socialinei infrastruktūrai reikalingų teritorijų ir (ar) inžinerinių komunikacijų koridorių ribos;</text:span></text:p>
      <text:p text:style-name="P738"><text:span text:style-name="T739">117.3.11.4</text:span><text:span text:style-name="T740">. maž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741"><text:span text:style-name="T742">117.3.11.5</text:span><text:span text:style-name="T743">. teritorijos, kuriose nurodomos dvi leidžiamojo užstatymo intensyvumo rodiklio reikšmės Teritorijų planavimo įstatymo 15 straipsnio 2 dalyje nustatytais atvejais;</text:span></text:p>
      <text:p text:style-name="P744"><text:span text:style-name="T745">117.3.11.6</text:span><text:span text:style-name="T746">. nustatytų probleminių urbanizuotų teritorijų pertvarkymo ir (ar) atnaujinimo reikalavimai;</text:span></text:p>
      <text:p text:style-name="P747"><text:span text:style-name="T748">117.3.11.7</text:span><text:span text:style-name="T749">. urbanistinių struktūrų, urbanistinių erdvių sistemos formavimo reikalavimai;</text:span></text:p>
      <text:p text:style-name="P750"><text:span text:style-name="T751">117.3.11.8</text:span><text:span text:style-name="T752">. biologinei įvairovei ir ekosistemų teikiamoms paslaugoms palaikyti, aplinkos kokybei gerinti skirtų ekologiškai pagrįstų sprendimų, želdynų sistemos formavimo, želdynų naudojimo ir apsaugos reikalavimai nurodant šių sprendimų ir reikalavimų įgyvendinimo principus;</text:span></text:p>
      <text:p text:style-name="P753"><text:span text:style-name="T754">117.3.11.9</text:span><text:span text:style-name="T755">. kvartalų kompleksinio atnaujinimo (modernizavimo) teritorijos nurodant jų energinio efektyvumo didinimo priemones;</text:span></text:p>
      <text:p text:style-name="P756"><text:span text:style-name="T757">117.3.12</text:span><text:span text:style-name="T758">. kiti reikalavimai.“;</text:span></text:p>
      <text:p text:style-name="P759"><text:span text:style-name="T760">1.43</text:span><text:span text:style-name="T761">. pakeičiu IV skyriaus šeštąjį skirsnį ir jį išdėstau taip:</text:span></text:p>
      <text:p text:style-name="P762"><text:span text:style-name="T763">„</text:span><text:span text:style-name="T764">PENKTASIS</text:span><text:span text:style-name="T765"><text:s/></text:span><text:span text:style-name="T766">SKIRSNIS</text:span></text:p>
      <text:p text:style-name="P767"><text:span text:style-name="T768">BAIGIAMASIS ETAPAS</text:span></text:p>
      <text:p text:style-name="P769"><text:span text:style-name="T770">118</text:span><text:span text:style-name="T771">. Baigiamąjį etapą sudaro:</text:span></text:p>
      <text:p text:style-name="P772"><text:span text:style-name="T773">118.1</text:span><text:span text:style-name="T774">. savivaldybės</text:span><text:span text:style-name="T775"><text:s/></text:span><text:span text:style-name="T776">bendrojo plano sprendinių viešinimas;</text:span></text:p>
      <text:p text:style-name="P777"><text:span text:style-name="T778">118.2</text:span><text:span text:style-name="T779">. savivaldybės</text:span><text:span text:style-name="T780"><text:s/></text:span><text:span text:style-name="T781">bendrojo plano derinimas Teritorijų planavimo komisijoje;</text:span></text:p>
      <text:p text:style-name="P782"><text:span text:style-name="T783">118.3</text:span><text:span text:style-name="T784">. savivaldybės</text:span><text:span text:style-name="T785"><text:s/></text:span><text:span text:style-name="T786">bendrojo plano tikrinimas teritorijų planavimo valstybinę priežiūrą atliekančioje <text:s/>institucijoje;<text:s/></text:span></text:p>
      <text:p text:style-name="P787"><text:span text:style-name="T788">118.4</text:span><text:span text:style-name="T789">. savivaldybės</text:span><text:span text:style-name="T790"><text:s/></text:span><text:span text:style-name="T791">bendrojo plano tvirtinimas ir registravimas Teritorijų planavimo dokumentų registre.</text:span></text:p>
      <text:p text:style-name="P792"><text:span text:style-name="T793">119</text:span><text:span text:style-name="T794">. Teritorijų planavimo viešinimą užtikrina planavimo organizatorius.</text:span></text:p>
      <text:p text:style-name="P795"><text:span text:style-name="T796">120</text:span><text:span text:style-name="T797">. Visuomenės informavimo ir dalyvavimo teritorijų planavimo procese tvarką, savivaldybės bendrųjų planų viešinimo procedūras reglamentuoja Visuomenės informavimo, konsultavimo ir dalyvavimo priimant sprendimus dėl teritorijų planavimo nuostatai.</text:span></text:p>
      <text:p text:style-name="P798"><text:span text:style-name="T799">121</text:span><text:span text:style-name="T800">. Rengiant naujus (keičiant), koreguojant savivaldybių bendruosius planus, taikoma bendroji teritorijų planavimo dokumentų viešinimo procedūrų tvarka, nustatyta Visuomenės informavimo, konsultavimo ir dalyvavimo priimant sprendimus dėl teritorijų planavimo nuostatuose, išskyrus Taisyklių 139.2.1 papunktyje nurodytus savivaldybės bendrojo plano techninių klaidų taisymo atvejus.</text:span></text:p>
      <text:p text:style-name="P801"><text:span text:style-name="T802">122</text:span><text:span text:style-name="T803">. Pasiūlymai dėl savivaldybės bendrojo plano planavimo organizatoriui teikiami ir nagrinėj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804">(</text:span><text:span text:style-name="T805">viešajam</text:span><text:span text:style-name="T806">)</text:span><text:span text:style-name="T807"><text:s/>interesui ir koncepcijai,</text:span><text:span text:style-name="T808"><text:s/></text:span><text:span text:style-name="T809">priimami ir (ar) kai planavimo organizatorius po viešo svarstymo pats nusprendžia pakeisti dalį sprendinių. Pagal priimtus pasiūlymus pakeitus rengiamo savivaldybės bendrojo plano sprendinius, savivaldybės bendrasis planas planavimo organizatoriaus sprendimu teikiamas pakartotinai viešai svarstyti, išskyrus Teritorijų planavimo įstatymo 37 straipsnio 3 dalyje nurodytus atvejus, kai visuomenė su pakeistais savivaldybės bendrojo plano sprendiniais supažindinama Lietuvos Respublikos teritorijų planavimo dokumentų rengimo ir teritorijų<text:s/></text:span><text:soft-page-break/><text:span text:style-name="T810">planavimo proceso valstybinės priežiūros informacinėje sistemoje ir savivaldybės interneto svetainėje.</text:span></text:p>
      <text:p text:style-name="P811"><text:span text:style-name="T812">123</text:span><text:span text:style-name="T813">. Bendrasis planas teikiamas derinti kartu su visuomenės dalyvavimo ataskaita. <text:s/>Bendrojo plano derinimą atlieka Teritorijų planavimo komisija, kurios sudėtis, įgaliojimai ir darbo tvarka nustatyti Teritorijų planavimo įstatymo 26 straipsnyje.</text:span></text:p>
      <text:p text:style-name="P814"><text:span text:style-name="T815">124</text:span><text:span text:style-name="T816">. Suderintas savivaldybės bendrasis planas su visuomenės dalyvavimo ataskaita ir Teritorijų planavimo komisijos posėdžio protokolu teikiamas tikrinti teritorijų planavimo valstybinę priežiūrą atliekančiai institucijai, kuri Teritorijų planavimo įstatymo 26 straipsnyje nustatyta tvarka jį patikrina ir pateikia planavimo organizatoriui savivaldybės bendrojo plano patikrinimo aktą. Jeigu teritorijų planavimo valstybinę priežiūrą atliekanti institucija savivaldybės bendrojo plano patikrinimo aktu nepritaria šio plano teikimui tvirtinti, savivaldybės bendrasis planas tvirtinti neteikiamas. Kai ištaisomi teritorijų planavimo valstybinę priežiūrą atliekančios institucijos savivaldybės bendrojo plano patikrinimo akte nurodyti trūkumai, savivaldybės bendrasis planas gali būti pakartotinai teikiamas derinti Teritorijų planavimo komisijai, jeigu tai šio plano patikrinimo akte nurodė teritorijų planavimo valstybinę priežiūrą atliekanti institucija.</text:span></text:p>
      <text:p text:style-name="P817"><text:span text:style-name="T818">125</text:span><text:span text:style-name="T819">. Teritorijų planavimo valstybinę priežiūrą atliekančios institucijos bendrojo plano patikrinimo aktas gali būti skundžiamas Administracinių bylų teisenos įstatymo nustatyta tvarka.</text:span></text:p>
      <text:p text:style-name="P820"><text:span text:style-name="T821">126</text:span><text:span text:style-name="T822">. Bendrasis planas teikiamas tvirtinti, kai teritorijų planavimo valstybinę priežiūrą atliekanti institucija bendrojo plano patikrinimo akte pritaria bendrojo plano teikimui tvirtinti.</text:span></text:p>
      <text:p text:style-name="P823"><text:span text:style-name="T824">127</text:span><text:span text:style-name="T825">. Savivaldybės administracijos direktorius savivaldybės bendrąjį planą kartu su jame suplanuotai prioritetinei savivaldybės infrastruktūrai vystyti reikalingu preliminariu lėšų poreikiu teikia tvirtinti savivaldybės tarybai.</text:span></text:p>
      <text:p text:style-name="P826"><text:span text:style-name="T827">128</text:span><text:span text:style-name="T828">. Savivaldybės taryba gali atsisakyti tvirtinti savivaldybės bendrąjį planą Teritorijų planavimo įstatymo 27 straipsnio 5 dalies 2 punkte nurodytu atveju, kai teritorijų planavimo valstybinę priežiūrą atliekančios institucijos savivaldybės bendrojo plano patikrinimo aktas apskųstas teismui, kol įsigalioja teismo priimtas sprendimas, kuriuo savivaldybės bendrojo plano patikrinimo aktas pripažįstamas neteisėtu.</text:span></text:p>
      <text:p text:style-name="P829"><text:span text:style-name="T830">129</text:span><text:span text:style-name="T831">. Savivaldybės bendrasis planas paskelbiamas Teritorijų planavimo dokumentų registre, oficialus informacinis pranešimas apie savivaldybės bendrojo plano patvirtinimą skelbiamas savivaldybės interneto svetainėje ir Teritorijų planavimo dokumentų rengimo ir teritorijų planavimo proceso valstybinės priežiūros informacinėje sistemoje.</text:span></text:p>
      <text:p text:style-name="P832"><text:span text:style-name="T833">130</text:span><text:span text:style-name="T834">. Savivaldybės bendrasis planas įsigalioja kitą dieną po jo paskelbimo Teritorijų planavimo registre, jeigu sprendime dėl savivaldybės bendrojo plano patvirtinimo nenustatyta vėlesnė jo įsigaliojimo data.“;</text:span></text:p>
      <text:p text:style-name="P835"><text:span text:style-name="T836">1.44</text:span><text:span text:style-name="T837">. pakeičiu IV skyriaus septintąjį skirsnį ir jį išdėstau taip:</text:span></text:p>
      <text:p text:style-name="P838"><text:span text:style-name="T839">„</text:span><text:span text:style-name="T840">ŠEŠTASIS</text:span><text:span text:style-name="T841"><text:s/></text:span><text:span text:style-name="T842">SKIRSNIS</text:span></text:p>
      <text:p text:style-name="P843"><text:span text:style-name="T844">SAVIVALDYBIŲ BENDRŲJŲ PLANŲ KEITIMAS, KOREGAVIMAS IR GALIOJIMAS<text:s/></text:span></text:p>
      <text:p text:style-name="P845"><text:span text:style-name="T846">131</text:span><text:span text:style-name="T847">. Savivaldybės bendrojo plano keitimą ir koregavimą organizuoja savivaldybės administracijos direktorius.</text:span></text:p>
      <text:p text:style-name="P848"><text:span text:style-name="T849">132</text:span><text:span text:style-name="T850">. Savivaldybės bendrasis planas keičiamas savivaldybės tarybos sprendimu dėl savivaldybės bendrojo plano keitimo vadovaujantis Teritorijų planavimo įstatyme nustatytais teritorijų planavimo proceso reikalavimais ir taikant tą pačią savivaldybės bendrojo plano tvirtinimo procedūrą.</text:span></text:p>
      <text:p text:style-name="P851"><text:span text:style-name="T852">133</text:span><text:span text:style-name="T853">. Savivaldybės bendrasis planas keičiamas, kai savivaldybės taryba nusprendžia rengti naują (jį keičiantį) savivaldybės bendrąjį planą anksčiau suplanuotai savivaldybės teritorijai (išskyrus atvejus, kai savivaldybės teritori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854"><text:span text:style-name="T855">133.1</text:span><text:span text:style-name="T856">. numatomi sprendiniai neatitinka planavimo sąlygų, išduotų rengiant patvirtintą savivaldybės bendrąjį planą, ir reikia kreiptis visų naujų planavimo sąlygų visoje savivaldybės teritorijoje;</text:span></text:p>
      <text:p text:style-name="P857"><text:span text:style-name="T858">133.2</text:span><text:span text:style-name="T859">. savivaldybės teritorijoje numatyta keisti visus galiojančiame savivaldybės bendrajame plane nustatytus teritorijos naudojimo privalomuosius reikalavimus;</text:span></text:p>
      <text:p text:style-name="P860"><text:span text:style-name="T861">133.3</text:span><text:span text:style-name="T862">. savivaldybės bendrojo plano sprendinių įgyvendinimo stebėsenos ataskaitoje nurodoma, kad jį reikia keisti.</text:span><text:span text:style-name="T863"><text:s/></text:span></text:p>
      <text:p text:style-name="P864"><text:span text:style-name="T865">134</text:span><text:span text:style-name="T866">. Konkrečiu atveju planavimo organizatorius nusprendžia, ar, keičiant savivaldybės bendrojo plano sprendinius, šis planas turi būti keičiamas, ar gali būti koreguojamas (išskyrus Teritorijų planavimo įstatymo 28 straipsnio 5 dalyje ir Taisyklių 133 punkte nurodytus atvejus, kai savivaldybės bendrasis planas turi būti keičiamas).</text:span></text:p>
      <text:p text:style-name="P867"><text:span text:style-name="T868">135</text:span><text:span text:style-name="T869">. Savivaldybės tarybos patvirtinti savivaldybės lygmens ar vietovės lygmens specialiojo teritorijų planavimo dokumentų (išskyrus specialiojo teritorijų planavimo žemėtvarkos dokumentus) sprendiniai Teritori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870"><text:span text:style-name="T871">136</text:span><text:span text:style-name="T872">. Sprendimą dėl savivaldybės bendrojo plano koregavimo pradžios ir planavimo tikslų priima planavimo organizatorius.</text:span><text:span text:style-name="T873"><text:s/></text:span><text:span text:style-name="T874">Teritorijų planavimo įstatymo 28 straipsnio 7 dalyje nurodytos institucijos šioje dalyje nustatytais atvejais turi iniciatyvos teisę siūlyti koreguoti savivaldybės bendrąjį planą Teritorijų planavimo įstatymo 6 straipsnio 3 ir 4 dalyse nustatyta tvarka.<text:s/></text:span></text:p>
      <text:p text:style-name="P875"><text:span text:style-name="T876">137</text:span><text:span text:style-name="T877">. Bendrieji planai keičiami ar koreguojami vadovaujantis Teritorijų planavimo įstatymo 4 straipsnio 4 dalies ir 50 straipsnio, Lietuvos Respublikos nekilnojamojo kultūros paveldo įstatymo <text:s/>22 straipsnio 5 dalies nuostatomis.</text:span></text:p>
      <text:p text:style-name="P878"><text:span text:style-name="T879">138</text:span><text:span text:style-name="T880">. Teritorijų planavimo įstatymo 28 straipsnio 6 dalyje aprašytas atvejis, kai planavimo organizatorius nori keisti ar koreguoti aukštesnio ar to paties lygmens kompleksinio teritorijų planavimo dokumento sprendinius, išskyrus sprendinius tų teritorijų planavimo dokumentų, kurių planavimo organizatorius yra jis pats.</text:span></text:p>
      <text:p text:style-name="P881"><text:span text:style-name="T882">139</text:span><text:span text:style-name="T883">. Galiojantys savivaldybių bendrieji planai gali būti koreguojami (įvertinus visuomenės pasiūlymus ir (ar) kai savivaldybės bendrojo plano sprendinių įgyvendinimo stebėsenos ataskaitoje nurodoma, kad reikia koreguoti savivaldybės bendrąjį planą), jeigu jų neprivaloma keisti pagal Teritorijų planavimo įstatymo 28 straipsnio 5 dalį ir Taisyklių 133 punktą, šiais vienu ar keliais atvejais, kai:</text:span></text:p>
      <text:p text:style-name="P884"><text:span text:style-name="T885">139.1</text:span><text:span text:style-name="T886">. priimtas teismo sprendimas, kad savivaldybės bendrojo plano sprendinys (sprendiniai) neteisėtas (neteisėti), jeigu dėl teismo sprendimo neatsiranda pagrindas naikinti arba keisti savivaldybės bendrąjį planą;</text:span></text:p>
      <text:p text:style-name="P887"><text:span text:style-name="T888">139.2</text:span><text:span text:style-name="T889">. atliekami Teritorijų planavimo įstatymo 28 straipsnio 6 dalyje nurodyti savivaldybės bendrojo plano sprendinių keitimai, neprieštaraujantys įstatymų ir kitų teisės aktų reikalavimams, Teritorijų planavimo įstatymo 4 straipsnio 4 dalyje nurodytų teritorijų planavimo dokumentų sprendiniams:<text:s/></text:span></text:p>
      <text:p text:style-name="P890"><text:span text:style-name="T891">139.2.1</text:span><text:span text:style-name="T892">. taisomos techninės klaidos (brėžiniuose ir (ar) tekstinėje dalyje);</text:span></text:p>
      <text:p text:style-name="P893"><text:span text:style-name="T894">139.2.2</text:span><text:span text:style-name="T895">. keičiami nustatyti sprendiniai, išskyrus Taisyklių 133.1 ir 133.2 papunkčiuose nurodytus atvejus;</text:span></text:p>
      <text:p text:style-name="P896"><text:span text:style-name="T897">139.2.3</text:span><text:span text:style-name="T898">. nustatomi papildomi sprendiniai, išskyrus Taisyklių 133.1 papunktyje nurodytus atvejus.</text:span></text:p>
      <text:p text:style-name="P899"><text:span text:style-name="T900">140</text:span><text:span text:style-name="T901">. Koreguojant savivaldybės bendrąjį planą, nustatyti sprendiniai gali būti keičiami ir (ar) papildomi sprendiniai gali būti nustatomi (išskyrus Taisyklių 133.1 ir 133.2 papunkčiuose nurodytus atvejus) visoje šiuo planu suplanuotoje savivaldybės teritorijoje arba jos dalyje. Kai savivaldybės teritorija padidėja pasikeitus administracinių vienetų ar gyvenamųjų vietovių teritorijų riboms, savivaldybės bendrasis planas gali būti koreguojamas papildomai nustatant sprendinius padidėjusioje savivaldybės teritorijos dalyje, išskyrus Taisyklių 133.1 ir 133.2 papunkčiuose nurodytus atvejus.</text:span></text:p>
      <text:p text:style-name="P902"><text:span text:style-name="T903">141</text:span><text:span text:style-name="T904">. Planavimo organizatoriui priėmus sprendimą dėl savivaldybės bendrojo plano koregavimo pradžios ir planavimo tikslų, sprendime arba pridedamoje schemoje nurodoma planuojama</text:span><text:span text:style-name="T905"><text:s/></text:span><text:span text:style-name="T906">teritorija (savivaldybės teritorija ar jos dalis, kurioje numatoma keisti sprendinius ir (ar) nustatyti papildomus sprendinius, jeigu šie sprendiniai keičiami ir (ar) nustatomi ne visoje<text:s/></text:span><text:soft-page-break/><text:span text:style-name="T907">savivaldybės teritorijoje), pagal nustatytus planavimo tikslus parengiama ir patvirtinama savivaldybės bendrojo plano koregavimo planavimo darbų programa, įstatymų nustatyta tvarka parenkamas koreguojamo savivaldybės bendrojo plano rengėjas,</text:span><text:span text:style-name="T908"><text:s/></text:span><text:span text:style-name="T909">kuriam pateikiami Taisyklių 97 ir 98 punktuose nurodyti dokumentai, duomenys ir informacija. Šiame punkte nurodyti reikalavimai neprivalomi, kai savivaldybės bendrasis planas koreguojamas Taisyklių 139.2.1 papunktyje nurodytu atveju. Šiuo atveju koreguotą savivaldybės bendrąjį planą gali parengti galiojančio savivaldybės bendrojo plano rengėjas arba rengiamas tik savivaldybės tarybos sprendimas, jeigu techninė klaida padaryta tik tekstinėje dalyje.</text:span></text:p>
      <text:p text:style-name="P910">Prieš pradėdamas koreguoti savivaldybės bendrąjį planą, planavimo organizatorius konkrečiu atveju nustato, ar:</text:p>
      <text:p text:style-name="P911"><text:span text:style-name="T912">141.1</text:span><text:span text:style-name="T913">. dėl numatomų keičiamų ir (ar) papildomai nustatomų sprendinių Vyriausybės nustatyta tvarka ir vadovaujantis Planų ar programų ir planuojamos ūkinės veiklos įgyvendinimo poveikio įsteigtoms ar potencialioms „Natura 2000“ teritorijoms reikšmingumo nustatymo tvarkos aprašu, patvirtintu aplinkos ministro 2006 m. gegužės 22 d. įsakymu Nr. D1-255 „Dėl Planų ar programų ir planuojamos ūkinės veiklos įgyvendinimo poveikio įsteigtoms ar potencialioms „Natura 2000“ teritorijoms reikšmingumo nustatymo tvarkos aprašo patvirtinimo“ (toliau – Poveikio įsteigtoms ar potencialioms „Natura 2000“ teritorijoms reikšmingumo nustatymo tvarkos aprašas), kai jis taikomas, bus atliekama atranka SPAV atlikti, ar bus atliekamas SPAV;</text:span></text:p>
      <text:p text:style-name="P914"><text:span text:style-name="T915">141.2</text:span><text:span text:style-name="T916">. reikia parengti naujas planavimo organizatoriaus planavimo sąlygas;</text:span></text:p>
      <text:p text:style-name="P917"><text:span text:style-name="T918">141.3</text:span><text:span text:style-name="T919">. reikia aplinkos ministro nustatyta tvarka kreiptis į Taisyklėse nurodytas institucijas (dalį institucijų) dėl naujų planavimo sąlygų. Planavimo organizatorius ar jo įgaliotas asmuo kreipiasi dėl naujų planavimo sąlygų, kai planavimo sąlygos, išduotos dėl patvirtinto savivaldybės bendrojo plano, netinka numatomiems koreguojamo savivaldybės bendrojo plano sprendiniams.</text:span><text:span text:style-name="T920"><text:s/></text:span><text:span text:style-name="T921">Taisyklių 133.1 papunktyje nurodytu atveju savivaldybės bendrasis planas nekoreguojamas, jis turi būti keičiamas;</text:span></text:p>
      <text:p text:style-name="P922"><text:span text:style-name="T923">141.4</text:span><text:span text:style-name="T924">. savivaldybės</text:span><text:span text:style-name="T925"><text:s/></text:span><text:span text:style-name="T926">bendrojo plano koregavimo rengimo etape reikalingos esamos būklės įvertinimo ir (ar) bendrųjų sprendinių formavimo stadijos.</text:span><text:span text:style-name="T927"><text:s/></text:span><text:span text:style-name="T928">Koreguojant savivaldybės bendrąjį planą, numatomi sprendiniai turi atitikti koncepciją, patvirtintą galiojančiam savivaldybės bendrajam planui.</text:span></text:p>
      <text:p text:style-name="P929"><text:span text:style-name="T930">142</text:span><text:span text:style-name="T931">. Koreguojamo savivaldybės bendrojo plano planavimo darbų programoje:</text:span></text:p>
      <text:p text:style-name="P932"><text:span text:style-name="T933">142.1</text:span><text:span text:style-name="T934">. numatomi koreguojamo savivaldybės bendrojo plano konkretūs uždaviniai;</text:span></text:p>
      <text:p text:style-name="P935"><text:span text:style-name="T936">142.2</text:span><text:span text:style-name="T937">. nurodomi koreguojamame savivaldybės bendrajame plane:</text:span></text:p>
      <text:p text:style-name="P938"><text:span text:style-name="T939">142.2.1</text:span><text:span text:style-name="T940">. keičiami galiojančiame savivaldybės bendrajame plane nustatyti teritorijos naudojimo privalomieji reikalavimai (išskyrus Taisyklių 133.1 ir 133.2 papunkčiuose nurodytus atvejus);</text:span></text:p>
      <text:p text:style-name="P941"><text:span text:style-name="T942">142.2.2</text:span><text:span text:style-name="T943">. nustatomi įstatymais pagrįsti papildomi aplinkosaugos, kraštovaizdžio, gamtos ir nekilnojamojo kultūros paveldo apsaugos, klimato kaitos poveikio švelninimo ir atsparumo ekstremaliems klimato reiškiniams stiprinimo, urbanistiniai, architektūriniai, inžinerinės ir socialinės infrastruktūros vystymo, visuomenės sveikatos saugos ar kiti reikalavimai (išskyrus Taisyklių 133.1 papunktyje nurodytą atvejį);</text:span></text:p>
      <text:p text:style-name="P944"><text:span text:style-name="T945">142.3</text:span><text:span text:style-name="T946">. nurodoma, ar bus atliekama atranka SPAV atlikti;</text:span></text:p>
      <text:p text:style-name="P947"><text:span text:style-name="T948">142.4</text:span><text:span text:style-name="T949">. nurodoma, ar bus atliekamas SPAV;</text:span></text:p>
      <text:p text:style-name="P950"><text:span text:style-name="T951">142.5</text:span><text:span text:style-name="T952">. nurodoma, ar turi būti atlikti tyrimai ir galimybių studijos.<text:s/></text:span></text:p>
      <text:p text:style-name="P953"><text:span text:style-name="T954">143</text:span><text:span text:style-name="T955">. Koreguojant savivaldybių bendruosius planus, taikoma Visuomenės informavimo, konsultavimo ir dalyvavimo priimant sprendimus dėl teritorijų planavimo nuostatuose nustatyta bendroji teritorijų planavimo dokumentų viešinimo procedūrų tvarka.</text:span><text:span text:style-name="T956"><text:s/></text:span><text:span text:style-name="T957">Ši tvarka netaikoma Taisyklių 139.3.1 papunktyje nurodytu atveju, kai informacija apie priimtą sprendimą savivaldybės bendrajame plane ištaisyti techninę klaidą skelbiama savivaldybės interneto svetainėje ir Teritorijų planavimo dokumentų rengimo ir teritorijų planavimo proceso valstybinės priežiūros informacinėje sistemoje.</text:span></text:p>
      <text:p text:style-name="P958"><text:span text:style-name="T959">144</text:span><text:span text:style-name="T960">. Taisyklių 139.2.1 papunktyje nurodytu atveju koreguotas savivaldybės bendrasis planas neteikiamas derinti ir tikrinti, tvirtinamas tik savivaldybės tarybos sprendimu pateikus techninės<text:s/></text:span><text:soft-page-break/><text:span text:style-name="T961">klaidos taisymo aiškinamąjį raštą ir savivaldybės bendrojo plano (jo dalies) grafinę dalį, jeigu techninė klaida padaryta grafinėje dalyje. Kitais atvejais koreguotas savivaldybės bendrasis planas derinamas, tikrinamas, tvirtinamas ir registruojamas Teritorijų planavimo įstatyme nustatyta tvarka.</text:span></text:p>
      <text:p text:style-name="P962"><text:span text:style-name="T963">145</text:span><text:span text:style-name="T964">. Koreguotą savivaldybės bendrąjį planą,</text:span><text:span text:style-name="T965"><text:s/></text:span><text:span text:style-name="T966">išskyrus Taisyklių 139.2.1 papunktyje nurodytu atveju, sudaro:</text:span></text:p>
      <text:p text:style-name="P967"><text:span text:style-name="T968">145.1</text:span><text:span text:style-name="T969">. galiojančio savivaldybės bendrojo plano pagrindinis brėžinys (ir (ar) kitas (kiti) brėžinys (brėžiniai), jeigu keičiami</text:span><text:span text:style-name="T970"><text:s/></text:span><text:span text:style-name="T971">sprendiniai nurodyti ir (ar) papildomi sprendiniai nustatomi ne pagrindiniame brėžinyje) su pažymėta planuojama teritorija (jeigu sprendiniai keičiami ir (ar) nustatomi ne visoje savivaldybės teritorijoje) ir keičiamais ir (ar) papildomai nustatomais savivaldybės bendrojo plano sprendiniais;</text:span></text:p>
      <text:p text:style-name="P972"><text:span text:style-name="T973">145.2</text:span><text:span text:style-name="T974">. aiškinamasis raštas (tekstinė dalis ir kita informacija, kurioje aiškinami keičiami ir (ar) papildomai nustatomi sprendiniai);<text:s/></text:span></text:p>
      <text:p text:style-name="P975"><text:span text:style-name="T976">145.3</text:span><text:span text:style-name="T977">. esamos būklės įvertinimo aiškinamasis raštas ir brėžinys (brėžiniai), jeigu planavimo darbų programoje numatyta esamos būklės įvertinimo stadija;<text:s/></text:span></text:p>
      <text:p text:style-name="P978"><text:span text:style-name="T979">145.4</text:span><text:span text:style-name="T980">. brėžiniai, jų tekstinės dalys, apibūdinantys pakeistus ir (ar) papildomai nustatytus sprendinius;<text:s/></text:span></text:p>
      <text:p text:style-name="P981"><text:span text:style-name="T982">145.5</text:span><text:span text:style-name="T983">. procedūrų dokumentai:</text:span></text:p>
      <text:p text:style-name="P984"><text:span text:style-name="T985">145.5.1</text:span><text:span text:style-name="T986">. planavimo organizatoriaus sprendimas dėl savivaldybės bendrojo plano koregavimo pradžios ir planavimo tikslų;</text:span></text:p>
      <text:p text:style-name="P987"><text:span text:style-name="T988">145.5.2</text:span><text:span text:style-name="T989">. planavimo darbų programa;</text:span></text:p>
      <text:p text:style-name="P990"><text:span text:style-name="T991">145.5.3</text:span><text:span text:style-name="T992">. planavimo sąlygos, jeigu kreiptasi dėl jų išdavimo;</text:span></text:p>
      <text:p text:style-name="P993"><text:span text:style-name="T994">145.5.4</text:span><text:span text:style-name="T995">. SPAV ataskaita, jeigu SPAV atliktas;</text:span></text:p>
      <text:p text:style-name="P996"><text:span text:style-name="T997">145.5.5</text:span><text:span text:style-name="T998">. visuomenės dalyvavimo ataskaita;</text:span></text:p>
      <text:p text:style-name="P999"><text:span text:style-name="T1000">145.5.6</text:span><text:span text:style-name="T1001">. Teritorijų planavimo komisijos posėdžio protokolas;</text:span></text:p>
      <text:p text:style-name="P1002"><text:span text:style-name="T1003">145.5.7</text:span><text:span text:style-name="T1004">. teritorijų planavimo valstybinę priežiūrą atliekančios institucijos koreguoto savivaldybės bendrojo plano patikrinimo aktas.</text:span></text:p>
      <text:p text:style-name="P1005"><text:span text:style-name="T1006">146</text:span><text:span text:style-name="T1007">. Valstybei svarbių objektų teritorijų planavimo dokumentų sprendiniai privalomi kitiems teritorijų planavimo dokumentams. Taikant valstybei svarbių objektų teritorijų planavimo dokumentų sprendinius, bendrųjų planų sprendiniai galioja tiek, kiek jie neprieštarauja valstybei svarbių projektų teritorijų planavimo dokumentų sprendiniams.</text:span></text:p>
      <text:p text:style-name="P1008"><text:span text:style-name="T1009">147</text:span><text:span text:style-name="T1010">. Savivaldybių bendrieji planai galioja neterminuotai.</text:span></text:p>
      <text:p text:style-name="P1011"><text:span text:style-name="T1012">148</text:span><text:span text:style-name="T1013">. Savivaldybių bendrieji planai privalomi valstybės ir savivaldybių institucijoms, suteikia teisę joms veikti planuojant lėšas ir rengiant detaliuosius planus.</text:span></text:p>
      <text:p text:style-name="P1014"><text:span text:style-name="T1015">149</text:span><text:span text:style-name="T1016">. Savivaldybių bendrieji planai privalomi visiems suplanuotoje teritorijoje veikiantiems fiziniams ir juridiniams asmenims ar kitoms organizacijoms, jeigu detalieji planai neparengti.</text:span></text:p>
      <text:p text:style-name="P1017"><text:span text:style-name="T1018">150</text:span><text:span text:style-name="T1019">. Savivaldybių bendrųjų planų sprendinių įgyvendinimas numatytas Teritorijų planavimo įstatymo 16 straipsnyje.“;</text:span></text:p>
      <text:p text:style-name="P1020"><text:span text:style-name="T1021">1.45</text:span><text:span text:style-name="T1022">. pakeičiu V skyriaus pavadinimą ir jį išdėstau taip:</text:span></text:p>
      <text:p text:style-name="P1023"><text:span text:style-name="T1024">„</text:span><text:span text:style-name="T1025">V</text:span><text:span text:style-name="T1026"><text:s/>SKYRIUS</text:span></text:p>
      <text:p text:style-name="P1027"><text:span text:style-name="T1028">SAVIVALDYBIŲ</text:span><text:span text:style-name="T1029"><text:s/></text:span><text:span text:style-name="T1030">TERITORIJŲ</text:span><text:span text:style-name="T1031"><text:s/></text:span><text:span text:style-name="T1032">DALIŲ BENDRIEJI PLANAI</text:span><text:span text:style-name="T1033">“;</text:span></text:p>
      <text:p text:style-name="P1034"><text:span text:style-name="T1035">1.46</text:span><text:span text:style-name="T1036">. pakeičiu V skyriaus pirmąjį skirsnį ir jį išdėstau taip:</text:span></text:p>
      <text:p text:style-name="P1037"><text:span text:style-name="T1038">„</text:span><text:span text:style-name="T1039">PIRMASIS</text:span><text:span text:style-name="T1040"><text:s/>SKIRSNIS</text:span></text:p>
      <text:p text:style-name="P1041"><text:span text:style-name="T1042">BENDROSIOS NUOSTATOS</text:span></text:p>
      <text:p text:style-name="P1043"><text:span text:style-name="T1044">151</text:span><text:span text:style-name="T1045">. Savivaldybių teritorijų dalių bendrieji planai (toliau – savivaldybių dalių bendrieji planai) priskiriami kompleksinio teritorijų planavimo dokumentams, rengiamiems vietovės lygmeniu.</text:span></text:p>
      <text:p text:style-name="P1046"><text:span text:style-name="T1047">152</text:span><text:span text:style-name="T1048">. Savivaldybių dalių bendrieji planai rengiami vadovaujantis aukštesnio teritorijų planavimo lygmens patvirtintais kompleksinio teritorijų planavimo dokumentų sprendiniais.</text:span><text:span text:style-name="T1049"><text:s/></text:span><text:span text:style-name="T1050">Rengiant savivaldybės dalies bendrąjį planą, privaloma taikyti Teritorijų planavimo įstatymo 4 straipsnio 4 dalyje nurodytų teritorijų planavimo dokumentų sprendinius.</text:span></text:p>
      <text:p text:style-name="P1051"><text:span text:style-name="T1052">153</text:span><text:span text:style-name="T1053">. Savivaldybių dalių bendrųjų planų rengimą organizuoja savivaldybės administracijos direktorius. Fiziniai asmenys, juridiniai asmenys ar jų padaliniai, kitos organizacijos ar jų padaliniai turi iniciatyvos teisę ir gali Vyriausybės nustatyta tvarka ir sąlygomis teikti savivaldybei pasiūlymus dėl šių planų rengimo, keitimo, koregavimo ir (ar) finansavimo.</text:span></text:p>
      <text:p text:style-name="P1054"><text:span text:style-name="T1055">154</text:span><text:span text:style-name="T1056">. Savivaldybių dalių bendrieji planai rengiami savivaldybės lėšomis, jeigu kiti Lietuvos Respublikos įstatymai nenustato kitaip, taip pat gali būti panaudotos Europos Sąjungos lėšos.</text:span></text:p>
      <text:p text:style-name="P1057"><text:span text:style-name="T1058">155</text:span><text:span text:style-name="T1059">. Savivaldybių dalių bendrieji planai rengiami savivaldybių bendruosiuose planuose nurodytoms prio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1060"><text:span text:style-name="T1061">156</text:span><text:span text:style-name="T1062">. Savivaldybių dalių bendrieji planai pradedami rengti savivaldybės tarybai priėmus sprendimą dėl savivaldybės dalies bendrojo plano rengimo pradžios ir planavimo tikslų.</text:span></text:p>
      <text:p text:style-name="P1063"><text:span text:style-name="T1064">157</text:span><text:span text:style-name="T1065">. Konkretūs planavimo tikslai nustatomi vadovaujantis Teritorijų planavimo įstatymo 3 straipsnio 2 dalies nuostatomis.</text:span></text:p>
      <text:p text:style-name="P1066"><text:span text:style-name="T1067">158</text:span><text:span text:style-name="T1068">. Savivaldybės dalies bendrąjį planą sudaro:<text:s/></text:span></text:p>
      <text:p text:style-name="P1069"><text:span text:style-name="T1070">158.1</text:span><text:span text:style-name="T1071">. aiškinamasis raštas (tekstinė dalis, kurioje aprašomi planavimo tikslai, savivaldybės bendrojo plano uždaviniai, esama būklė, urbanizuotų ir urbanizuojamų teritorijų galimas plėtros mastas (pateikiant šių teritorijų ploto padidėjimo, galimo gyventojų skaičiaus rodiklius), paaiškinami koncepcijos ir savivaldybės bendrojo plano sprendiniai ir siūlomas jų įgyvendinimas, pateikiama grafinius sprendinius paaiškinanti informacija);</text:span></text:p>
      <text:p text:style-name="P1072"><text:span text:style-name="T1073">158.2</text:span><text:span text:style-name="T1074">. brėžiniai (esamos būklės įvertinimo, koncepcijos (jeigu ji rengta), konkrečių sprendinių brėžiniai);</text:span></text:p>
      <text:p text:style-name="P1075"><text:span text:style-name="T1076">158.3</text:span><text:span text:style-name="T1077">. procedūrų dokumentai:</text:span></text:p>
      <text:p text:style-name="P1078"><text:span text:style-name="T1079">158.3.1</text:span><text:span text:style-name="T1080">. savivaldybės tarybos sprendimas dėl savivaldybės bendrojo plano rengimo pradžios ir planavimo tikslų;</text:span></text:p>
      <text:p text:style-name="P1081"><text:span text:style-name="T1082">158.3.2</text:span><text:span text:style-name="T1083">. planavimo darbų programa;</text:span></text:p>
      <text:p text:style-name="P1084"><text:span text:style-name="T1085">158.3.3</text:span><text:span text:style-name="T1086">. planavimo sąlygos;</text:span></text:p>
      <text:p text:style-name="P1087"><text:span text:style-name="T1088">158.3.4</text:span><text:span text:style-name="T1089">. savivaldybės tarybos pritarimas koncepcijai, jeigu ji rengta;</text:span></text:p>
      <text:p text:style-name="P1090"><text:span text:style-name="T1091">158.3.5</text:span><text:span text:style-name="T1092">. SPAV ataskaita, jeigu SPAV atliktas;</text:span></text:p>
      <text:p text:style-name="P1093"><text:span text:style-name="T1094">158.3.6</text:span><text:span text:style-name="T1095">. nepriklausomo profesinio vertinimo išvada dėl koncepcijos, jeigu planavimo darbų programoje numatyta šį vertinimą atlikti;</text:span></text:p>
      <text:p text:style-name="P1096"><text:span text:style-name="T1097">158.3.7</text:span><text:span text:style-name="T1098">. visuomenės dalyvavimo ataskaita;</text:span></text:p>
      <text:p text:style-name="P1099"><text:span text:style-name="T1100">158.3.8</text:span><text:span text:style-name="T1101">. Teritorijų planavimo komisijos posėdžio protokolas;</text:span></text:p>
      <text:p text:style-name="P1102"><text:span text:style-name="T1103">158.3.9</text:span><text:span text:style-name="T1104">. teritorijų planavimo valstybinę priežiūrą atliekančios institucijos savivaldybės dalies bendrojo plano patikrinimo aktas.</text:span></text:p>
      <text:p text:style-name="P1105"><text:span text:style-name="T1106">159</text:span><text:span text:style-name="T1107">. Teritorijų planavimo proceso dalyviai teritorijų planavimo proceso procedūras atlieka naudodamiesi Teritorijų planavimo dokumentų rengimo ir teritorijų planavimo proceso valstybinės priežiūros informacine sistema.</text:span><text:span text:style-name="T1108"><text:s/></text:span><text:span text:style-name="T1109">Rengiant savivaldybės dalies bendrąjį planą, teritorijų planavimo procesą sudaro trys etapai:</text:span></text:p>
      <text:p text:style-name="P1110"><text:span text:style-name="T1111">159.1</text:span><text:span text:style-name="T1112">. parengiamasis;</text:span></text:p>
      <text:p text:style-name="P1113"><text:span text:style-name="T1114">159.2</text:span><text:span text:style-name="T1115">. rengimo;</text:span></text:p>
      <text:p text:style-name="P1116"><text:span text:style-name="T1117">159.3</text:span><text:span text:style-name="T1118">. baigiamasis.</text:span></text:p>
      <text:p text:style-name="P1119"><text:span text:style-name="T1120">160</text:span><text:span text:style-name="T1121">. Rengimo ir baigiamąjį etapus sudarančios stadijos nurodytos Teritorijų planavimo įstatymo 25 straipsnio 5 ir 6 dalyse.</text:span><text:span text:style-name="T1122"><text:s/></text:span><text:span text:style-name="T1123">Pagal Teritorijų planavimo įstatymo 25 straipsnio 7 dalies nuostatas kiekviena kompleksinio teritorijų planavimo proceso etap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 Teritorijų planavimo įstatymo 25 straipsnio 9 dalyje nurodytais atvejais baigiamojo etapo metu po viešo svarstymo planavimo organizatorius nepriima sprendimo planuojamoje teritorijoje (jos dalyje) pradėti rengti naujus ir (ar) keisti ar koreguoti galiojančius detaliuosius planus ar žemės sklypų formavimo ir pertvarkymo projektus, pakeisti pagrindinę žemės naudojimo paskirtį ir (ar) pakeisti ar nustatyti, jeigu jis<text:s/></text:span><text:soft-page-break/><text:span text:style-name="T1124">nenustatytas, žemės sklypo naudojimo būdą pagal Teritorijų planavimo įstatymo 20 straipsnio 2 dalies 2 punkto nuostatas.“;</text:span></text:p>
      <text:p text:style-name="P1125"><text:span text:style-name="T1126">1.47</text:span><text:span text:style-name="T1127">. pripažįstu netekusiu galios V skyriaus antrąjį skirsnį;</text:span></text:p>
      <text:p text:style-name="P1128"><text:span text:style-name="T1129">1.48</text:span><text:span text:style-name="T1130">. V skyriaus buvusį trečiąjį skirsnį laikau antruoju skirsniu;</text:span></text:p>
      <text:p text:style-name="P1131"><text:span text:style-name="T1132">1.49</text:span><text:span text:style-name="T1133">. pakeičiu 164 punktą ir jį išdėstau taip:</text:span></text:p>
      <text:p text:style-name="P1134"><text:span text:style-name="T1135">„</text:span><text:span text:style-name="T1136">164</text:span><text:span text:style-name="T1137">. Parengiamuoju etapu planavimo organizatorius:</text:span></text:p>
      <text:p text:style-name="P1138"><text:span text:style-name="T1139">164.1</text:span><text:span text:style-name="T1140">. nurodo planuojamą teritoriją;</text:span></text:p>
      <text:p text:style-name="P1141"><text:span text:style-name="T1142">164.2</text:span><text:span text:style-name="T1143">. pagal nustatytus planavimo tikslus:<text:s/></text:span></text:p>
      <text:p text:style-name="P1144"><text:span text:style-name="T1145">164.2.1</text:span><text:span text:style-name="T1146">. nustato, ar Vyriausybės nustatyta tvarka ir pagal Poveikio įsteigtoms ar potencialioms „Natura 2000“ teritorijoms reikšmingumo nustatymo tvarkos aprašą, kai jis taikomas, bus atliekama atranka SPAV atlikti, ar bus atliekamas SPAV;</text:span></text:p>
      <text:p text:style-name="P1147"><text:span text:style-name="T1148">164.2.2</text:span><text:span text:style-name="T1149">. parengia ir patvirtina planavimo darbų programą;</text:span></text:p>
      <text:p text:style-name="P1150"><text:span text:style-name="T1151">164.3</text:span><text:span text:style-name="T1152">. aplinkos ministro nustatyta tvarka kreipiasi į Taisyklėse nurodytas institucijas, kad šios išduotų planavimo sąlygas.</text:span></text:p>
      <text:p text:style-name="P1153"><text:span text:style-name="T1154">Parengiamuoju etapu atliekami planuojamos teritorijos tyrimai, galimybių studijos, kai tai numatyta planavimo darbų programoje.“;</text:span></text:p>
      <text:p text:style-name="P1155"><text:span text:style-name="T1156">1.50</text:span><text:span text:style-name="T1157">. pakeičiu 167 punktą ir jį išdėstau taip:</text:span></text:p>
      <text:p text:style-name="P1158"><text:span text:style-name="T1159">„</text:span><text:span text:style-name="T1160">167</text:span><text:span text:style-name="T1161">. Planavimo darbų programoje:</text:span></text:p>
      <text:p text:style-name="P1162"><text:span text:style-name="T1163">167.1</text:span><text:span text:style-name="T1164">. numatomi konkretūs savivaldybės dalies bendrojo plano</text:span><text:span text:style-name="T1165"><text:s/></text:span><text:span text:style-name="T1166">uždaviniai;</text:span></text:p>
      <text:p text:style-name="P1167"><text:span text:style-name="T1168">167.2</text:span><text:span text:style-name="T1169">. nurodomi savivaldybės dalies bendrajame plane nustatomi įstatymais pagrįsti papildomi aplinkosaugos, klimato kaitos poveikio švelninimo ir atsparumo ekstremaliems klimato reiškiniams stiprinimo,</text:span><text:span text:style-name="T1170"><text:s/></text:span><text:span text:style-name="T1171">kraštovaizdžio, gamtos ir nekilnojamojo kultūros paveldo apsaugos, urbanistiniai, architektūriniai, inžinerinės ir socialinės infrastruktūros vystymo, visuomenės sveikatos saugos ar kiti privalomieji reikalavimai.</text:span><text:span text:style-name="T1172"><text:s/></text:span><text:span text:style-name="T1173">Jeigu savivaldybės dalies bendrasis planas rengiamas masteliu M 1:2 000, planavimo darbų programoje turi būti numatyta, kad jame nustatomas Teritorijų planavimo įstatymo 18 straipsnio 1 dalyje nurodytas detaliojo plano teritorijos naudojimo reglamentas;</text:span></text:p>
      <text:p text:style-name="P1174"><text:span text:style-name="T1175">167.3</text:span><text:span text:style-name="T1176">. nurodoma, kokie turi būti atlikti tyrimai ir galimybių studijos;</text:span></text:p>
      <text:p text:style-name="P1177"><text:span text:style-name="T1178">167.4</text:span><text:span text:style-name="T1179">. nurodoma, ar bus atliekama atranka SPAV atlikti, ar bus atliekamas SPAV;</text:span></text:p>
      <text:p text:style-name="P1180"><text:span text:style-name="T1181">167.5</text:span><text:span text:style-name="T1182">. nurodoma, ar koncepcijai suformuoti reikalinga urbanistinė idėja, jeigu ji nebuvo atrinkta pagal Teritorijų planavimo įstatymo 25 straipsnio 3 dalį, ar bus rengiamas atviras konkursas geriausiai urbanistinei idėjai atrinkti;</text:span></text:p>
      <text:p text:style-name="P1183"><text:span text:style-name="T1184">167.6</text:span><text:span text:style-name="T1185">. nurodoma, ar bus rengiama koncepcija, ar bus atliekamas koncepcijos nepriklausomas profesinis vertinimas;</text:span></text:p>
      <text:p text:style-name="P1186"><text:span text:style-name="T1187">167.7</text:span><text:span text:style-name="T1188">. nustatomas ne trumpesnis kaip 10 metų planuojamas laikotarpis.“;</text:span></text:p>
      <text:p text:style-name="P1189"><text:span text:style-name="T1190">1.51</text:span><text:span text:style-name="T1191">. pakeičiu 169 punktą ir jį išdėstau taip:</text:span></text:p>
      <text:p text:style-name="P1192"><text:span text:style-name="T1193">„</text:span><text:span text:style-name="T1194">169</text:span><text:span text:style-name="T1195">. Planavimo organizatorius, įvertinęs planavimo dokumentus, rengiamo savivaldybės dalies bendrojo plano mastelį, konkrečius visuomenės poreikius, planuojamos teritorijos socialinius, visuomenės sveikatos saugos, ekonominius, kultūrinius, urbanistinius, kraštovaizdžio ypatumus, nustato papildomus teisės aktais pagrįstus savivaldybės dalies bendrojo plano uždavinius, pvz.:</text:span></text:p>
      <text:p text:style-name="P1196"><text:span text:style-name="T1197">169.1</text:span><text:span text:style-name="T1198">. nustatyti socialinės infrastruktūros sistemos vystymo reikalavimus;</text:span></text:p>
      <text:p text:style-name="P1199"><text:span text:style-name="T1200">169.2</text:span><text:span text:style-name="T1201">. patikslinti savivaldybės bendrajame plane numatytų urbanizuotų ir urbanizuojamų teritorijų vystymo poreikius, atsižvelgus į rengiamo savivaldybės dalies bendrojo plano mastelį – urbanizuojamų teritorijų ribas;</text:span></text:p>
      <text:p text:style-name="P1202"><text:span text:style-name="T1203">169.3</text:span><text:span text:style-name="T1204">. numatyti (arba patikslinti ar detalizuoti savivaldybės bendrajame plane numatytą) savivaldybei svarbių objektų išdėstymą;</text:span></text:p>
      <text:p text:style-name="P1205"><text:span text:style-name="T1206">169.4</text:span><text:span text:style-name="T1207">. patikslinti žemės ūkio paskirties teritorijų vystymo bei formavimo kryptis;</text:span></text:p>
      <text:p text:style-name="P1208"><text:span text:style-name="T1209">169.5</text:span><text:span text:style-name="T1210">. nustatyti (arba patikslinti ar detalizuoti savivaldybės bendrajame plane nustatytas) gyvenamųjų vietovių kraštovaizdžio savitumui svarbias teritorijas, jose esančius šiam savitumui išsaugoti svarbius antropogeninius ir gamtinius elementus, vertingą kraštovaizdį atskleidžiančias apžvalgos vietas ir iš jų atsiveriančias panoramas, numatyti jų vizualinę apsaugą;</text:span></text:p>
      <text:p text:style-name="P1211"><text:span text:style-name="T1212">169.6</text:span><text:span text:style-name="T1213">. numatyti (ar patikslinti savivaldybės bendrajame plane numatytus) Taisyklių 83.6 papunktyje nurodytų ypatingųjų inžinerinių statinių ir atsinaujinančių išteklių energetikos objektų išdėstymo reikalavimus arba numatyti šių statinių ir objektų išdėstymą;</text:span></text:p>
      <text:p text:style-name="P1214"><text:span text:style-name="T1215">169.7</text:span><text:span text:style-name="T1216">. tobulinti ir vystyti istoriškai susiklosčiusią urbanistinę struktūrą, architektūrinę erdvinę kompoziciją,</text:span><text:span text:style-name="T1217"><text:s/></text:span><text:span text:style-name="T1218">numatyti (ar detalizuoti savivaldybės bendrajame plane numatytus) urbanistinių struktūrų formavimo ir (ar) pertvarkymo principus;</text:span></text:p>
      <text:p text:style-name="P1219"><text:span text:style-name="T1220">169.8</text:span><text:span text:style-name="T1221">. numatyti (ar patikslinti savivaldybės bendrajame plane numatytas) teritorijas, kuriose architektūriniu, urbanistiniu, valstybiniu ar viešojo intereso požiūriu reikšmingi objektai būtų planuojami ar projektuojami rengiant Architektūros įstatymo 13 straipsnio 1 dalyje nurodytus architektūrinius konkursus;</text:span></text:p>
      <text:p text:style-name="P1222"><text:span text:style-name="T1223">169.9</text:span><text:span text:style-name="T1224">. numatyti (ar patikslinti savivaldybės bendrajame plane numatytas) kvartalų kompleksinį atnaujinimo (modernizavimo) teritorijas ir jų energinio efektyvumo didinimo priemones vadovaujantis Kvartalų energinio efektyvumo didinimo programų rengimo ir įgyvendinimo tvarkos aprašu;</text:span></text:p>
      <text:p text:style-name="P1225"><text:span text:style-name="T1226">169.10</text:span><text:span text:style-name="T1227">. numatyti (arba patikslinti ar detalizuoti savivaldybės bendrajame plane numatytus) miško įveisimo ir naudojimo reikalavimus, miškų pritaikymą visuomenės reikmėms;</text:span></text:p>
      <text:p text:style-name="P1228"><text:span text:style-name="T1229">169.11</text:span><text:span text:style-name="T1230">. nurodyti prioritetinę savivaldybės infrastruktūrą, kuri nepatenka į nustatytas prioritetinės plėtros teritorijas, ir teritorijas, kurių vystymui ši infrastruktūra skirta;</text:span></text:p>
      <text:p text:style-name="P1231"><text:span text:style-name="T1232">169.12</text:span><text:span text:style-name="T1233">. kitus papildomus uždavinius.“;</text:span></text:p>
      <text:p text:style-name="P1234"><text:span text:style-name="T1235">1.52</text:span><text:span text:style-name="T1236">. pakeičiu 170 punktą ir jį išdėstau taip:</text:span></text:p>
      <text:p text:style-name="P1237"><text:span text:style-name="T1238">„</text:span><text:span text:style-name="T1239">170</text:span><text:span text:style-name="T1240">. Atsižvelgus į rengiamo savivaldybės dalies bendrojo plano mastelį ir detalizuojant atitinkamus savivaldybės lygmens bendruosius planus, savivaldybių dalių bendruosiuose planuose nustatomi teritorijos naudojimo privalomieji reikalavimai, nurodyti Teritorijų planavimo įstatymo 15 straipsnio 3 dalyje:</text:span></text:p>
      <text:p text:style-name="P1241"><text:span text:style-name="T1242">170.1</text:span><text:span text:style-name="T1243">. detalizuojami savivaldybės bendrajame plane nustatyti teritorijos erdvinės struktūros elementai (nustatomos atskirų gamtinio karkaso struktūrų ir jų elementų, atskirųjų želdynų ribos, viešosios erdvės ir kita);<text:s/></text:span></text:p>
      <text:p text:style-name="P1244"><text:span text:style-name="T1245">170.2</text:span><text:span text:style-name="T1246">. detalizuojami savivaldybės bendrojo plano teritorijos naudojimo privalomieji reikalavimai, nustatant leidžiamuosius užstatymo intensyvumo rodiklius, galimus užstatymo tipus, užstatymo aukštį ir, jeigu vietovės lygmens bendrasis planas (jo dalis) rengiamas masteliu M 1:2 000–M 1:5 000, – <text:s/>teritorijos naudojimo tipą su didžiausiais leidžiamaisiais užstatymo tankio rodikliais. Jeigu savivaldybės dalies bendrasis planas rengiamas smulkesniu negu M 1:5 000 masteliu, vietoj teritorijos naudojimo tipo jame nurodomas teritorijos funkcinis zonavimas.</text:span></text:p>
      <text:p text:style-name="P1247"><text:span text:style-name="T1248">Jeigu savivaldybių dalių bendrieji planai rengiami masteliu M 1:2 000, juose nustatomas</text:span><text:span text:style-name="T1249"><text:s/></text:span><text:span text:style-name="T1250">detaliųjų planų teritorijos naudojimo reglamentas.“;</text:span></text:p>
      <text:p text:style-name="P1251"><text:span text:style-name="T1252">1.53</text:span><text:span text:style-name="T1253">. pakeičiu 171 punktą ir jį išdėstau taip:</text:span></text:p>
      <text:p text:style-name="P1254"><text:span text:style-name="T1255">„</text:span><text:span text:style-name="T1256">171</text:span><text:span text:style-name="T1257">. Planavimo organizatorius, atsižvelgdamas į planuojamą teritoriją, jos vertingumą,</text:span><text:span text:style-name="T1258"><text:s/></text:span><text:span text:style-name="T1259">rengiamo savivaldybės dalies bendrojo plano mastelį ir konkrečius</text:span><text:span text:style-name="T1260"><text:s/></text:span><text:span text:style-name="T1261">uždavinius, planavimo darbų programoje gali nurodyti, kad savivaldybės dalies bendrajame plane nustatomi (arba, prireikus, patikslinami ar detalizuojami savivaldybės bendrajame plane nustatyti) įstatymais pagrįsti papildomi teritorijos naudojimo reikalavimai, pvz.:</text:span></text:p>
      <text:p text:style-name="P1262"><text:span text:style-name="T1263">171.1</text:span><text:span text:style-name="T1264">. atsižvelgiant į vertingo kraštovaizdžio išsaugojimo sprendinius – gyvenamųjų vietovių kraštovaizdžio savitumui svarbių teritorijų, jose esančių šiam savitumui išsaugoti svarbių</text:span><text:span text:style-name="T1265"><text:s/></text:span><text:span text:style-name="T1266">antropogeninių ir gamtinių elementų, panoramų vizualinės apsaugos</text:span><text:span text:style-name="T1267"><text:s/></text:span><text:span text:style-name="T1268">reikalavimai,</text:span><text:span text:style-name="T1269"><text:s/></text:span><text:span text:style-name="T1270">saugotinų kelio želdinių ruožų apsaugos ir tvarkymo reikalavimai;</text:span></text:p>
      <text:p text:style-name="P1271"><text:span text:style-name="T1272">171.2</text:span><text:span text:style-name="T1273">. turistinių trasų, rekreacijai skirtų teritorijų išdėstymas;</text:span></text:p>
      <text:p text:style-name="P1274"><text:span text:style-name="T1275">171.3</text:span><text:span text:style-name="T1276">. esamų ir</text:span><text:span text:style-name="T1277"><text:s/></text:span><text:span text:style-name="T1278">siūlomų apželdinti mišku teritorijų išdėstymas, miško žemės pavertimo kitomis naudmenomis reikalavimai;</text:span></text:p>
      <text:p text:style-name="P1279"><text:span text:style-name="T1280">171.4</text:span><text:span text:style-name="T1281">. savivaldybei svarbių objektų išdėstymas;</text:span></text:p>
      <text:p text:style-name="P1282"><text:span text:style-name="T1283">171.5</text:span><text:span text:style-name="T1284">. Taisyklių 83.6 papunktyje nurodytų ypatingųjų inžinerinių statinių ir atsinaujinančių išteklių energetikos objektų išdėstymo reikalavimai ar šių statinių ir objektų išdėstymas;</text:span></text:p>
      <text:p text:style-name="P1285"><text:span text:style-name="T1286">171.6</text:span><text:span text:style-name="T1287">. teritorijos, kuriose architektūriniu, urbanistiniu, valstybiniu ar viešojo intereso požiūriu reikšmingi objektai būtų planuojami ar projektuojami rengiant Architektūros įstatymo 13 straipsnio 1 dalyje nurodytus architektūrinius konkursus;</text:span></text:p>
      <text:p text:style-name="P1288"><text:span text:style-name="T1289">171.7</text:span><text:span text:style-name="T1290">. urbanizuotų ir urbanizuojamų teritorijų kompaktiško vystymo reikalavimai;</text:span></text:p>
      <text:p text:style-name="P1291"><text:span text:style-name="T1292">171.8</text:span><text:span text:style-name="T1293">. urbanistinių struktūrų, urbanistinių erdvių formavimo reikalavimai;</text:span></text:p>
      <text:p text:style-name="P1294"><text:span text:style-name="T1295">171.9</text:span><text:span text:style-name="T1296">. tyliųjų viešųjų zonų, tyliųjų gamtos zonų, triukšmo prevencijos zonų išdėstymas;</text:span></text:p>
      <text:p text:style-name="P1297"><text:span text:style-name="T1298">171.10</text:span><text:span text:style-name="T1299">. prioritetinė savivaldybės infrastruktūra, kuri nepatenka į nustatytas prioritetinės plėtros teritorijas, ir teritorijos, kurių vystymui ši infrastruktūra skirta;</text:span></text:p>
      <text:p text:style-name="P1300"><text:span text:style-name="T1301">171.11</text:span><text:span text:style-name="T1302">. rengiant savivaldybės dalies bendrąjį planą miesto teritorijoje, planavimo organizatorius, įvertinęs savivaldybės bendrąjį planą, planavimo darbų programoje gali nurodyti, kad rengiamame bendrajame plane nustatomi papildomi teritorijos naudojimo reikalavimai:</text:span></text:p>
      <text:p text:style-name="P1303"><text:span text:style-name="T1304">171.11.1</text:span><text:span text:style-name="T1305">. inžinerinei ir socialinei infrastruktūrai reikalingų teritorijų ir (ar) inžinerinių komunikacijų koridorių ribos;</text:span></text:p>
      <text:p text:style-name="P1306"><text:span text:style-name="T1307">171.11.2</text:span><text:span text:style-name="T1308">. miesto planinei struktūrai svarbių gatvių išdėstymo patikslinimas;</text:span></text:p>
      <text:p text:style-name="P1309"><text:span text:style-name="T1310">171.11.3</text:span><text:span text:style-name="T1311">. aukštybinio užstatymo zonų išdėstymo detalizavimas;</text:span></text:p>
      <text:p text:style-name="P1312"><text:span text:style-name="T1313">171.11.4</text:span><text:span text:style-name="T1314">. mažmeninės prekybos objektų, nenurodytų Teritorijų planavimo įstatymo 15 straipsnio 1 dalies 9 punkte, išdėstymas, nurodant didžiausią galimą vieno mažmeninės prekybos objekto bendrąjį plotą atskirose planuojamos teritorijos dalyse;</text:span></text:p>
      <text:p text:style-name="P1315"><text:span text:style-name="T1316">171.11.5</text:span><text:span text:style-name="T1317">. urbanizuotų teritorijų pertvarkymo ir (ar) atnaujinimo reikalavimai;</text:span></text:p>
      <text:p text:style-name="P1318"><text:span text:style-name="T1319">171.11.6</text:span><text:span text:style-name="T1320">. biologinės įvairovės ir ekosistemų teikiamoms paslaugoms palaikyti, aplinkos kokybei gerinti skirtų ekologiškai pagrįstų sprendimų, želdynų sistemos formavimo reikalavimai, želdynų apsaugos ir tvarkymo reikalavimai nurodant šių sprendimų ir reikalavimų įgyvendinimo, želdynų apsaugos priemones;</text:span></text:p>
      <text:p text:style-name="P1321"><text:span text:style-name="T1322">171.11.7</text:span><text:span text:style-name="T1323">. kvartalų kompleksinio atnaujinimo (modernizavimo) teritorijų išdėstymas, šių teritorijų energinio efektyvumo didinimo priemonės;</text:span></text:p>
      <text:p text:style-name="P1324"><text:span text:style-name="T1325">171.11.8</text:span><text:span text:style-name="T1326">. prireikus – konkrečios Specialiųjų žemės naudojimo sąlygų įstatyme nurodytos teritorijos, kuriose taikomos specialiosios žemės naudojimo sąlygos;</text:span></text:p>
      <text:p text:style-name="P1327"><text:span text:style-name="T1328">171.11.9</text:span><text:span text:style-name="T1329">. rengiant savivaldybės dalies bendrąjį planą masteliu M 1:2 000, gali būti nustatomi Taisyklių 261 punkte nurodyti papildomi detaliųjų planų reglamentai;</text:span></text:p>
      <text:p text:style-name="P1330"><text:span text:style-name="T1331">171.11.10</text:span><text:span text:style-name="T1332">. <text:s/>atsižvelgus į planuojamos teritorijos savitumą – pastatų, formuojančių gatvių užstatymą, vertikalių fasado projekcijų visumos (toliau – gatvių išklotinės) formavimo principai, šių pastatų aukščio ir gatvių pločio santykio, viešųjų erdvių formavimo, statinių statybos šlaituose reikalavimai ir kita;</text:span></text:p>
      <text:p text:style-name="P1333"><text:span text:style-name="T1334">171.12</text:span><text:span text:style-name="T1335">. kiti reikalavimai.“;</text:span></text:p>
      <text:p text:style-name="P1336"><text:span text:style-name="T1337">1.54</text:span><text:span text:style-name="T1338">. pakeičiu 177 punkto pirmąją pastraipą ir ją išdėstau taip:</text:span></text:p>
      <text:p text:style-name="P1339"><text:span text:style-name="T1340">„</text:span><text:span text:style-name="T1341">177</text:span><text:span text:style-name="T1342">. Savivaldybės dalies bendrojo plano planavimo darbų programoje nurodoma rengti koncepciją Teritorijų planavimo įstatymo 25 straipsnio 2 dalyje nurodytais atvejais:“;</text:span></text:p>
      <text:p text:style-name="P1343"><text:span text:style-name="T1344">1.55</text:span><text:span text:style-name="T1345">. pakeičiu 178 punktą ir jį išdėstau taip:</text:span></text:p>
      <text:p text:style-name="P1346"><text:span text:style-name="T1347">„</text:span><text:span text:style-name="T1348">178</text:span><text:span text:style-name="T1349">. <text:s/>Jeigu planavimo darbų programoje nurodyta,</text:span><text:span text:style-name="T1350"><text:s/></text:span><text:span text:style-name="T1351">kad koncepcijai suformuoti reikalinga urbanistinė idėja ir bus rengiamas atviras konkursas šiai idėjai atrinkti, koncepcija rengiama vadovaujantis konkurso laimėtojo pateikta urbanistine idėja.“;</text:span></text:p>
      <text:p text:style-name="P1352"><text:span text:style-name="T1353">1.56</text:span><text:span text:style-name="T1354">. pakeičiu 181 punktą ir jį išdėstau taip:</text:span></text:p>
      <text:p text:style-name="P1355"><text:span text:style-name="T1356">„</text:span><text:span text:style-name="T1357">181</text:span><text:span text:style-name="T1358">. Prieš pradėdamas rengti savivaldybės dalies bendrąjį planą, planavimo organizatorius ar jo įgaliotas savivaldybės vyriausiojo architekto funkcijas atliekantis savivaldybės administracijos valstybės tarnautojas parengia planavimo sąlygas ir kreipiasi į Taisyklėse nurodytas institucijas prašydamas išduoti planavimo sąlygas pagal Teritorijų planavimo sąlygų išdavimo tvarkos aprašą. Į suinteresuotas institucijas dėl planavimo sąlygų išdavimo gali kreiptis ir asmenys, Teritorijų planavimo įstatymo numatyta tvarka turintys teritorijų planavimo iniciatyvos teisę ir pasirašę inicijavimo sutartį pagal Pasiūlymų teikimo dėl teritorijų planavimo proceso inicijavimo tvarkos aprašą.“;</text:span></text:p>
      <text:p text:style-name="P1359"><text:span text:style-name="T1360">1.57</text:span><text:span text:style-name="T1361">. pakeičiu 182 punkto pirmąją pastraipą ir ją išdėstau taip:</text:span></text:p>
      <text:p text:style-name="P1362"><text:span text:style-name="T1363">„</text:span><text:span text:style-name="T1364">182</text:span><text:span text:style-name="T1365">. Planavimo sąlygas išduoda:“;</text:span></text:p>
      <text:p text:style-name="P1366"><text:span text:style-name="T1367">1.58</text:span><text:span text:style-name="T1368">. pakeičiu 182.3 papunktį ir jį išdėstau taip:</text:span></text:p>
      <text:p text:style-name="P1369"><text:span text:style-name="T1370">„</text:span><text:span text:style-name="T1371">182.3</text:span><text:span text:style-name="T1372">. Kultūros paveldo departamento prie Kultūros ministerijos teritorinis padalinys, kai į planuojamą teritoriją patenka kultūros paveldo objektai ir vietovės,</text:span><text:span text:style-name="T1373"><text:s/></text:span><text:span text:style-name="T1374">jų teritorijos ir (ar) apsaugos zonos,</text:span><text:span text:style-name="T1375"><text:s/></text:span><text:span text:style-name="T1376">išskyrus savivaldybės saugomais paskelbtus kultūros paveldo objektus ir vietoves, jų teritorijas ir (ar) apsaugos zonas;“;</text:span></text:p>
      <text:p text:style-name="P1377"><text:span text:style-name="T1378">1.59</text:span><text:span text:style-name="T1379">. pakeičiu 182.8 papunktį ir jį išdėstau taip:</text:span></text:p>
      <text:p text:style-name="P1380"><text:span text:style-name="T1381">„</text:span><text:span text:style-name="T1382">182.8</text:span><text:span text:style-name="T1383">. Valstybės sienos apsaugos tarnyba prie Vidaus reikalų ministerijos, kai planuojama teritorija (jos dalis) yra pasienio ruože ir 500 m atstumu abipus geležinkelio kelio, kuriuo vyksta Lietuvos Respublikos ir Rusijos Federacijos tarpvyriausybiniuose susitarimuose nurodytų tranzitinių traukinių eismas, ašies;“;</text:span></text:p>
      <text:p text:style-name="P1384"><text:span text:style-name="T1385">1.60</text:span><text:span text:style-name="T1386">. pakeičiu 182.9.4 papunktį ir jį išdėstau taip:</text:span></text:p>
      <text:p text:style-name="P1387"><text:span text:style-name="T1388">„</text:span><text:span text:style-name="T1389">182.9.4</text:span><text:span text:style-name="T1390">.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1391"><text:span text:style-name="T1392">1.61</text:span><text:span text:style-name="T1393">. pakeičiu 182.10.5 papunktį ir jį išdėstau taip:</text:span></text:p>
      <text:p text:style-name="P1394"><text:span text:style-name="T1395">„</text:span><text:span text:style-name="T1396">182.10.5.</text:span><text:span text:style-name="T1397"><text:s/>30 m ir aukštesni virš žemės paviršiaus pasienio ruože ir 500 m atstumu abipus geležinkelio kelio, kuriuo vyksta Lietuvos Respublikos ir Rusijos Federacijos tarpvyriausybiniuose susitarimuose nurodytų tranzitinių traukinių eismas, ašies;“;</text:span></text:p>
      <text:p text:style-name="P1398"><text:span text:style-name="T1399">1.62</text:span><text:span text:style-name="T1400">. pakeičiu 182.11 papunktį ir jį išdėstau taip:</text:span></text:p>
      <text:p text:style-name="P1401"><text:span text:style-name="T1402">„</text:span><text:span text:style-name="T1403">182.11</text:span><text:span text:style-name="T1404">. Lietuvos kariuomenės vadui persiuntus dokumentus – kitos nacionali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1405"><text:span text:style-name="T1406">1.63</text:span><text:span text:style-name="T1407">. pakeičiu 182.15 papunktį ir jį išdėstau taip:</text:span></text:p>
      <text:p text:style-name="P1408"><text:span text:style-name="T1409">„</text:span><text:span text:style-name="T1410">182.15</text:span><text:span text:style-name="T1411">. kitos šiame punkte nenurodytos institucijos, kai planuojama teritorija (jos <text:s/>dalis) patenka į Specialiųjų žemės naudojimo sąlygų įstatyme nurodytas teritorijas, kuriose taikomos specialiosios žemės naudojimo sąlygos planuojamai veiklai nurodo gauti šių institucijų pritarimą.“;</text:span></text:p>
      <text:p text:style-name="P1412"><text:span text:style-name="T1413">1.64</text:span><text:span text:style-name="T1414">. pakeičiu V skyriaus ketvirtąjį skirsnį ir jį išdėstau taip:</text:span></text:p>
      <text:p text:style-name="P1415"><text:span text:style-name="T1416">„</text:span><text:span text:style-name="T1417">TREČIASIS</text:span><text:span text:style-name="T1418"><text:s/></text:span><text:span text:style-name="T1419">SKIRSNIS</text:span></text:p>
      <text:p text:style-name="P1420"><text:span text:style-name="T1421">SAVIVALDYBĖS DALIES BENDROJO PLANO RENGĖJAI</text:span></text:p>
      <text:p text:style-name="P1422"><text:span text:style-name="T1423">183</text:span><text:span text:style-name="T1424">. Planavimo organizatorius skelbia konkursą savivaldybės dalies bendrojo plano (ar, rengiant šį planą, – atskiriems teritorijų planavimo proceso etapams)</text:span><text:span text:style-name="T1425"><text:s/></text:span><text:span text:style-name="T1426">rengėjui (toliau – savivaldybės dalies bendrojo plano rengėjas) parinkti Viešųjų pirkimų įstatymo ir kitų teisės aktų nustatyta tvarka, išskyrus atvejus, kai, sudarydamas teritorijų planavimo proceso inicijavimo sutartį (pagal Pasiūlymų teikimo dėl teritorijų planavimo proceso inicijavimo tvarkos aprašą), savivaldybės dalies bendrojo plano rengėją pasirenka planavimo iniciatorius. Parinkus savivaldybės dalies bendrojo plano rengėją, vadovaujantis Civiliniu kodeksu sudaroma savivaldybės dalies bendrojo plano rengimo sutartis. Planavimo organizatoriaus parengtose savivaldybės dalies bendrojo plano rengimo sutarties standartinėse sąlygose gali būti nurodyta, kad rengimo etapo metu šio plano rengėjas prireikus (ar pagal planavimo sąlygas) atlieka papildomus tyrimus, galimybių studijas, baigiamojo etapo metu – pateikia duomenis ir informaciją, kurių reikia savivaldybės bendrojo plano sprendinių įgyvendinimo programai parengti</text:span><text:span text:style-name="T1427">.</text:span></text:p>
      <text:p text:style-name="P1428"><text:span text:style-name="T1429">184</text:span><text:span text:style-name="T1430">. Jeigu planavimo darbų programoje numatyta rengti atvirą konkursą geriausiai urbanistinei idėjai atrinkti, planavimo organizatorius parengia papildomas konkurso sąlygas ir skelbia šį konkursą Viešųjų pirkimų įstatymo ir kitų teisės aktų nustatyta tvarka. Konkurso nugalėtojas atrenkamas konkurso sąlygose nustatyta tvarka ir dalyvauja rengiant koncepciją.</text:span></text:p>
      <text:p text:style-name="P1431"><text:span text:style-name="T1432">185</text:span><text:span text:style-name="T1433">. Vadovauti savivaldybių dalių bendrųjų planų rengimui turi teisę asmuo, įgijęs aukštąjį universitetinį meno studijų srities architektūros krypties arba jam lygiavertį išsilavinimą ir gavęs šios veiklos atestatą nustatyta tvarka.</text:span></text:p>
      <text:p text:style-name="P1434"><text:span text:style-name="T1435">186</text:span><text:span text:style-name="T1436">. Planavimo organizatorius, sudarydamas savivaldybės dalies bendrojo plano rengimo sutartį su savivaldybės dalies bendrojo plano rengėju, jam pateikia:</text:span></text:p>
      <text:p text:style-name="P1437"><text:span text:style-name="T1438">186.1</text:span><text:span text:style-name="T1439">. planavimo darbų programą;</text:span></text:p>
      <text:p text:style-name="P1440"><text:span text:style-name="T1441">186.2</text:span><text:span text:style-name="T1442">. planuojamos teritorijos ribų schemą;</text:span></text:p>
      <text:p text:style-name="P1443"><text:span text:style-name="T1444">186.3</text:span><text:span text:style-name="T1445">. Taisyklėse nurodytų institucijų išduotas planavimo sąlygas;</text:span></text:p>
      <text:p text:style-name="P1446"><text:span text:style-name="T1447">186.4</text:span><text:span text:style-name="T1448">. kitus turimus dokumentus, duomenis ir informaciją, reikalingus savivaldybės dalies bendrajam planui rengti.</text:span></text:p>
      <text:p text:style-name="P1449"><text:span text:style-name="T1450">187</text:span><text:span text:style-name="T1451">. Kiekvienu konkrečiu atveju savivaldybės dalies bendrojo plano rengėjui planavimo organizatoriaus teikiamų dokumentų ir duomenų sąrašas, kita informacija priklauso nuo planavimo tikslų, planavimo darbų programoje numatytų savivaldybės dalies bendrojo plano uždavinių ir planuojamos teritorijos ypatumų. Savivaldybės dalies bendrajam planui rengti naudojami šie duomenys ir informacija (arba jų gavimas numatomas viešųjų pirkimų konkurso sąlygose ar savivaldybės dalies bendrojo plano rengimo sutartyje): <text:s text:c="9"/></text:span></text:p>
      <text:p text:style-name="P1452"><text:span text:style-name="T1453">187.1</text:span><text:span text:style-name="T1454">. mokslo tiriamųjų darbų ir tyrimų medžiaga (jeigu šie darbai atlikti ir būtini savivaldybės dalies bendrajam planui rengti);</text:span></text:p>
      <text:p text:style-name="P1455"><text:span text:style-name="T1456">187.2</text:span><text:span text:style-name="T1457">. georeferencinio pagrindo kadastro duomenys ir informacija, kiti atitinkamo mastelio valstybiniai erdvinių duomenų rinkiniai ir žemėlapiai;</text:span></text:p>
      <text:p text:style-name="P1458"><text:span text:style-name="T1459">187.3</text:span><text:span text:style-name="T1460">. Miškų valstybės kadastro duomenys;</text:span></text:p>
      <text:p text:style-name="P1461"><text:span text:style-name="T1462">187.4</text:span><text:span text:style-name="T1463">. Saugomų teritorijų valstybės kadastro ir Kultūros vertybių registro duomenys;</text:span></text:p>
      <text:p text:style-name="P1464"><text:span text:style-name="T1465">187.5</text:span><text:span text:style-name="T1466">. Žemės gelmių registro duomenys;</text:span></text:p>
      <text:p text:style-name="P1467"><text:span text:style-name="T1468">187.6</text:span><text:span text:style-name="T1469">. atsižvelgus į rengiamo savivaldybės dalies bendrojo plano mastelį – Topografijos ir inžinerinės infrastruktūros informacinės sistemos duomenys;</text:span></text:p>
      <text:p text:style-name="P1470"><text:span text:style-name="T1471">187.7</text:span><text:span text:style-name="T1472">. kiti duomenys ir informacija.“;</text:span></text:p>
      <text:p text:style-name="P1473"><text:span text:style-name="T1474">1.65</text:span><text:span text:style-name="T1475">. V skyriaus buvusį penktąjį skirsnį laikau ketvirtuoju skirsniu;</text:span></text:p>
      <text:p text:style-name="P1476"><text:span text:style-name="T1477">1.66</text:span><text:span text:style-name="T1478">. pakeičiu 188 punkto pirmąją pastraipą ir ją išdėstau taip:</text:span></text:p>
      <text:p text:style-name="P1479"><text:span text:style-name="T1480">„</text:span><text:span text:style-name="T1481">188</text:span><text:span text:style-name="T1482">. Rengiant savivaldybės dalies bendrąjį planą, teritorijų planavimo proceso rengimo etapą sudaro šios stadijos:“;</text:span></text:p>
      <text:p text:style-name="P1483"><text:span text:style-name="T1484">1.67</text:span><text:span text:style-name="T1485">. pakeičiu 194 punktą ir jį išdėstau taip:</text:span></text:p>
      <text:p text:style-name="P1486"><text:span text:style-name="T1487">„</text:span><text:span text:style-name="T1488">194</text:span><text:span text:style-name="T1489">. Atsižvelgus į rengiamo savivaldybės dalies bendrojo plano uždavinius,</text:span><text:span text:style-name="T1490"><text:s/></text:span><text:span text:style-name="T1491">esamos būklės brėžinyje (brėžiniuose), rengiamame masteliu M 1:2 000–M 1:10 000 (savivaldybės dalies bendrojo plano rengėjas gali naudoti ir didesnio tikslumo duomenis pateikiamai informacijai aiškiai ir įskaitomai išreikšti),</text:span><text:span text:style-name="T1492"><text:s/></text:span><text:span text:style-name="T1493">pažymima (grafiškai ir (ar) nurodant tekstinėje dalyje):</text:span></text:p>
      <text:p text:style-name="P1494"><text:span text:style-name="T1495">194.1</text:span><text:span text:style-name="T1496">. planuojamos teritorijos ribos (nurodant savivaldybės teritorijos ribas, jeigu jos iš dalies sutampa su planuojamos teritorijos ribomis);</text:span></text:p>
      <text:p text:style-name="P1497"><text:span text:style-name="T1498">194.2</text:span><text:span text:style-name="T1499">. apibendrintas funkcinis zonavimas;</text:span></text:p>
      <text:p text:style-name="P1500"><text:span text:style-name="T1501">194.3</text:span><text:span text:style-name="T1502">. savivaldybės urbanistiniai centrai, jeigu jie patenka į planuojamą teritoriją (išskyrus savivaldybės dalies bendrąjį planą miesto teritorijoje);</text:span></text:p>
      <text:p text:style-name="P1503"><text:span text:style-name="T1504">194.4</text:span><text:span text:style-name="T1505">. urbanizuotos teritorijos;</text:span></text:p>
      <text:p text:style-name="P1506"><text:span text:style-name="T1507">194.5</text:span><text:span text:style-name="T1508">. saugomos teritorijos ir jų apsaugos zonos, gamtinis karkasas su jo sudėtyje esančiu ekologiniu tinklu (įvertinus rengiamo brėžinio mastelį – ir atskiraisiais želdynais);</text:span></text:p>
      <text:p text:style-name="P1509"><text:span text:style-name="T1510">194.6</text:span><text:span text:style-name="T1511">. kultūros paveldo vietovės ir kompleksiniai kultūros paveldo objektai, jų teritorijos ir apsaugos zonos;</text:span></text:p>
      <text:p text:style-name="P1512"><text:span text:style-name="T1513">194.7</text:span><text:span text:style-name="T1514">. kraštovaizdžio savitumą formuojantys antropogeniniai bei gamtiniai elementai;</text:span></text:p>
      <text:p text:style-name="P1515"><text:span text:style-name="T1516">194.8</text:span><text:span text:style-name="T1517">. inžinerinių komunikacijų koridoriai;</text:span></text:p>
      <text:p text:style-name="P1518"><text:span text:style-name="T1519">194.9</text:span><text:span text:style-name="T1520">. žemės gelmių išteklių telkiniai,</text:span><text:span text:style-name="T1521"><text:s/></text:span><text:span text:style-name="T1522">patenkantys į planuojamą teritoriją;<text:s/></text:span></text:p>
      <text:p text:style-name="P1523"><text:span text:style-name="T1524">194.10</text:span><text:span text:style-name="T1525">. pramonės ir žemės ūkio objektai ir (ar) jų teritorijos, darančios reikšmingą poveikį aplinkai ir visuomenės sveikatai, šių objektų sanitarinės apsaugos zonos, jeigu jos nustatytos;</text:span></text:p>
      <text:p text:style-name="P1526"><text:span text:style-name="T1527">194.11</text:span><text:span text:style-name="T1528">. rekreacijai skirtos teritorijos;</text:span></text:p>
      <text:p text:style-name="P1529"><text:span text:style-name="T1530">194.12</text:span><text:span text:style-name="T1531">. viešajam geriamojo vandens tiekėjui ir nuotekų tvarkytojui nuosavybės teise priklausančios ar kitaip valdomos ir (ar) naudojamos požeminio vandens vandenvietės, kitos požeminio vandens vandenvietės, iš kurių išgaunama 100 m</text:span><text:span text:style-name="T1532">3</text:span><text:span text:style-name="T1533"><text:s/>ir daugiau požeminio vandens, ir jų apsaugos zonos, jeigu jos nustatytos;</text:span></text:p>
      <text:p text:style-name="P1534"><text:span text:style-name="T1535">194.13</text:span><text:span text:style-name="T1536">. potvynių grėsmės teritorijos,</text:span><text:span text:style-name="T1537"><text:s/></text:span><text:span text:style-name="T1538">jeigu jos nustatytos;</text:span></text:p>
      <text:p text:style-name="P1539"><text:span text:style-name="T1540">194.14</text:span><text:span text:style-name="T1541">. ekologiškai svarbios teritorijos (gali būti pažymima, jeigu, atsižvelgus į savivaldybės dalies bendrojo plano uždavinius, tai darys poveikį numatomiems sprendiniams);</text:span></text:p>
      <text:p text:style-name="P1542"><text:span text:style-name="T1543">194.15</text:span><text:span text:style-name="T1544">. probleminės teritorijos;</text:span></text:p>
      <text:p text:style-name="P1545"><text:span text:style-name="T1546">194.16</text:span><text:span text:style-name="T1547">. teritorijos, kuriose reikalingas urbanistinių struktūrų atnaujinimas ir (ar) atgaivinimas (gali būti pažymima, jeigu, atsižvelgus į savivaldybės dalies bendrojo plano uždavinius, tai darys poveikį numatomiems sprendiniams);</text:span></text:p>
      <text:p text:style-name="P1548"><text:span text:style-name="T1549">194.17</text:span><text:span text:style-name="T1550">. miškai ir valstybinės reikšmės miškų plotai;</text:span></text:p>
      <text:p text:style-name="P1551"><text:span text:style-name="T1552">194.18</text:span><text:span text:style-name="T1553">. kiti objektai ir (ar) teritorijos, reikalingi savivaldybės dalies bendrojo plano sprendiniams nustatyti.“;</text:span></text:p>
      <text:p text:style-name="P1554"><text:span text:style-name="T1555">1.68</text:span><text:span text:style-name="T1556">. pakeičiu 195 punktą ir jį išdėstau taip:</text:span></text:p>
      <text:p text:style-name="P1557"><text:span text:style-name="T1558">„</text:span><text:span text:style-name="T1559">195</text:span><text:span text:style-name="T1560">. Bendrųjų sprendinių formavimo stadijoje, atsižvelgiant į planuojamą teritoriją ir jai taikomų atitinkamo lygmens planavimo dokumentų nuostatas, nustatomos svarbiausios planuojamos teritorijos vystymo kryptys.“;</text:span></text:p>
      <text:p text:style-name="P1561"><text:span text:style-name="T1562">1.69</text:span><text:span text:style-name="T1563">. pakeičiu 201 punkto pirmąją pastraipą ir ją išdėstau taip:</text:span></text:p>
      <text:p text:style-name="P1564"><text:span text:style-name="T1565">„</text:span><text:span text:style-name="T1566">201</text:span><text:span text:style-name="T1567">. Vadovaujantis savivaldybės bendrojo plano sprendiniais, atsižvelgus į koncepcijai suformuoti išreikštą urbanistinę idėją, jeigu ji parengta, koncepcijos brėžinyje (brėžiniuose) ir aiškinamajame rašte nurodomi principiniai planavimo sprendimai,</text:span><text:span text:style-name="T1568"><text:s/></text:span><text:span text:style-name="T1569">nustatantys planuojamos teritorijos vystymo kryptis:“;</text:span></text:p>
      <text:p text:style-name="P1570"><text:span text:style-name="T1571">1.70</text:span><text:span text:style-name="T1572">. pakeičiu 201.6.3 papunktį ir jį išdėstau taip:</text:span></text:p>
      <text:p text:style-name="P1573"><text:span text:style-name="T1574">„</text:span><text:span text:style-name="T1575">201.6.3</text:span><text:span text:style-name="T1576">. gamtinio karkaso, želdynų sistemos formavimo</text:span><text:span text:style-name="T1577"><text:s/></text:span><text:span text:style-name="T1578">principai,</text:span><text:span text:style-name="T1579"><text:s/></text:span><text:span text:style-name="T1580">probleminių teritorijų pertvarkymo kryptys;“;</text:span></text:p>
      <text:p text:style-name="P1581"><text:span text:style-name="T1582">1.71</text:span><text:span text:style-name="T1583">. pakeičiu 203 punktą ir jį išdėstau taip:</text:span></text:p>
      <text:p text:style-name="P1584"><text:span text:style-name="T1585">„</text:span><text:span text:style-name="T1586">203</text:span><text:span text:style-name="T1587">. Atsižvelgiant į savivaldybės dalies bendrojo plano uždavinius ir planuojamos teritorijos ypatumus, gali būti rengiami ir kiti brėžiniai. Rengimo etapo metu bendrųjų sprendinių formavimo stadijos sprendiniams (koncepcijai) turi raštu pritarti savivaldybės administracijos valstybės tarnautojas, atliekantis savivaldybės vyriausiojo architekto funkcijas,</text:span><text:span text:style-name="T1588"><text:s/></text:span><text:span text:style-name="T1589">sprendimu – savivaldybės taryba.“;</text:span></text:p>
      <text:p text:style-name="P1590"><text:span text:style-name="T1591">1.72</text:span><text:span text:style-name="T1592">. pakeičiu 204 punktą ir jį išdėstau taip: <text:s text:c="4"/></text:span></text:p>
      <text:p text:style-name="P1593"><text:span text:style-name="T1594">„</text:span><text:span text:style-name="T1595">204</text:span><text:span text:style-name="T1596">. Sprendinių konkretizavimo stadijoje parengiami savivaldybės dalies bendrojo plano konkretūs sprendiniai, kuriais išreiškiami šio plano uždavinių sprendimo rezultatai. Sprendinių konkretizavimo stadijos sprendiniams turi raštu pritarti savivaldybės administracijos valstybės tarnautojas, atliekantis savivaldybės vyriausiojo architekto funkcijas. Sprendiniai turi būti parengti vadovaujantis Teritorijų planavimo erdvinių duomenų specifikacija. Parengiamas sprendinių aiškinamasis raštas, brėžiniai (masteliu M 1:2 000–M 1:10 000, bendrojo plano rengėjas gali naudoti ir didesnio tikslumo duomenis sprendiniams aiškiai ir įskaitomai išreikšti),</text:span><text:span text:style-name="T1597"><text:s/></text:span><text:span text:style-name="T1598">kita sprendinius ir jų įgyvendinimą paaiškinanti informacija (schemos, vizualizuoti sprendiniai, siūlomi konkrečių sprendinių įgyvendinimo etapai, šiuos sprendinius įgyvendinantys asmenys, siūlomi rodikliai, apibūdinantys sprendinių įgyvendinimą ir kita). Teritorijų funkcinis zonavimas (funkcinėse zonose nustatant pagrindinių žemės naudojimo paskirčių ir galimų jose veiklų prioritetus), urbanizuotų ir urbanizuojamų teritorijų plėtros kryptis apibūdinantys teritorijų vystymo režimai, teritorijos naudojimo tipas ir užstatymo tipas aprašyti Teritorijų planavimo normose. Rengiant savivaldybės dalies bendrąjį planą masteliu M 1:2 000 ir nustatant detaliųjų planų teritorijos naudojimo reglamentą, nurodytos pagrindinės žemės naudojimo paskirtys turi atitikti nustatytąsias Žemės įstatyme, žemės naudojimo būdų turinys turi atitikti Žemės naudojimo būdų turinio aprašą, patvirtintą žemės ūkio ministro ir aplinkos ministro 2005 m. sausio 20 d. įsakymu Nr. 3D-37/D1-40 „Dėl Žemės naudojimo būdų turinio aprašo patvirtinimo“ (toliau – Žemės naudojimo būdų turinio aprašas).</text:span><text:span text:style-name="T1599"><text:s/></text:span><text:span text:style-name="T1600">Jeigu savivaldybės dalies bendrajame plane nustatomos Specialiųjų žemės naudojimo sąlygų įstatyme nurodytos teritorijos, kuriose taikomos specialiosios žemės naudojimo sąlygos, šių teritorijų erdviniai duomenys sudaromi vadovaujantis SŽNS erdvinių duomenų rinkinio specifikacija. Sprendiniai ir kita informacija pažymima brėžiniuose, grafinių žymėjimų reikšmes nurodant sutartinių ženklų aprašomosiose lentelėse.“;</text:span></text:p>
      <text:p text:style-name="P1601"><text:span text:style-name="T1602">1.73</text:span><text:span text:style-name="T1603">. pakeičiu 206 punktą ir jį išdėstau taip: <text:s text:c="2"/></text:span></text:p>
      <text:p text:style-name="P1604"><text:span text:style-name="T1605">„</text:span><text:span text:style-name="T1606">206</text:span><text:span text:style-name="T1607">. Sprendinių konkretizavimo stadijoje brėžiniai rengiami ant atitinkamo mastelio georeferencinio pagrindo kadastro erdvinių duomenų rinkinio</text:span><text:span text:style-name="T1608">.<text:s/></text:span><text:span text:style-name="T1609">Jeigu savivaldybės dalies bendrasis planas rengiamas masteliu M 1:2 000, brėžiniai rengiami naudojant Topografijos ir inžinerinės infrastruktūros informacinės sistemos duomenis arba, jeigu reikiamų duomenų nėra, brėžiniai rengiami ant atitinkamo mastelio naujo topografinio plano.</text:span><text:span text:style-name="T1610"><text:s/></text:span><text:span text:style-name="T1611">Rengiami šie brėžiniai:</text:span></text:p>
      <text:p text:style-name="P1612"><text:span text:style-name="T1613">206.1</text:span><text:span text:style-name="T1614">. pagrindinis brėžinys;</text:span></text:p>
      <text:p text:style-name="P1615"><text:span text:style-name="T1616">206.2</text:span><text:span text:style-name="T1617">. kiti brėžiniai ir jų tekstinės dalys, detalizuojantys planuojamos teritorijos vystymą, naudojimo ir apsaugos principus.“;</text:span></text:p>
      <text:p text:style-name="P1618"><text:span text:style-name="T1619">1.74</text:span><text:span text:style-name="T1620">. pakeičiu 207 punktą ir jį išdėstau taip:</text:span></text:p>
      <text:p text:style-name="P1621"><text:span text:style-name="T1622">„</text:span><text:span text:style-name="T1623">207</text:span><text:span text:style-name="T1624">. Kiti brėžiniai rengiami, atsižvelgiant į konkrečią situaciją ir siekiant raiškiausio vaizdavimo būdo (gamtos vertybių, želdynų ir viešųjų erdvių sistemų, susisiekimo komunikacijų tinklo, nekilnojamųjų <text:s/>kultūros vertybių, kvartalų kompleksinio atnaujinimo (modernizavimo) teritorijų nurodant jų energinio efektyvumo didinimo priemones, kiti brėžiniai).“;</text:span></text:p>
      <text:p text:style-name="P1625"><text:span text:style-name="T1626">1.75</text:span><text:span text:style-name="T1627">. pakeičiu 208 punktą ir jį išdėstau taip:</text:span></text:p>
      <text:p text:style-name="P1628"><text:span text:style-name="T1629">„</text:span><text:span text:style-name="T1630">208</text:span><text:span text:style-name="T1631">. Pagrindiniame brėžinyje ar kituose brėžiniuose pažymima grafiškai ir (ar) nurodoma tekstinėje dalyje:</text:span></text:p>
      <text:p text:style-name="P1632"><text:span text:style-name="T1633">208.1</text:span><text:span text:style-name="T1634">. planuojamos teritorijos ribos (nurodant savivaldybės teritorijos ribas, jeigu jos iš dalies sutampa su planuojamos teritorijos ribomis). Pažymima pagrindiniame brėžinyje ir kituose brėžiniuose, kuriuose rodoma visa planuojama teritorija;</text:span></text:p>
      <text:p text:style-name="P1635"><text:span text:style-name="T1636">208.2</text:span><text:span text:style-name="T1637">. nustatyti Teritorijų planavimo įstatymo 15 straipsnio 3 dalyje nurodyti teritorijos naudojimo privalomieji reikalavimai, savivaldybės bendrojo plano teritorijos naudojimo privalomuosius reikalavimus patikslinantys ar detalizuojantys sprendiniai:</text:span></text:p>
      <text:p text:style-name="P1638"><text:span text:style-name="T1639">208.2.1</text:span><text:span text:style-name="T1640">. teritorijos funkcinis zonavimas, jeigu savivaldybės dalies bendrasis planas rengiamas smulkesniu nei M 1:5 000 (pvz., M 1:10 000) masteliu (pažymima pagrindiniame brėžinyje);</text:span></text:p>
      <text:p text:style-name="P1641"><text:span text:style-name="T1642">208.2.2</text:span><text:span text:style-name="T1643">. teritorijos naudojimo tipai su didžiausiais leidžiamaisiais užstatymo tankio rodikliais, jeigu savivaldybės dalies bendrasis planas rengiamas masteliu M 1:2 000–M 1:5 000 (pažymima pagrindiniame brėžinyje);</text:span></text:p>
      <text:p text:style-name="P1644"><text:span text:style-name="T1645">208.2.3</text:span><text:span text:style-name="T1646">. detalizuoti miškų,</text:span><text:span text:style-name="T1647"><text:s/></text:span><text:span text:style-name="T1648">saugomų teritorijų ir kraštovaizdžio apsaugos reikalavimai;</text:span></text:p>
      <text:p text:style-name="P1649"><text:span text:style-name="T1650">208.2.4</text:span><text:span text:style-name="T1651">. gamtinio karkaso sistema, papildyta vietinės reikšmės gamtiniu karkasu su į jo sudėtį įeinančiu ekologiniu tinklu ir atskiraisiais želdynais, nurodant viešąsias erdves, atskiras gamtinio karkaso struktūras, jų elementus ir šių struktūrų tvarkymo reikalavimus, įvertinus rengiamo savivaldybės dalies bendrojo plano mastelį – atskirų gamtinio karkaso struktūrų ir jų elementų, atskirųjų želdynų ribos;</text:span></text:p>
      <text:p text:style-name="P1652"><text:span text:style-name="T1653">208.2.5</text:span><text:span text:style-name="T1654">. nekilnojamojo kultūros paveldo vietovių teritorijos,</text:span><text:span text:style-name="T1655"><text:s/></text:span><text:span text:style-name="T1656">veiklos plėtojimo šiose teritorijose ir jų apsaugos zonose reikalavimai;</text:span></text:p>
      <text:p text:style-name="P1657"><text:span text:style-name="T1658">208.2.6</text:span><text:span text:style-name="T1659">. inžinerinės ir socialinės infrastruktūros išdėstymas (ar išdėstymo reikalavimai), inžinerinių komunikacijų koridoriai;</text:span></text:p>
      <text:p text:style-name="P1660"><text:span text:style-name="T1661">208.2.7</text:span><text:span text:style-name="T1662">. teritorijos, skiriamos objektams, kurių išdėstymas planuojamoje teritorijoje priklauso nuo jų veiklos poveikio aplinkai ir visuomenės sveikatai;</text:span></text:p>
      <text:p text:style-name="P1663"><text:span text:style-name="T1664">208.2.8</text:span><text:span text:style-name="T1665">. patikslintos urbanizuotos, urbanizuojamos ir neurbanizuojamos teritorijos, prioritetinės plėtros teritorijos ir galimas plėtros mastas, prioritetinės ir kitos galimos veiklos, prioritetinės savivaldybės infrastruktūros vystymo etapai;</text:span></text:p>
      <text:p text:style-name="P1666"><text:span text:style-name="T1667">208.2.9</text:span><text:span text:style-name="T1668">. rengiant savivaldybės dalies bendrąjį planą miesto teritorijoje – mažmeninės prekybos objektai, kurių bendrasis plotas 1 000 m</text:span><text:span text:style-name="T1669">2</text:span><text:span text:style-name="T1670"><text:s/>ir daugiau, ar šių objektų išdėstymo reikalavimai nurodant didžiausią galimą vieno mažmeninės prekybos objekto bendrąjį plotą atskirose planuojamos teritorijos dalyse;<text:s/></text:span></text:p>
      <text:p text:style-name="P1671"><text:span text:style-name="T1672">208.2.10</text:span><text:span text:style-name="T1673">. leidžiamieji užstatymo intensyvumo rodikliai;</text:span></text:p>
      <text:p text:style-name="P1674"><text:span text:style-name="T1675">208.2.11</text:span><text:span text:style-name="T1676">. galimi užstatymo tipai;</text:span></text:p>
      <text:p text:style-name="P1677"><text:span text:style-name="T1678">208.2.12</text:span><text:span text:style-name="T1679">. užstatymo aukštis;</text:span></text:p>
      <text:p text:style-name="P1680"><text:span text:style-name="T1681">208.2.13</text:span><text:span text:style-name="T1682">. savivaldybei svarbiems objektams rezervuotinos teritorijos;</text:span></text:p>
      <text:p text:style-name="P1683"><text:span text:style-name="T1684">208.2.14</text:span><text:span text:style-name="T1685">. žemės gelmių išteklių telkiniai;</text:span></text:p>
      <text:p text:style-name="P1686"><text:span text:style-name="T1687">208.2.15</text:span><text:span text:style-name="T1688">. valstybei svarbių projektų objektų teritorijos;</text:span></text:p>
      <text:p text:style-name="P1689"><text:span text:style-name="T1690">208.3</text:span><text:span text:style-name="T1691">. rengiant savivaldybės dalies bendrąjį planą masteliu M 1:2 000, nustatomas detaliųjų planų teritorijos naudojimo reglamentas (pažymima grafiškai pagrindiniame brėžinyje ir (ar) nurodoma reglamentų aprašomojoje lentelėje (1 priedas):</text:span></text:p>
      <text:p text:style-name="P1692"><text:span text:style-name="T1693">208.3.1</text:span><text:span text:style-name="T1694">. teritorijos naudojimo tipai arba konkrečios pagrindinės žemės naudojimo paskirtys, konkretūs žemės naudojimo būdai;</text:span></text:p>
      <text:p text:style-name="P1695"><text:span text:style-name="T1696">208.3.2</text:span><text:span text:style-name="T1697">. leidžiamasis pastatų aukštis (m);</text:span></text:p>
      <text:p text:style-name="P1698"><text:span text:style-name="T1699">208.3.3</text:span><text:span text:style-name="T1700">. leidžiamasis žemės sklypų užstatymo tankis (%);</text:span></text:p>
      <text:p text:style-name="P1701"><text:span text:style-name="T1702">208.3.4</text:span><text:span text:style-name="T1703">. leidžiamasis žemės sklypų užstatymo intensyvumas ar užstatymo tūrio tankio rodiklis (pramonės ir sandėliavimo objektų ir (ar) inžinerinės infrastruktūros teritorijose);</text:span></text:p>
      <text:p text:style-name="P1704"><text:span text:style-name="T1705">208.3.5</text:span><text:span text:style-name="T1706">. statinių statybos zona, riba ir linija;</text:span></text:p>
      <text:p text:style-name="P1707"><text:span text:style-name="T1708">208.3.6</text:span><text:span text:style-name="T1709">. inžinerinei ir socialinei infrastruktūrai reikalingų teritorijų ir (ar) inžinerinių komunikacijų koridorių ribos;</text:span></text:p>
      <text:p text:style-name="P1710"><text:span text:style-name="T1711">208.3.7</text:span><text:span text:style-name="T1712">. galimos žemės sklypų ribos (privaloma nustatyti planuojant viešąsias erdves) ir (ar) žemės sklypų formavimo ir pertvarkymo principai (mažiausi ir (ar) didžiausi galimi žemės sklypų dydžiai).</text:span><text:span text:style-name="T1713"><text:s/></text:span><text:span text:style-name="T1714">Kiti žemės sklypų formavimo ir pertvarkymo principai, jeigu jie nustatomi, nurodomi tekstinėje dalyje (išskyrus viešosioms erdvėms skirtus žemės sklypus, kuriems žemės sklypų formavimo ir pertvarkymo principai nenustatomi – šie žemės sklypai pertvarkomi tik koreguojant kompleksinio teritorijų planavimo dokumentą, kuriame jie suplanuoti);</text:span></text:p>
      <text:p text:style-name="P1715"><text:span text:style-name="T1716">208.3.8</text:span><text:span text:style-name="T1717">. atskirųjų želdynų plotai, priklausomųjų želdynų ir želdinių teritorijų dalys procentais;</text:span></text:p>
      <text:p text:style-name="P1718"><text:span text:style-name="T1719">208.4</text:span><text:span text:style-name="T1720">. nustatyti</text:span><text:span text:style-name="T1721"><text:s/></text:span><text:span text:style-name="T1722">planavimo darbų programoje numatyti papildomi teritorijos naudojimo reikalavimai</text:span><text:span text:style-name="T1723"><text:s/></text:span><text:span text:style-name="T1724">(gali būti nurodomi tik kituose brėžiniuose):</text:span></text:p>
      <text:p text:style-name="P1725"><text:span text:style-name="T1726">208.4.1</text:span><text:span text:style-name="T1727">. kraštovaizdžio savitumą formuojančios teritorijos, šių teritorijų ir vertingą šalies kraštovaizdį reprezentuojančių apžvalgos vietų, iš jų atsiveriančių panoramų vizualinės apsaugos reikalavimai, estetiškai vertingi siluetai;</text:span></text:p>
      <text:p text:style-name="P1728"><text:span text:style-name="T1729">208.4.2</text:span><text:span text:style-name="T1730">. siūlomos apželdinti mišku teritorijos, miško žemės pavertimo kitomis naudmenomis reikalavimai;</text:span></text:p>
      <text:p text:style-name="P1731"><text:span text:style-name="T1732">208.4.3</text:span><text:span text:style-name="T1733">. turistinės trasos ir rekreacijai skirtos teritorijos ar detalizuoti jų išdėstymo reikalavimai;</text:span></text:p>
      <text:p text:style-name="P1734"><text:span text:style-name="T1735">208.4.4</text:span><text:span text:style-name="T1736">. savivaldybei svarbūs objektai ar detalizuoti jų išdėstymo reikalavimai;</text:span></text:p>
      <text:p text:style-name="P1737"><text:span text:style-name="T1738">208.4.5</text:span><text:span text:style-name="T1739">. Taisyklių 83.6 papunktyje nurodytų ypatingųjų inžinerinių statinių ir atsinaujinančių išteklių energetikos objektų išdėstymas ar išdėstymo reikalavimai;</text:span></text:p>
      <text:p text:style-name="P1740"><text:span text:style-name="T1741">208.4.6</text:span><text:span text:style-name="T1742">. saugotini kelio želdinių ruožai, jų apsaugos ir tvarkymo reikalavimai;</text:span></text:p>
      <text:p text:style-name="P1743"><text:span text:style-name="T1744">208.4.7</text:span><text:span text:style-name="T1745">. teritorijos, kuriose architektūriniu, urbanistiniu, valstybiniu ar viešojo intereso požiūriu reikšmingi objektai būtų planuojami ar projektuojami rengiant Architektūros įstatymo 13 straipsnio 1 dalyje nurodytus architektūrinius konkursus;</text:span></text:p>
      <text:p text:style-name="P1746"><text:span text:style-name="T1747">208.4.8</text:span><text:span text:style-name="T1748">. urbanizuotų ir urbanizuojamų teritorijų kompaktiško vystymo reikalavimai;</text:span></text:p>
      <text:p text:style-name="P1749"><text:span text:style-name="T1750">208.4.9</text:span><text:span text:style-name="T1751">. urbanistinių struktūrų, urbanistinių erdvių formavimo reikalavimai;</text:span></text:p>
      <text:p text:style-name="P1752"><text:span text:style-name="T1753">208.4.10</text:span><text:span text:style-name="T1754">. tyliosios viešosios zonos, tyliosios gamtos zonos, triukšmo prevencijos zonos;</text:span></text:p>
      <text:p text:style-name="P1755"><text:span text:style-name="T1756">208.4.11</text:span><text:span text:style-name="T1757">. prioritetinė savivaldybės infrastruktūra, kuri nepatenka į nustatytas prioritetinės plėtros teritorijas, ir teritorijos, kurių vystymui ši infrastruktūra skirta;</text:span></text:p>
      <text:p text:style-name="P1758"><text:span text:style-name="T1759">208.4.12</text:span><text:span text:style-name="T1760">. konkrečios Specialiųjų žemės naudojimo sąlygų įstatyme nurodytos teritorijos, kuriose taikomos specialiosios žemės naudojimo sąlygos;<text:s/></text:span></text:p>
      <text:p text:style-name="P1761"><text:span text:style-name="T1762">208.4.13</text:span><text:span text:style-name="T1763">. rengiant savivaldybės dalies bendrąjį planą miesto teritorijoje:</text:span></text:p>
      <text:p text:style-name="P1764"><text:span text:style-name="T1765">208.4.13.1</text:span><text:span text:style-name="T1766">. aukštybinio užstatymo zonos;</text:span></text:p>
      <text:p text:style-name="P1767"><text:span text:style-name="T1768">208.4.13.2</text:span><text:span text:style-name="T1769">. miesto planinei struktūrai svarbios gatvės;</text:span></text:p>
      <text:p text:style-name="P1770"><text:span text:style-name="T1771">208.4.13.3</text:span><text:span text:style-name="T1772">. inžinerinei ir socialinei infrastruktūrai reikalingų teritorijų ir (ar) inžinerinių komunikacijų koridorių ribos;</text:span></text:p>
      <text:p text:style-name="P1773"><text:span text:style-name="T1774">208.4.13.4</text:span><text:span text:style-name="T1775">. mažmeninės prekybos objektai, nenurodyti Teritorijų planavimo įstatymo 15 straipsnio 1 dalies 9 punkte, ar šių objektų išdėstymo reikalavimai, nurodant didžiausią galimą vieno mažmeninės prekybos objekto bendrąjį plotą atskirose planuojamos teritorijos dalyse;</text:span></text:p>
      <text:p text:style-name="P1776"><text:span text:style-name="T1777">208.4.13.5</text:span><text:span text:style-name="T1778">. kvartalų kompleksinio atnaujinimo (modernizavimo) teritorijos ir jų energinio efektyvumo didinimo priemonės;</text:span></text:p>
      <text:p text:style-name="P1779"><text:span text:style-name="T1780">208.4.13.6</text:span><text:span text:style-name="T1781">. urbanizuotų teritorijų pertvarkymo ir (ar) atnaujinimo reikalavimai;</text:span></text:p>
      <text:p text:style-name="P1782"><text:span text:style-name="T1783">208.4.13.7</text:span><text:span text:style-name="T1784">. biologinės įvairovės ir ekosistemų teikiamoms paslaugoms palaikyti ir aplinkos kokybei gerinti skirtų ekologiškai pagrįstų sprendimų reikalavimai (iš kritulių vandens susidarančių paviršinių nuotekų tvarkymo, potvynių valdymo, žaliųjų jungčių ir kritulių vandeniui nepralaidžių dangų išdėstymo principai, kiti neigiamo antropogeninio poveikio aplinkai mažinimo, aplinkos atkūrimo, žalos aplinkai prevencinių priemonių taikymo reikalavimai), želdynų sistemos formavimo, jų apsaugos ir tvarkymo reikalavimai nurodant šių sprendimų ir reikalavimų įgyvendinimo, želdynų apsaugos priemones;</text:span></text:p>
      <text:p text:style-name="P1785"><text:span text:style-name="T1786">208.4.13.8</text:span><text:span text:style-name="T1787">. jeigu numatyta planavimo darbų programoje, rengiant savivaldybės dalies bendrąjį planą masteliu M 1:2 000 –Taisyklių 261 punkte nurodyti papildomi detaliųjų planų reglamentai; <text:s/></text:span></text:p>
      <text:p text:style-name="P1788"><text:span text:style-name="T1789">208.4.14</text:span><text:span text:style-name="T1790">. kiti reikalavimai (atsižvelgus į planuojamos teritorijos savitumą – viešųjų erdvių, gatvių išklotinių formavimo, pastatų, formuojančių gatvių užstatymą, aukščio ir gatvių pločio santykio, statinių statybos šlaituose reikalavimai ir kita).“;</text:span></text:p>
      <text:p text:style-name="P1791"><text:span text:style-name="T1792">1.76</text:span><text:span text:style-name="T1793">. pakeičiu V skyriaus šeštąjį skirsnį ir jį išdėstau taip:</text:span></text:p>
      <text:p text:style-name="P1794"><text:span text:style-name="T1795">„</text:span><text:span text:style-name="T1796">PENKTASIS</text:span><text:span text:style-name="T1797"><text:s/></text:span><text:span text:style-name="T1798">SKIRSNIS</text:span></text:p>
      <text:p text:style-name="P1799"><text:span text:style-name="T1800">BAIGIAMASIS ETAPAS</text:span></text:p>
      <text:p text:style-name="P1801"><text:span text:style-name="T1802">209</text:span><text:span text:style-name="T1803">. Baigiamąjį etapą sudaro:</text:span></text:p>
      <text:p text:style-name="P1804"><text:span text:style-name="T1805">209.1</text:span><text:span text:style-name="T1806">. savivaldybės dalies bendrojo plano sprendinių viešinimas;</text:span></text:p>
      <text:p text:style-name="P1807"><text:span text:style-name="T1808">209.2</text:span><text:span text:style-name="T1809">. savivaldybės dalies bendrojo plano derinimas Teritorijų planavimo komisijoje;</text:span></text:p>
      <text:p text:style-name="P1810"><text:span text:style-name="T1811">209.3</text:span><text:span text:style-name="T1812">. savivaldybės dalies bendrojo plano tikrinimas teritorijų planavimo valstybinę priežiūrą atliekančioje <text:s/>institucijoje;</text:span></text:p>
      <text:p text:style-name="P1813"><text:span text:style-name="T1814">209.4</text:span><text:span text:style-name="T1815">. savivaldybės dalies bendrojo plano tvirtinimas ir registravimas Teritorijų planavimo dokumentų registre.</text:span></text:p>
      <text:p text:style-name="P1816"><text:span text:style-name="T1817">210</text:span><text:span text:style-name="T1818">. Teritorijų planavimo viešinimą užtikrina planavimo organizatorius.</text:span></text:p>
      <text:p text:style-name="P1819"><text:span text:style-name="T1820">211</text:span><text:span text:style-name="T1821">. Visuomenės informavimo ir dalyvavimo teritorijų planavimo procese tvarką, savivaldybės dalių bendrųjų planų viešinimo procedūras reglamentuoja Visuomenės informavimo, konsultavimo ir dalyvavimo priimant sprendimus dėl teritorijų planavimo nuostatai.</text:span></text:p>
      <text:p text:style-name="P1822"><text:span text:style-name="T1823">212</text:span><text:span text:style-name="T1824">. Rengiant naujus (keičiant), koreguojant savivaldybės dalies bendruosius planus,</text:span><text:span text:style-name="T1825"><text:s/></text:span><text:span text:style-name="T1826">taikoma bendroji teritorijų planavimo dokumentų viešinimo procedūrų tvarka, nustatyta Visuomenės informavimo, konsultavimo ir dalyvavimo priimant sprendimus dėl teritorijų planavimo nuostatuose, išskyrus savivaldybės dalies bendrųjų planų techninių klaidų taisymo atvejus. Supaprastinta teritorijų planavimo dokumentų viešinimo procedūrų tvarka taikoma Teritorijų planavimo įstatymo 28 straipsnio 9 dalyje ir Taisyklių 230.3 papunktyje nurodytais atvejais.</text:span></text:p>
      <text:p text:style-name="P1827"><text:span text:style-name="T1828">213</text:span><text:span text:style-name="T1829">. Pasiūlymai dėl savivaldybės dalies bendrojo plano planavimo organizatoriui teikiami ir nagrinėjami Teritorijų planavimo įstatymo 37 straipsnio 1, 2, 3 ir 4 dalyse nurodyta tvarka. Parengto savivaldybės dalies bendrojo plano sprendiniai keičiami, kai pasiūlymai dėl savivaldybės dalies bendrojo plano, neprieštaraujantys teisės aktų reikalavimams, visuomenės viešajam interesui ir koncepcijai,</text:span><text:span text:style-name="T1830"><text:s/></text:span><text:span text:style-name="T1831">jeigu ji rengta, priimami ir (ar) kai planavimo organizatorius po viešo svarstymo pats nusprendžia pakeisti dalį sprendinių. Pagal priimtus pasiūlymus pakeitus rengiamo savivaldybės dalies bendrojo plano sprendinius, savivaldybės dalies bendrasis planas planavimo organizatoriaus sprendimu teikiamas pakartotinai viešai svarstyti, išskyrus Teritorijų planavimo įstatymo 37 straipsnio 3 dalyje nurodytus atvejus, kai visuomenė su pakeistais savivaldybės dalies bendrojo plano sprendiniais supažindinama Teritorijų planavimo dokumentų rengimo ir teritorijų planavimo proceso valstybinės priežiūros informacinėje sistemoje ir savivaldybės interneto svetainėje.</text:span></text:p>
      <text:p text:style-name="P1832"><text:span text:style-name="T1833">214</text:span><text:span text:style-name="T1834">. Savivaldybės dalies bendrasis planas teikiamas derinti kartu su visuomenės dalyvavimo ataskaita. Savivaldybės dalies bendrojo plano derinimą atlieka Teritorijų planavimo komisija, kurios sudėtis, įgaliojimai ir darbo tvarka nustatyti Teritorijų planavimo įstatymo 26 straipsnyje.</text:span></text:p>
      <text:p text:style-name="P1835"><text:span text:style-name="T1836">215</text:span><text:span text:style-name="T1837">. Suderintas savivaldybės dalies bendrasis planas su visuomenės dalyvavimo ataskaita ir Teritorijų planavimo komisijos posėdžio protokolu teikiamas tikrinti teritorijų planavimo valstybinę priežiūrą atliekančiai institucijai, kuri Teritorijų planavimo įstatymo 26 straipsnyje nustatyta tvarka jį patikrina ir pateikia planavimo organizatoriui savivaldybės dalies bendrojo plano patikrinimo aktą. Jeigu teritorijų planavimo valstybinę priežiūrą atliekanti institucija savivaldybės dalies bendrojo plano patikrinimo aktu nepritaria šio plano teikimui tvirtinti, savivaldybės dalies bendrasis planas tvirtinti neteikiamas. Kai ištaisomi teritorijų planavimo valstybinę priežiūrą atliekančios institucijos savivaldybės dalies bendrojo plano patikrinimo akte nurodyti trūkumai, savivaldybės dalies bendrasis planas gali būti pakartotinai teikiamas derinti Teritorijų planavimo komisijai, jeigu tai šio plano patikrinimo akte nurodė teritorijų planavimo valstybinę priežiūrą atliekanti institucija.</text:span></text:p>
      <text:p text:style-name="P1838"><text:span text:style-name="T1839">216</text:span><text:span text:style-name="T1840">. Teritorijų planavimo valstybinę priežiūrą atliekančios institucijos bendrojo plano patikrinimo aktas gali būti skundžiamas Administracinių bylų teisenos įstatymo nustatyta tvarka.</text:span></text:p>
      <text:p text:style-name="P1841"><text:span text:style-name="T1842">217</text:span><text:span text:style-name="T1843">. Savivaldybės dalies bendrasis planas teikiamas tvirtinti, kai teritorijų planavimo valstybinę priežiūrą atliekanti institucija bendrojo plano patikrinimo akte pritaria savivaldybės dalies bendrojo plano teikimui tvirtinti.</text:span></text:p>
      <text:p text:style-name="P1844"><text:span text:style-name="T1845">218</text:span><text:span text:style-name="T1846">. Savivaldybės administracijos direktorius savivaldybės dalies bendrąjį planą kartu su jame suplanuotai prioritetinei savivaldybės infrastruktūrai vystyti reikalingu preliminariu lėšų poreikiu teikia tvirtinti savivaldybės tarybai.</text:span></text:p>
      <text:p text:style-name="P1847"><text:span text:style-name="T1848">219</text:span><text:span text:style-name="T1849">. Savivaldybės taryba gali atsisakyti tvirtinti savivaldybės dalies bendrąjį planą Teritorijų planavimo įstatymo 27 straipsnio 5 dalyje nurodytais atvejais:</text:span></text:p>
      <text:p text:style-name="P1850"><text:span text:style-name="T1851">219.1</text:span><text:span text:style-name="T1852">. kai planavimo iniciatorius atsisako pasirašyti bendrojo plano sprendinių įgyvendinimo sutartį;</text:span></text:p>
      <text:p text:style-name="P1853"><text:span text:style-name="T1854">219.2</text:span><text:span text:style-name="T1855">. kai teritorijų planavimo valstybinę priežiūrą atliekančios institucijos savivaldybės dalies bendrojo plano patikrinimo aktas (išskyrus valstybei svarbių projektų savivaldybės dalies bendrojo plano patikrinimo aktą) apskųstas teismui, – tol, kol įsigalioja teismo priimtas sprendimas, kuriuo savivaldybės dalies bendrojo plano patikrinimo aktas pripažįstamas neteisėtu.</text:span></text:p>
      <text:p text:style-name="P1856"><text:span text:style-name="T1857">220</text:span><text:span text:style-name="T1858">. Savivaldybės dalies bendrasis planas paskelbiamas Teritorijų planavimo dokumentų registre, oficialus informacinis pranešimas apie savivaldybės dalies bendrojo plano patvirtinimą skelbiamas savivaldybės interneto svetainėje ir Teritorijų planavimo dokumentų rengimo ir teritorijų planavimo proceso valstybinės priežiūros informacinėje sistemoje.</text:span></text:p>
      <text:p text:style-name="P1859"><text:span text:style-name="T1860">221</text:span><text:span text:style-name="T1861">. Savivaldybės dalies bendrasis planas įsigalioja kitą dieną po jo paskelbimo Lietuvos Respublikos teritorijų planavimo registre, jeigu sprendime dėl savivaldybės dalies bendrojo plano patvirtinimo nenustatyta vėlesnė jo įsigaliojimo data.“; <text:s text:c="4"/></text:span></text:p>
      <text:p text:style-name="P1862"><text:span text:style-name="T1863">1.77</text:span><text:span text:style-name="T1864">. pakeičiu V skyriaus septintąjį skirsnį ir jį išdėstau taip:</text:span></text:p>
      <text:p text:style-name="P1865"><text:span text:style-name="T1866">„</text:span><text:span text:style-name="T1867">ŠEŠTASIS</text:span><text:span text:style-name="T1868"><text:s/></text:span><text:span text:style-name="T1869">SKIRSNIS</text:span><text:span text:style-name="T1870"><text:s/></text:span></text:p>
      <text:p text:style-name="P1871"><text:span text:style-name="T1872">SAVIVALDYBIŲ DALIŲ BENDRŲJŲ PLANŲ KEITIMAS, KOREGAVIMAS IR GALIOJIMAS<text:s/></text:span></text:p>
      <text:p text:style-name="P1873"><text:span text:style-name="T1874">222</text:span><text:span text:style-name="T1875">. Savivaldybės dalies bendrojo plano keitimą ir koregavimą organizuoja savivaldybės administracijos direktorius.<text:s/></text:span></text:p>
      <text:p text:style-name="P1876"><text:span text:style-name="T1877">223</text:span><text:span text:style-name="T1878">. Savivaldybės dalies bendrasis planas keičiamas savival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1879"><text:span text:style-name="T1880">224</text:span><text:span text:style-name="T1881">. Fiziniai, juridiniai asmenys ar jų padaliniai, kitos organizacijos ar jų padaliniai turi iniciatyvos teisę siūlyti planavimo organizatoriui rengti naują,</text:span><text:span text:style-name="T1882"><text:s/></text:span><text:span text:style-name="T1883">keisti ar koreguoti savivaldybės dalies bendrąjį planą,</text:span><text:span text:style-name="T1884"><text:s/></text:span><text:span text:style-name="T1885">teikti pasiūlymus dėl jo finansavimo Teritorijų planavimo įstatymo 6 straipsnio 3 ir 4 dalyse nustatyta tvarka.</text:span></text:p>
      <text:p text:style-name="P1886"><text:span text:style-name="T1887">225</text:span><text:span text:style-name="T1888">. Savivaldybės dalies bendrasis planas keičiamas, kai savivaldybės taryba nusprendžia rengti naują (jį keičiantį) savivaldybės dalies bendrąjį planą anksčiau suplanuotai arba didesnei savivaldybės dalies teritorijai, į kurią patenka anksčiau suplanuota teritorija (išskyrus atvejus, kai planuojama teritorija sumažėja pasikeitus administracinių vienetų ar gyvenamųjų vietovių teritorijų riboms).<text:s/></text:span></text:p>
      <text:p text:style-name="P1889"><text:span text:style-name="T1890">226</text:span><text:span text:style-name="T1891">. Savivaldybės dalies bendrasis planas turi būti keičiamas šiais Teritorijų planavimo įstatymo 28 straipsnio 5 dalyje nustatytais vienu ar keliais atvejais, kai:</text:span></text:p>
      <text:p text:style-name="P1892"><text:span text:style-name="T1893">226.1</text:span><text:span text:style-name="T1894">. numatomi sprendiniai neatitinka planavimo sąlygų, išduotų rengiant patvirtintą savivaldybės dalies bendrąjį planą, ir reikia kreiptis visų naujų planavimo sąlygų visoje planuojamoje teritorijoje;</text:span></text:p>
      <text:p text:style-name="P1895"><text:span text:style-name="T1896">226.2</text:span><text:span text:style-name="T1897">. visoje planuojamoje teritorijoje numatyta keisti visus galiojančiame savivaldybės dalies bendrajame plane nustatytus teritorijos naudojimo privalomuosius reikalavimus;</text:span></text:p>
      <text:p text:style-name="P1898"><text:span text:style-name="T1899">226.3</text:span><text:span text:style-name="T1900">. savivaldybės dalies bendrojo plano sprendinių įgyvendinimo stebėsenos ataskaitoje nurodoma, kad jį reikia keisti.</text:span></text:p>
      <text:p text:style-name="P1901"><text:span text:style-name="T1902">227</text:span><text:span text:style-name="T1903">. Konkrečiu atveju planavimo organizatorius nusprendžia, ar, keičiant savivaldybės dalies bendrojo plano sprendinius, šis planas turi būti keičiamas, ar gali būti koreguojamas (išskyrus Teritorijų planavimo įstatymo 28 straipsnio 5 dalyje ir Taisyklių 226 punkte nurodytus atvejus, kai savivaldybės dalies bendrasis planas turi būti keičiamas).</text:span></text:p>
      <text:p text:style-name="P1904"><text:span text:style-name="T1905">228</text:span><text:span text:style-name="T1906">. Sprendimą dėl savivaldybės dalies bendrojo plano koregavimo pradžios ir planavimo tikslų priima planavimo organizatorius.</text:span><text:span text:style-name="T1907"><text:s/></text:span></text:p>
      <text:p text:style-name="P1908"><text:span text:style-name="T1909">229</text:span><text:span text:style-name="T1910">. Bendrieji planai keičiami ar koreguojami vadovaujantis Teritorijų planavimo įstatymo 4 straipsnio 4 dalies ir 50 straipsnio, Lietuvos Respublikos nekilnojamojo kultūros paveldo įstatymo 22 straipsnio 5 dalies nuostatomis.</text:span></text:p>
      <text:p text:style-name="P1911"><text:span text:style-name="T1912">230</text:span><text:span text:style-name="T1913">. Galiojantys savivaldybių dalių bendrieji planai gali būti koreguojami (įvertinus visuomenės pasiūlymus ir (ar) kai savivaldybės dalies bendrojo plano sprendinių įgyvendinim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1914"><text:span text:style-name="T1915">230.1</text:span><text:span text:style-name="T1916">. priimtas teismo sprendimas, kad savivaldybės dalies bendrojo plano sprendinys (sprendiniai) neteisėtas (neteisėti), jeigu dėl teismo sprendimo neatsiranda pagrindas naikinti arba keisti savivaldybės dalies bendrąjį planą;</text:span></text:p>
      <text:p text:style-name="P1917"><text:span text:style-name="T1918">230.2</text:span><text:span text:style-name="T1919">. numatomi Teritorijų planavimo įstatymo 28 straipsnio 6 dalyje nurodyti savivaldybės dalies bendrojo plano sprendinių keitimai, neprieštaraujantys įstatymų ir kitų teisės aktų reikalavimams, Teritorijų planavimo įstatymo 4 straipsnio 4 dalyje nurodytų teritorijų planavimo dokumentų sprendiniams:</text:span></text:p>
      <text:p text:style-name="P1920"><text:span text:style-name="T1921">230.2.1</text:span><text:span text:style-name="T1922">. taisomos techninės klaidos (brėžiniuose ir (ar) tekstinėje dalyje);</text:span></text:p>
      <text:p text:style-name="P1923"><text:span text:style-name="T1924">230.2.2</text:span><text:span text:style-name="T1925">. keičiami nustatyti sprendiniai, išskyrus Taisyklių 226.1 ir 226.2 papunkčiuose nurodytus atvejus;</text:span></text:p>
      <text:p text:style-name="P1926"><text:span text:style-name="T1927">230.2.3</text:span><text:span text:style-name="T1928">. nustatomi papildomi sprendiniai, išskyrus Taisyklių 226.1 papunktyje nurodytus atvejus;</text:span></text:p>
      <text:p text:style-name="P1929"><text:span text:style-name="T1930">230.3</text:span><text:span text:style-name="T1931">. savivaldybės dalies bendrajame plane, kuriame nustatytas detaliųjų planų teritorijos naudojimo reglamentas, Teritorijų planavimo įstatymo 28 straipsnio 9 dalyje nustatytais atvejais savivaldybės tarybos sprendimu koreguojama:</text:span></text:p>
      <text:p text:style-name="P1932"><text:span text:style-name="T1933">230.3.1</text:span><text:span text:style-name="T1934">. statybos zona, statybos riba, statybos linija;</text:span></text:p>
      <text:p text:style-name="P1935"><text:span text:style-name="T1936">230.3.2</text:span><text:span text:style-name="T1937">. inžinerinei ir socialinei infrastruktūrai reikalingų teritorijų ir (ar) komunikacinių koridorių ribos;</text:span></text:p>
      <text:p text:style-name="P1938"><text:span text:style-name="T1939">230.3.3</text:span><text:span text:style-name="T1940">. konkretus pastatų ir viešųjų erdvių išdėstymas nekeičiant užstatymo tipo ir nemažinant šių erdvių ploto;</text:span></text:p>
      <text:p text:style-name="P1941"><text:span text:style-name="T1942">230.3.4</text:span><text:span text:style-name="T1943">. automobilių stovėjimo vietų išdėstymas;</text:span></text:p>
      <text:p text:style-name="P1944"><text:span text:style-name="T1945">230.3.5</text:span><text:span text:style-name="T1946">. apželdinama teritorijos dalis;</text:span></text:p>
      <text:p text:style-name="P1947"><text:span text:style-name="T1948">230.3.6</text:span><text:span text:style-name="T1949">. planuojamos teritorijos aprūpinimo inžineriniais tinklais būdai ir susisiekimo komunikacijų išdėstymo principai, joms funkcionuoti reikalingų servitutų poreikis.</text:span></text:p>
      <text:p text:style-name="P1950"><text:span text:style-name="T1951">231</text:span><text:span text:style-name="T1952">. Koreguojant savivaldybės dalies bendrąjį planą, nustatyti sprendiniai gali būti keičiami ir (ar) papildomi sprendiniai gali būti nustatomi (išskyrus Taisyklių 226.1 ir 226.2 papunkčiuose nurodytus atvejus) visoje šiuo planu suplanuotoje savivaldybės dalies teritorijoje arba jos dalyje. Pasikeitus administracinių vienetų ar gyvenamųjų vietovių teritorijų riboms ir (ar) vykdant nustatytų žemės sklypų ribų ir ploto pakeitimus (prijungiant naujus žemės sklypus ir (ar) įsiterpusius valstybinės žemės plotus), savivaldybės dalies bendrasis planas gali būti koreguojamas papildomai nustatant sprendinius padidėjusioje suplanuotos teritorijos dalyje, išskyrus Taisyklių 226.1 ir 226.2 papunkčiuose nurodytus atvejus.</text:span></text:p>
      <text:p text:style-name="P1953"><text:span text:style-name="T1954">232</text:span><text:span text:style-name="T1955">. Planavimo organizatoriui priėmus sprendimą dėl savivaldybės dalies bendrojo plano koregavimo pradžios ir planavimo tikslų, sprendime arba pridedamoje schemoje nurodoma planuojama teritorija (šiuo savivaldybės dalies bendruoju planu suplanuota teritorija (įvertinus Taisyklių 231 punkte nurodytą suplanuotos teritorijos padidėjimą) ar jos dalis, kurioje numatoma keisti sprendinius ir (ar) nustatyti papildomus sprendinius, jeigu šie sprendiniai keičiami ir (ar) nustatomi ne visoje suplanuotoje teritorijoje), pagal nustatytus planavimo tikslus parengiama ir patvirtinama savivaldybės dalies bendrojo plano koregavimo planavimo darbų programa, įstatymų nustatyta tvarka parenkamas koreguojamo savivaldybės dalies bendrojo plano rengėjas,</text:span><text:span text:style-name="T1956"><text:s/></text:span><text:span text:style-name="T1957">kuriam pateikiami Taisyklių 186 ir 187 punktuose nurodyti dokumentai, duomenys ir informacija. Šiame punkte nurodyti reikalavimai neprivalomi, kai savivaldybės dalies bendrasis planas koreguojamas Taisyklių 230.2.1 ir 230.3 papunkčiuose numatytais atvejais. Šiais atvejais koreguotą savivaldybės dalies bendrąjį planą gali parengti galiojančio savivaldybės dalies bendrojo plano rengėjas (Taisyklių 230.3 papunktyje nurodytu atveju – ir vietovės lygmens kompleksinio teritorijų planavimo dokumento rengėjui keliamus reikalavimus atitinkantis statinio projekto rengėjas, jeigu savivaldybės dalies bendrasis planas atitinkamai koreguojamas rengiant statinio projektą) arba rengiamas tik savivaldybės tarybos sprendimas, jeigu savivaldybės dalies bendrasis planas koreguojamas taisant techninę klaidą, padarytą tik tekstinėje dalyje.</text:span></text:p>
      <text:p text:style-name="P1958">Prieš pradėdamas koreguoti savivaldybės dalies bendrąjį planą, planavimo organizatorius konkrečiu atveju nustato, ar:</text:p>
      <text:p text:style-name="P1959"><text:span text:style-name="T1960">232.1</text:span><text:span text:style-name="T1961">. dėl numatomų sprendinių Vyriausybės nustatyta tvarka ir pagal Poveikio įsteigtoms ar potencialioms „Natura 2000“ teritorijoms reikšmingumo nustatymo tvarkos aprašą, kai jis taikomas, bus atliekama atranka SPAV atlikti, ar bus atliekamas SPAV;</text:span></text:p>
      <text:p text:style-name="P1962"><text:span text:style-name="T1963">232.2</text:span><text:span text:style-name="T1964">. reikia parengti naujas planavimo organizatoriaus planavimo sąlygas;</text:span></text:p>
      <text:p text:style-name="P1965"><text:span text:style-name="T1966">232.3</text:span><text:span text:style-name="T1967">. reikia aplinkos ministro nustatyta tvarka kreiptis į Taisyklėse nurodytas institucijas (dalį institucijų) dėl naujų planavimo sąlygų. Planavimo organizatorius ar jo įgaliotas asmuo kreipiasi dėl naujų planavimo sąlygų, kai planavimo sąlygos, išduotos dėl patvirtinto savivaldybės dalies bendrojo plano, netinka numatomiems koreguojamo savivaldybės dalies bendrojo plano sprendiniams.</text:span><text:span text:style-name="T1968"><text:s/></text:span><text:span text:style-name="T1969">Taisyklių 226.1 papunktyje nurodytu atveju savivaldybės dalies bendrasis planas nekoreguojamas, jis turi būti keičiamas;</text:span></text:p>
      <text:p text:style-name="P1970"><text:span text:style-name="T1971">232.4</text:span><text:span text:style-name="T1972">. savivaldybės dalies bendrojo plano koregavimo rengimo etape reikalingos esamos būklės įvertinimo ir (ar) bendrųjų sprendinių formavimo stadijos.</text:span><text:span text:style-name="T1973"><text:s/></text:span><text:span text:style-name="T1974">Koreguojant savivaldybės dalies bendrąjį planą, numatomi sprendiniai turi atitikti koncepciją, jeigu ji patvirtinta galiojančiam savivaldybės dalies bendrajam planui.</text:span></text:p>
      <text:p text:style-name="P1975"><text:span text:style-name="T1976">233</text:span><text:span text:style-name="T1977">. Koreguojamo savivaldybės dalies bendrojo plano planavimo darbų programoje:</text:span></text:p>
      <text:p text:style-name="P1978"><text:span text:style-name="T1979">233.1</text:span><text:span text:style-name="T1980">. numatomi koreguojamo savivaldybės dalies bendrojo plano konkretūs uždaviniai;</text:span></text:p>
      <text:p text:style-name="P1981"><text:span text:style-name="T1982">233.2</text:span><text:span text:style-name="T1983">. nurodomi koreguojamame savivaldybės dalies bendrajame plane:</text:span></text:p>
      <text:p text:style-name="P1984"><text:span text:style-name="T1985">233.2.1</text:span><text:span text:style-name="T1986">. keičiami galiojančiame savivaldybės dalies bendrajame plane nustatyti teritorijos naudojimo privalomieji reikalavimai (išskyrus Taisyklių 226.1 ir 226.2 papunkčiuose nurodytus atvejus);</text:span></text:p>
      <text:p text:style-name="P1987"><text:span text:style-name="T1988">233.2.2</text:span><text:span text:style-name="T1989">. nustatomi įstatymais pagrįsti papildomi aplinkosaugos, kraštovaizdžio, gamtos ir nekilnojamojo kultūros paveldo apsaugos, klimato kaitos poveikio švelninimo ir atsparumo ekstremaliems klimato reiškiniams stiprinimo, urbanistiniai, architektūriniai, inžinerinės ir socialinės infrastruktūros vystymo, visuomenės sveikatos saugos ar kiti reikalavimai (išskyrus Taisyklių 226.1 papunktyje nurodytą atvejį);</text:span></text:p>
      <text:p text:style-name="P1990"><text:span text:style-name="T1991">233.3</text:span><text:span text:style-name="T1992">. nurodoma, ar bus atliekama atranka SPAV atlikti;</text:span></text:p>
      <text:p text:style-name="P1993"><text:span text:style-name="T1994">233.4</text:span><text:span text:style-name="T1995">. nurodoma, ar bus atliekamas SPAV;</text:span></text:p>
      <text:p text:style-name="P1996"><text:span text:style-name="T1997">233.5</text:span><text:span text:style-name="T1998">. nurodoma, ar turi būti atlikti tyrimai ir galimybių studijos.</text:span></text:p>
      <text:p text:style-name="P1999"><text:span text:style-name="T2000">234</text:span><text:span text:style-name="T2001">. Koreguojant savivaldybių dalių bendruosius planus, taikoma Visuomenės informavimo, konsultavimo ir dalyvavimo priimant sprendimus dėl teritorijų planavimo nuostatuose nustatyta bendroji teritorijų planavimo dokumentų viešinimo procedūrų tvarka, išskyrus Taisyklių 230.2.1 ir 230.3 papunkčiuose nurodytus atvejus:</text:span></text:p>
      <text:p text:style-name="P2002"><text:span text:style-name="T2003">234.1</text:span><text:span text:style-name="T2004">.</text:span><text:span text:style-name="T2005"><text:s/></text:span><text:span text:style-name="T2006">Taisyklių 230.2.1 papunktyje nurodytu atveju koreguotas savivaldybės dalies bendrasis planas neteikiamas derinti ir tikrinti, tvirtinamas tik savivaldybės tarybos sprendimu (pateikus techninės klaidos taisymo aiškinamąjį raštą ir savivaldybės dalies bendrojo plano (jo dalies) grafinę dalį, jeigu techninė klaida padaryta grafinėje dalyje) ir registruojamas Teritorijų planavimo įstatyme nustatyta tvarka. Informacija apie priimtą sprendimą savivaldybės dalies bendrajame plane ištaisyti techninę klaidą skelbiama savivaldybės interneto svetainėje ir Teritorijų planavimo dokumentų rengimo ir teritorijų planavimo proceso valstybinės priežiūros informacinėje sistemoje;</text:span></text:p>
      <text:p text:style-name="P2007"><text:span text:style-name="T2008">234.2</text:span><text:span text:style-name="T2009">. Teritorijų planavimo įstatymo 28 straipsnio 9 dalyje ir Taisyklių 230.3 papunktyje nurodytu atveju savivaldybės dalies bendrojo plano, kuriame nustatomas detaliųjų planų teritorijos naudojimo reglamentas, atitinkami sprendiniai Teritorijų planavimo įstatymo 28 straipsnio 9, 10 dalyse ir Taisyklių 320 punkte nustatytomis sąlygomis gali būti keičiami savivaldybės tarybos sprendimu; prieš tai šio plano koregavimui turi raštu pritarti visi žemės sklypo (sklypų), kuriame keičiami nustatyti sprendiniai, valdytojai, naudotojai ir Teritorijų planavimo komisija. Informacija visuomenei apie Taisyklių 230.3 papunktyje nurodytą savivaldybės dalies bendrojo plano koregavimą skelbiama Visuomenės informavimo, konsultavimo ir dalyvavimo priimant sprendimus dėl teritorijų planavimo nuostatuose nustatyta supaprastinta teritorijų planavimo dokumentų viešinimo procedūrų tvarka, koreguotas savivaldybės dalies bendrasis planas registruojamas Teritorijų planavimo įstatyme nustatyta tvarka. Naudojantis Teritorijų planavimo dokumentų rengimo ir teritorijų planavimo proceso valstybinės priežiūros informacinę sistema, Teritorijų planavimo komisijai pateikiama: <text:s/></text:span></text:p>
      <text:p text:style-name="P2010"><text:span text:style-name="T2011">234.2.1</text:span><text:span text:style-name="T2012">. galiojančio savivaldybės dalies bendrojo plano, kuriame nustatomas detaliųjų planų teritorijos naudojimo reglamentas, pagrindinis brėžinys (ir (ar) kitas brėžinys, jeigu keičiami sprendiniai nurodyti ne pagrindiniame brėžinyje) su pažymėta planuojama teritorija, kai sprendiniai keičiami ne visoje anksčiau suplanuotoje teritorijoje;</text:span></text:p>
      <text:p text:style-name="P2013"><text:span text:style-name="T2014">234.2.2</text:span><text:span text:style-name="T2015">. aiškinamasis raštas (tekstinė dalis ir kita informacija, pagrindžianti koregavimo būtinybę ir paaiškinanti korektūros sprendinius – pvz., numatomi projektuojamo statinio (kai jis yra) architektūriniai sprendimai ir (ar) sklypo sutvarkymo planas, vizualizuoti sprendiniai ir kita);</text:span></text:p>
      <text:p text:style-name="P2016"><text:span text:style-name="T2017">234.2.3</text:span><text:span text:style-name="T2018">. brėžinys su pažymėtais keičiamais ir pakeistais sprendiniais;</text:span></text:p>
      <text:p text:style-name="P2019"><text:span text:style-name="T2020">234.2.4</text:span><text:span text:style-name="T2021">. Taisyklių 320.1 papunktyje nurodyti trečiųjų asmenų pritarimai (susitarimai), kai jie privalomi. <text:s text:c="3"/></text:span></text:p>
      <text:p text:style-name="P2022"><text:span text:style-name="T2023">Kitais atvejais koreguotas savivaldybės dalies bendrasis planas derinamas, tikrinamas, tvirtinamas ir registruojamas Teritorijų planavimo įstatyme nustatyta tvarka.“</text:span></text:p>
      <text:p text:style-name="P2024"><text:span text:style-name="T2025">235</text:span><text:span text:style-name="T2026">. Koreguotą savivaldybės dalies bendrąjį planą, išskyrus Taisyklių 230.2.1 ir 230.3 papunkčiuose nurodytais atvejais, sudaro:</text:span></text:p>
      <text:p text:style-name="P2027"><text:span text:style-name="T2028">235.1</text:span><text:span text:style-name="T2029">. galiojančio</text:span><text:span text:style-name="T2030"><text:s/></text:span><text:span text:style-name="T2031">savivaldybės dalies bendrojo plano pagrindinis brėžinys (ir (ar) kitas (kiti) brėžinys (brėžiniai), jeigu keičiami sprendiniai nurodyti ir (ar) papildomi sprendiniai nustatomi ne pagrindiniame brėžinyje) su pažymėta planuojama teritorija (jeigu sprendiniai keičiami ir (ar) nustatomi ne visoje anksčiau suplanuotoje teritorijoje) ir keičiamais ir (ar) papildomai nustatomais</text:span><text:span text:style-name="T2032"><text:s/></text:span><text:span text:style-name="T2033">savivaldybės dalies bendrojo plano sprendiniais;</text:span></text:p>
      <text:p text:style-name="P2034"><text:span text:style-name="T2035">235.2</text:span><text:span text:style-name="T2036">. aiškinamasis raštas (tekstinė dalis ir kita informacija, kurioje paaiškinami keičiami ir (ar) papildomai nustatomi sprendiniai);</text:span></text:p>
      <text:p text:style-name="P2037"><text:span text:style-name="T2038">235.3</text:span><text:span text:style-name="T2039">. esamos būklės įvertinimo aiškinamasis raštas ir brėžiniai, jeigu planavimo darbų programoje numatyta esamos būklės įvertinimo stadija;<text:s/></text:span></text:p>
      <text:p text:style-name="P2040"><text:span text:style-name="T2041">235.4</text:span><text:span text:style-name="T2042">. brėžiniai, jų tekstinės dalys, apibūdinantys pakeistus ir (ar) papildomai nustatytus sprendinius;</text:span></text:p>
      <text:p text:style-name="P2043"><text:span text:style-name="T2044">235.5</text:span><text:span text:style-name="T2045">. procedūrų dokumentai:</text:span></text:p>
      <text:p text:style-name="P2046"><text:span text:style-name="T2047">235.5.1</text:span><text:span text:style-name="T2048">. planavimo organizatoriaus sprendimas dėl savivaldybės dalies bendrojo plano koregavimo pradžios ir planavimo tikslų;</text:span></text:p>
      <text:p text:style-name="P2049"><text:span text:style-name="T2050">235.5.2</text:span><text:span text:style-name="T2051">. planavimo darbų programa;</text:span></text:p>
      <text:p text:style-name="P2052"><text:span text:style-name="T2053">235.5.3</text:span><text:span text:style-name="T2054">. planavimo sąlygos, jeigu kreiptasi dėl jų išdavimo;</text:span></text:p>
      <text:p text:style-name="P2055"><text:span text:style-name="T2056">235.5.4</text:span><text:span text:style-name="T2057">. SPAV ataskaita, jeigu SPAV atliktas;</text:span></text:p>
      <text:p text:style-name="P2058"><text:span text:style-name="T2059">235.5.5</text:span><text:span text:style-name="T2060">. visuomenės dalyvavimo ataskaita;</text:span></text:p>
      <text:p text:style-name="P2061"><text:span text:style-name="T2062">235.5.6</text:span><text:span text:style-name="T2063">. Teritorijų planavimo komisijos posėdžio protokolas;</text:span></text:p>
      <text:p text:style-name="P2064"><text:span text:style-name="T2065">235.5.7</text:span><text:span text:style-name="T2066">. teritorijų planavimo valstybinę priežiūrą atliekančios institucijos koreguoto savivaldybės dalies bendrojo plano patikrinimo aktas.</text:span></text:p>
      <text:p text:style-name="P2067"><text:span text:style-name="T2068">236</text:span><text:span text:style-name="T2069">. Savivaldybių dalių bendrųjų planų sprendiniai negali prieštarauti aukštesnio lygmens kompleksinio ar specialiojo teritorijų planavimo dokumentų sprendiniams, įstatymams ir kitiems teisės aktams.</text:span></text:p>
      <text:p text:style-name="P2070"><text:span text:style-name="T2071">237</text:span><text:span text:style-name="T2072">. Valstybei svarbių objektų teritorijų planavimo dokumentų sprendiniai privalomi kitiems teritorijų planavimo dokumentams. Taikant valstybei svarbių objektų teritorijų planavimo dokumentų sprendinius, savivaldybių dalių bendrųjų planų sprendiniai galioja tiek, kiek jie neprieštarauja valstybei svarbių projektų teritorijų planavimo dokumentų sprendiniams.</text:span></text:p>
      <text:p text:style-name="P2073"><text:span text:style-name="T2074">238</text:span><text:span text:style-name="T2075">. Savivaldybių dalių bendrieji planai galioja tol, kol parengiami ir patvirtinami nauji (juos keičiantys) to paties lygmens bendrieji planai, parengti anksčiau suplanuotai arba didesnei teritorijai, į kurią patenka anksčiau suplanuota teritorija.</text:span></text:p>
      <text:p text:style-name="P2076"><text:span text:style-name="T2077">239</text:span><text:span text:style-name="T2078">. Savivaldybių dalių bendrieji planai privalomi valstybės ir savivaldybių institucijoms, suteikia teisę joms veikti planuojant lėšas ir rengiant detaliuosius planus.</text:span></text:p>
      <text:p text:style-name="P2079"><text:span text:style-name="T2080">240</text:span><text:span text:style-name="T2081">. Savivaldybių dalių bendrieji planai privalomi visiems suplanuotoje teritorijoje veikiantiems fiziniams ir juridiniams asmenims ar kitoms organizacijoms, jeigu detalieji planai neparengti.</text:span></text:p>
      <text:p text:style-name="P2082"><text:span text:style-name="T2083">241</text:span><text:span text:style-name="T2084">. Savivaldybių dalių bendrųjų planų sprendinių įgyvendinimas numatytas Teritorijų planavimo įstatymo 16 straipsnyje.“;</text:span></text:p>
      <text:p text:style-name="P2085"><text:span text:style-name="T2086">1.78</text:span><text:span text:style-name="T2087">. pakeičiu 243 punktą ir jį išdėstau taip:</text:span></text:p>
      <text:p text:style-name="P2088"><text:span text:style-name="T2089">„</text:span><text:span text:style-name="T2090">243</text:span><text:span text:style-name="T2091">. Detalieji planai rengiami vadovaujantis aukštesnio teritorijų planavimo lygmens patvirtintais kompleksinio teritorijų planavimo dokumentų sprendiniais.</text:span><text:span text:style-name="T2092"><text:s/></text:span><text:span text:style-name="T2093">Rengiant detalųjį planą, privaloma taikyti Teritorijų planavimo įstatymo 4 straipsnio 4 dalyje nurodytų teritorijų planavimo dokumentų sprendinius.“;</text:span></text:p>
      <text:p text:style-name="P2094"><text:span text:style-name="T2095">1.79</text:span><text:span text:style-name="T2096">. pakeičiu 246 punktą ir jį išdėstau taip:</text:span></text:p>
      <text:p text:style-name="P2097"><text:span text:style-name="T2098">„</text:span><text:span text:style-name="T2099">246</text:span><text:span text:style-name="T2100">. Detalieji planai (ar vietovės lygmens bendrieji planai, kuriuose nustatomas detaliųjų planų teritorijos naudojimo reglamentas) turi būti rengiami Teritorijų planavimo įstatymo 17 straipsnio 1 dalyje nurodytais atvejais savivaldybių ar savivaldybių dalių, jeigu jie parengti, bendruosiuose planuose nustatytoms urbanizuotoms ir urbanizuojamoms teritorijoms. Detalieji planai,</text:span><text:span text:style-name="T2101"><text:s/></text:span><text:span text:style-name="T2102">išskyrus galiojančių detaliųjų planų korektūras, užtikrinančias atitiktį savivaldybės ir (ar) vietovės lygmens bendriesiems planams (jeigu jie parengti) nerengiami Teritorijų planavimo įstatymo 17 straipsnio 4 dalyje nurodytais atvejais.“;</text:span></text:p>
      <text:p text:style-name="P2103"><text:span text:style-name="T2104">1.80</text:span><text:span text:style-name="T2105">. pakeičiu 247 punktą ir jį išdėstau taip:</text:span></text:p>
      <text:p text:style-name="P2106"><text:span text:style-name="T2107">„</text:span><text:span text:style-name="T2108">247</text:span><text:span text:style-name="T2109">. Detaliųjų planų,</text:span><text:span text:style-name="T2110"><text:s/></text:span><text:span text:style-name="T2111">išskyrus Teritorijų planavimo įstatymo 17 straipsnio 8 dalyje nurodytus keičiamus arba koreguojamus detaliuosius planus,</text:span><text:span text:style-name="T2112"><text:s/></text:span><text:span text:style-name="T2113">objektai</text:span><text:span text:style-name="T2114"><text:s/></text:span><text:span text:style-name="T2115">yra: esamos arba naujai planuojamos miestų ir miestelių dalys, jų kvartalai ir esamos arba naujai planuojamos kaimų kompaktiškai užstatytos teritorijos, jų kvartalai.“;</text:span></text:p>
      <text:p text:style-name="P2116"><text:span text:style-name="T2117">1.81</text:span><text:span text:style-name="T2118">. pakeičiu 251 punkto pirmąją pastraipą ir ją išdėstau taip:</text:span></text:p>
      <text:p text:style-name="P2119"><text:span text:style-name="T2120">„</text:span><text:span text:style-name="T2121">251</text:span><text:span text:style-name="T2122">. Teritorijų planavimo proceso dalyviai teritorijų planavimo proceso procedūras atlieka naudodamiesi Teritorijų planavimo dokumentų rengimo ir teritorijų planavimo proceso valstybinės priežiūros informacine sistema. Rengiant detalųjį planą, teritorijų planavimo procesą sudaro trys etapai:“;</text:span></text:p>
      <text:p text:style-name="P2123"><text:span text:style-name="T2124">1.82</text:span><text:span text:style-name="T2125">. pakeičiu 252 punktą ir jį išdėstau taip:</text:span></text:p>
      <text:p text:style-name="P2126"><text:span text:style-name="T2127">„</text:span><text:span text:style-name="T2128">252</text:span><text:span text:style-name="T2129">. Rengimo ir baigiamąjį etapus sudarančios stadijos nurodytos Teritorijų planavimo įstatymo 25 straipsnio 5 ir 6 dalyse. Pagal Teritorijų planavimo įstatymo 25 straipsnio 7 dalies nuostatas kiekviena kompleksinio teritorijų planavimo proceso etapo stadija gali būti pradedama tik užbaigus ankstesniąją. Rengimo etapo metu savivaldybės administracijos valstybės tarnautojas, atliekantis savivaldybės vyriausiojo architekto funkcijas, raštu turi pritarti bendrųjų sprendinių formavimo ir sprendinių konkretizavimo stadijų sprendiniams.“;</text:span></text:p>
      <text:p text:style-name="P2130"><text:span text:style-name="T2131">1.83</text:span><text:span text:style-name="T2132">. pripažįstu netekusiu galios VI skyriaus antrąjį skirsnį;</text:span></text:p>
      <text:p text:style-name="P2133"><text:span text:style-name="T2134">1.84</text:span><text:span text:style-name="T2135">. pakeičiu VI skyriaus trečiąjį skirsnį ir jį išdėstau taip:</text:span></text:p>
      <text:p text:style-name="P2136"><text:span text:style-name="T2137">„</text:span><text:span text:style-name="T2138">ANTRASIS</text:span><text:span text:style-name="T2139"><text:s/></text:span><text:span text:style-name="T2140">SKIRSNIS</text:span></text:p>
      <text:p text:style-name="P2141"><text:span text:style-name="T2142">PARENGIAMASIS ETAPAS</text:span></text:p>
      <text:p text:style-name="P2143"><text:span text:style-name="T2144">256</text:span><text:span text:style-name="T2145">. Parengiamuoju etapu planavimo organizatorius</text:span><text:span text:style-name="T2146">:</text:span></text:p>
      <text:p text:style-name="P2147"><text:span text:style-name="T2148">256.1</text:span><text:span text:style-name="T2149">. nurodo planuojamą teritoriją;<text:s/></text:span></text:p>
      <text:p text:style-name="P2150"><text:span text:style-name="T2151">256.2</text:span><text:span text:style-name="T2152">. keičiant Teritorijų planavimo įstatymo 17 straipsnio 8 dalyje nurodytus detaliuosius planus – nurodo numatomų sprendinių poveikį patiriančią teritoriją (toliau – nagrinėjama teritorija);<text:s/></text:span></text:p>
      <text:p text:style-name="P2153"><text:span text:style-name="T2154">256.3</text:span><text:span text:style-name="T2155">.</text:span><text:span text:style-name="T2156"><text:s/></text:span><text:span text:style-name="T2157">pagal nustatytus planavimo tikslus:</text:span></text:p>
      <text:p text:style-name="P2158"><text:span text:style-name="T2159">256.3.1</text:span><text:span text:style-name="T2160">. nustato, ar Vyriausybės nustatyta tvarka ir pagal Poveikio įsteigtoms ar potencialioms „Natura 2000“ teritorijoms reikšmingumo nustatymo tvarkos aprašą, kai jis taikomas, bus atliekama atranka SPAV atlikti, ar bus atliekamas SPAV;</text:span></text:p>
      <text:p text:style-name="P2161"><text:span text:style-name="T2162">256.3.2</text:span><text:span text:style-name="T2163">.</text:span><text:span text:style-name="T2164"><text:s/></text:span><text:span text:style-name="T2165">parengia ir patvirtina planavimo darbų programą;</text:span></text:p>
      <text:p text:style-name="P2166"><text:span text:style-name="T2167">256.4</text:span><text:span text:style-name="T2168">. aplinkos ministro nustatyta tvarka kreipiasi į Taisyklėse nurodytas institucijas, kad šios išduotų planavimo sąlygas.</text:span></text:p>
      <text:p text:style-name="P2169"><text:span text:style-name="T2170">Parengiamuoju etapu atliekami planuojamos teritorijos tyrimai, galimybių studijos, kai tai numatyta planavimo darbų programoje.</text:span></text:p>
      <text:p text:style-name="P2171"><text:span text:style-name="T2172">Planuojamos teritorijos ribos</text:span></text:p>
      <text:p text:style-name="P2173"><text:span text:style-name="T2174">257</text:span><text:span text:style-name="T2175">. Planavimo organizatorius nustato planuojamos teritorijos ribas:</text:span></text:p>
      <text:p text:style-name="P2176"><text:span text:style-name="T2177">257.1</text:span><text:span text:style-name="T2178">. miestų dalių, miestelių dalių, kaimų kompaktiškai užstatytų teritorijų planuojamos teritorijos ribos nustatomos, įvertinant nustatytas gyvenamųjų vietovių ribas, funkci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2179"><text:span text:style-name="T2180">257.2</text:span><text:span text:style-name="T2181">. kvartalo planuojamos teritorijos ribos nustatomos, įvertinant esamą bei suplanuotą urbanistinę struktūrą aukštesnio lygmens teritorijų planavimo dokumentuose. Į kvartalo 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182"><text:span text:style-name="T2183">257.3</text:span><text:span text:style-name="T2184">. į planuojamos teritorijos ribas gali būti įtraukta visa ribojančių elementų aplinka: vandens telkinių ar jų dalių teritorijos su pakrantėmis, gatvių ar kitų antropogeninių erdvinę struktūrą formuojančių elementų teritorijos.</text:span></text:p>
      <text:p text:style-name="P2185"><text:span text:style-name="T2186">Planavimo darbų programa</text:span></text:p>
      <text:p text:style-name="P2187"><text:span text:style-name="T2188">258</text:span><text:span text:style-name="T2189">. Planavimo darbų programoje:</text:span></text:p>
      <text:p text:style-name="P2190"><text:span text:style-name="T2191">258.1</text:span><text:span text:style-name="T2192">. numatomi konkretūs detaliojo plano</text:span><text:span text:style-name="T2193"><text:s/></text:span><text:span text:style-name="T2194">uždaviniai;</text:span></text:p>
      <text:p text:style-name="P2195"><text:span text:style-name="T2196">258.2</text:span><text:span text:style-name="T2197">. nurodomi detaliajame plane nustatomi įstatymais pagrįsti papildomi aplinkosaugos, klimato kaitos poveikio švelninimo ir atsparumo ekstremaliems klimato reiškiniams stiprinimo, <text:s/>kraštovaizdžio, gamtos ir nekilnojamojo kultūros paveldo apsaugos reikalavimai, urbanistiniai ir architektūriniai, inžinerinės ir socialinės infrastruktūros vystymo, visuomenės sveikatos saugos ar kiti teritorijos naudojimo reglamentai;</text:span></text:p>
      <text:p text:style-name="P2198"><text:span text:style-name="T2199">258.3</text:span><text:span text:style-name="T2200">. nurodoma, kokie turi būti atlikti tyrimai ir galimybių studijos;<text:s/></text:span></text:p>
      <text:p text:style-name="P2201"><text:span text:style-name="T2202">258.4</text:span><text:span text:style-name="T2203">. nurodoma, ar bus atliekama atranka SPAV atlikti, ar bus atliekamas SPAV;</text:span></text:p>
      <text:p text:style-name="P2204"><text:span text:style-name="T2205">258.5</text:span><text:span text:style-name="T2206">. nurodoma,</text:span><text:span text:style-name="T2207"><text:s/></text:span><text:span text:style-name="T2208">ar koncepcijai suformuoti reikalinga urbanistinė idėja, jeigu ji nebuvo atrinkta pagal Teritorijų planavimo įstatymo 25 straipsnio 3 dalį, ar bus rengiamas atviras konkursas geriausiai urbanistinei idėjai atrinkti;</text:span></text:p>
      <text:p text:style-name="P2209"><text:span text:style-name="T2210">258.6</text:span><text:span text:style-name="T2211">. nurodoma, ar bus rengiama koncepcija, ar bus atliekamas koncepcijos nepriklausomas profesinis vertinimas.</text:span></text:p>
      <text:p text:style-name="P2212"><text:span text:style-name="T2213">259</text:span><text:span text:style-name="T2214">. Detaliųjų planų uždaviniai nurodyti Teritorijų planavimo įstatymo 17 straipsnio 6 dalyje:</text:span></text:p>
      <text:p text:style-name="P2215"><text:span text:style-name="T2216">259.1</text:span><text:span text:style-name="T2217">. detalizuojant savivaldybės lygmens bendrajame plane ar vietovės lygmens bendrajame plane, jei jis parengtas, nustatytus teritorijos naudojimo privalomuosius reikalavimus, nustatyti urbanizuotų ar urbanizuojamų teritorijų naudojimo reglamentus;</text:span></text:p>
      <text:p text:style-name="P2218"><text:span text:style-name="T2219">259.2</text:span><text:span text:style-name="T2220">. suformuoti optimalią urbanistinę struktūrą, suplanuoti optimalų inžinerinių komunikacijų koridorių tinklą;</text:span></text:p>
      <text:p text:style-name="P2221"><text:span text:style-name="T2222">259.3</text:span><text:span text:style-name="T2223">. numatyti teritorijas socialinei infrastruktūrai;</text:span></text:p>
      <text:p text:style-name="P2224"><text:span text:style-name="T2225">259.4</text:span><text:span text:style-name="T2226">. numatyti priemones gamtos ir nekilnojamajam kultūros paveldui išsaugoti ir naudoti;</text:span></text:p>
      <text:p text:style-name="P2227"><text:span text:style-name="T2228">259.5</text:span><text:span text:style-name="T2229">. numatyti teritorijas želdynų plėtrai, priemones jiems atkurti, esamų apsaugai ir naudojimui;</text:span></text:p>
      <text:p text:style-name="P2230"><text:span text:style-name="T2231">259.6</text:span><text:span text:style-name="T2232">. nustatyti prioritetinės savivaldybės infrastruktūros vystymo etapus.</text:span></text:p>
      <text:p text:style-name="P2233"><text:span text:style-name="T2234">260</text:span><text:span text:style-name="T2235">. Planavimo organizatorius, įvertinęs planavimo dokumentus, konkrečius visuomenės poreikius, planuojamos teritorijos geografinius, socialinius, ekonominius, urbanistinius ypatumus, gamtinį ir (ar) kultūrinį kraštovaizdį, planuojamoje teritorijoje esančių kultūros paveldo objektų ir vietovių vertingąsias savybes ir jų apsaugai taikomus paveldosaugos reikalavimus, rengiamo detaliojo plano mastelį,</text:span><text:span text:style-name="T2236"><text:s/></text:span><text:span text:style-name="T2237">gretimų teritorijų urbanistinės ir gamtinės aplinkos įtaką, nustato papildomus teisės aktais pagrįstus detaliojo plano uždavinius, pvz.:</text:span></text:p>
      <text:p text:style-name="P2238"><text:span text:style-name="T2239">260.1</text:span><text:span text:style-name="T2240">. išsaugoti kraštovaizdžio savitumą;</text:span></text:p>
      <text:p text:style-name="P2241"><text:span text:style-name="T2242">260.2</text:span><text:span text:style-name="T2243">. numatyti funkcinius bei kompozicinius ryšius su gretimomis teritorijomis;</text:span></text:p>
      <text:p text:style-name="P2244"><text:span text:style-name="T2245">260.3</text:span><text:span text:style-name="T2246">. patikslinti savivaldybės ar savivaldybės dalies, jei jis parengtas, bendrajame plane numatytų (jeigu ne – numatyti) miškų ir valstybinės reikšmės miškų plotų, atskirųjų želdynų, bendrojo naudojimo teritorijų ribas;</text:span></text:p>
      <text:p text:style-name="P2247"><text:span text:style-name="T2248">260.4</text:span><text:span text:style-name="T2249">. numatyti pėsčiųjų, dviračių takų ryšių sistemą, kitas susisiekimo komunikacijas ir joms funkcionuoti reikalingų servitutų poreikį;</text:span></text:p>
      <text:p text:style-name="P2250"><text:span text:style-name="T2251">260.5</text:span><text:span text:style-name="T2252">. numatyti žemės sklypų 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2253"><text:span text:style-name="T2254">260.6</text:span><text:span text:style-name="T2255">. nustatyti aprūpinimo inžineriniais tinklais būdus;</text:span></text:p>
      <text:p text:style-name="P2256"><text:span text:style-name="T2257">260.7</text:span><text:span text:style-name="T2258">. nurodyti Taisyklių 83.6 papunktyje nurodytus ypatinguosius inžinerinius statinius ir atsinaujinančių išteklių energetikos objektus;</text:span></text:p>
      <text:p text:style-name="P2259"><text:span text:style-name="T2260">260.8</text:span><text:span text:style-name="T2261">. nurodyti urbanistinių struktūrų, urbanistinių erdvių formavimo reikalavimus;<text:s/></text:span></text:p>
      <text:p text:style-name="P2262"><text:span text:style-name="T2263">260.9</text:span><text:span text:style-name="T2264">. prireikus, nurodyti nustatytas ir (ar) nustatyti konkrečias Specialiųjų žemės naudojimo sąlygų įstatyme nurodytas teritorijas, kuriose taikomos specialiosios žemės naudojimo sąlygos;</text:span></text:p>
      <text:p text:style-name="P2265"><text:span text:style-name="T2266">260.10</text:span><text:span text:style-name="T2267">. detalizuoti savivaldybės ar savivaldybės dalies, jei jis parengtas, bendrajame plane numatytų (jeigu ne – numatyti) biologinės įvairovės ir ekosistemų teikiamoms paslaugoms palaikyti, aplinkos kokybei gerinti skirtų sprendimų reikalavimus ir jų įgyvendinimo priemones;</text:span></text:p>
      <text:p text:style-name="P2268"><text:span text:style-name="T2269">260.11</text:span><text:span text:style-name="T2270">. numatyti žemės paėmimą visuomenės poreikiams pagal Žemės įstatymo 45 straipsnyje nurodytus reikalavimus;</text:span></text:p>
      <text:p text:style-name="P2271"><text:span text:style-name="T2272">260.12</text:span><text:span text:style-name="T2273">. nurodyti teritorijas, kuriose numatoma miško žemę paversti kitomis naudmenomis;</text:span></text:p>
      <text:p text:style-name="P2274"><text:span text:style-name="T2275">260.13</text:span><text:span text:style-name="T2276">. pateikti papildomą informaciją, reikalingą detaliojo plano sprendiniams paaiškinti ir (ar) įgyvendinti; <text:s/></text:span></text:p>
      <text:p text:style-name="P2277"><text:span text:style-name="T2278">260.14</text:span><text:span text:style-name="T2279">. kitus papildomus uždavinius.</text:span></text:p>
      <text:p text:style-name="P2280"><text:span text:style-name="T2281">261</text:span><text:span text:style-name="T2282">. Detaliuosiuose planuose nustatomas fiziniams ir juridiniams asmenims ar kitoms organizacijoms privalomas teritorijos naudojimo reglamentas nurodytas Teritorijų planavimo įstatymo 18 straipsnio 1 dalyje. Planavimo organizatorius, atsižvelgdamas į rengiamo detaliojo plano mastelį, planuojamą teritoriją ir jos vertingumą, konkrečius uždavinius, planavimo darbų programoje gali nurodyti, kad detaliajame plane nustatomi įstatymais pagrįsti papildomi reglamentai ar reikalavimai, pvz.:</text:span></text:p>
      <text:p text:style-name="P2283"><text:span text:style-name="T2284">261.1</text:span><text:span text:style-name="T2285">. aplinkosaugos, kraštovaizdžio,</text:span><text:span text:style-name="T2286"><text:s/></text:span><text:span text:style-name="T2287">gamtos ir nekilnojamojo kultūros paveldo apsaugos reikalavimai;</text:span></text:p>
      <text:p text:style-name="P2288"><text:span text:style-name="T2289">261.2</text:span><text:span text:style-name="T2290">. teritorijos tūrinės ir erdvinės kompozicijos,</text:span><text:span text:style-name="T2291"><text:s/></text:span><text:span text:style-name="T2292">urbanistinių struktūrų ir urbanistinių erdvių formavimo reikalavimai;</text:span></text:p>
      <text:p text:style-name="P2293"><text:span text:style-name="T2294">261.3</text:span><text:span text:style-name="T2295">. viešųjų erdvių išdėstymas;</text:span></text:p>
      <text:p text:style-name="P2296"><text:span text:style-name="T2297">261.4</text:span><text:span text:style-name="T2298">. numatomų</text:span><text:span text:style-name="T2299"><text:s/></text:span><text:span text:style-name="T2300">susisiekimo komunikacijų (aptarnaujančių gatvių ir pagalbinių gatvių trasų), skirstomųjų tinklų, jiems funkcionuoti reikalingų servitutų išdėstymas;</text:span></text:p>
      <text:p text:style-name="P2301"><text:span text:style-name="T2302">261.5</text:span><text:span text:style-name="T2303">. poilsio, sporto, kitų aikštelių</text:span><text:span text:style-name="T2304"><text:s/></text:span><text:span text:style-name="T2305">išdėstymas;</text:span></text:p>
      <text:p text:style-name="P2306"><text:span text:style-name="T2307">261.6</text:span><text:span text:style-name="T2308">. automobilių saugyklų išdėstymas;</text:span></text:p>
      <text:p text:style-name="P2309"><text:span text:style-name="T2310">261.7</text:span><text:span text:style-name="T2311">. atliekų surinkimo konteinerių aikštelių išdėstymas;<text:s/></text:span></text:p>
      <text:p text:style-name="P2312"><text:span text:style-name="T2313">261.8</text:span><text:span text:style-name="T2314">. ypatingųjų inžinerinių statinių, nurodytų Taisyklių 83.6 papunktyje, išdėstymas;</text:span></text:p>
      <text:p text:style-name="P2315"><text:span text:style-name="T2316">261.9</text:span><text:span text:style-name="T2317">. planuojamos teritorijos aprūpinimo inžineriniais tinklais būdai;</text:span></text:p>
      <text:p text:style-name="P2318"><text:span text:style-name="T2319">261.10</text:span><text:span text:style-name="T2320">. siūlomas pastatų išdėstymas;</text:span></text:p>
      <text:p text:style-name="P2321"><text:span text:style-name="T2322">261.11</text:span><text:span text:style-name="T2323">. kraštovaizdžio savitumui išsaugoti svarbių antropogeninių ir gamtinių elementų, apžvalgos vietų ir iš jų atsiveriančių panoramų vizualinės apsaugos reikalavimai, saugotini želdiniai ir (ar) jų grupės;</text:span></text:p>
      <text:p text:style-name="P2324"><text:span text:style-name="T2325">261.12</text:span><text:span text:style-name="T2326">. prireikus – konkrečios Specialiųjų žemės naudojimo sąlygų įstatyme nurodytos teritorijos, kuriose taikomos specialiosios žemės naudojimo sąlygos;</text:span></text:p>
      <text:p text:style-name="P2327"><text:span text:style-name="T2328">261.13</text:span><text:span text:style-name="T2329">. biologinės įvairovės ir ekosistemų teikiamoms paslaugoms palaikyti, aplinkos</text:span><text:span text:style-name="T2330"><text:s/></text:span><text:span text:style-name="T2331">kokybei gerinti skirti sprendimai ir jų įgyvendinimo priemonės;</text:span></text:p>
      <text:p text:style-name="P2332"><text:span text:style-name="T2333">261.14</text:span><text:span text:style-name="T2334">. teritorijos, kuriose numatoma miško žemę paversti kitomis naudmenomis;<text:s/></text:span></text:p>
      <text:p text:style-name="P2335"><text:span text:style-name="T2336">261.15</text:span><text:span text:style-name="T2337">. pastatų, formuojančių gatvių užstatymą, aukščio ir gatvių pločio santykio, pastatų formų ir tūrių formavimo reikalavimai;</text:span></text:p>
      <text:p text:style-name="P2338"><text:span text:style-name="T2339">261.16</text:span><text:span text:style-name="T2340">. vadovaujantis Teritorijų planavimo įstatymo 18 straipsnio 2 dalimi, gali būti nustatomi kiti papildomi teritorijos naudojimo reglamentai.</text:span></text:p>
      <text:p text:style-name="P2341"><text:span text:style-name="T2342">262</text:span><text:span text:style-name="T2343">. Planavimo darbų programoje planavimo organizatorius nurodo reikalingus atlikti tyrimus ir (ar) galimybių studijas, jeigu tokie tyrimai ir (ar) galimybių studijos neatliktos.</text:span></text:p>
      <text:p text:style-name="P2344"><text:span text:style-name="T2345">263</text:span><text:span text:style-name="T2346">. Planavimo organizatorius gali nurodyti atlikti:</text:span></text:p>
      <text:p text:style-name="P2347"><text:span text:style-name="T2348">263.1</text:span><text:span text:style-name="T2349">. kraštovaizdžio ir (ar) erdvinės struktūros savitumo vertinimą, atsižvelgiant planuojamą teritoriją ir jos gretimybes;</text:span></text:p>
      <text:p text:style-name="P2350"><text:span text:style-name="T2351">263.2</text:span><text:span text:style-name="T2352">. dirvožemio, grunto taršos tyrimus, jeigu numatoma pramoninių ir (ar) kitų teritorijų konversija;</text:span></text:p>
      <text:p text:style-name="P2353"><text:span text:style-name="T2354">263.3</text:span><text:span text:style-name="T2355">. triukšmo ir vibracijos lygio matavimus ir skaičiavimus, jeigu planuojamoje teritorijoje ar jos gretimybėje yra stacionarių triukšmo šaltinių (magistralinių kelių, geležinkelių, uostų, pramonės objektų ir kita);</text:span></text:p>
      <text:p text:style-name="P2356"><text:span text:style-name="T2357">263.4</text:span><text:span text:style-name="T2358">. kitus tyrimus.</text:span></text:p>
      <text:p text:style-name="P2359"><text:span text:style-name="T2360">264</text:span><text:span text:style-name="T2361">. Planavimo organizatorius gali numatyti galimybių studijų parengimą siekiant nustatyti planavimo sąlygas, parengti teritorijos vystymo ekonominį, socialinį pagrindimą ir pan.</text:span></text:p>
      <text:p text:style-name="P2362"><text:span text:style-name="T2363">265</text:span><text:span text:style-name="T2364">. Planavimo organizatorius planavimo darbų programoje gali nurodyti, kad detaliojo plano rengėjas turi pateikti 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2365"><text:span text:style-name="T2366">266</text:span><text:span text:style-name="T2367">. Urbanistiniu, valstybiniu ar viešojo intereso požiūriu reikšmingų objektų planavimo atvejais arba jeigu tai numatyta bendrajame plane planavimo organizatorius nurodo parengti atvirą konkursą geriausiai urbanistinei idėjai atrinkti.</text:span></text:p>
      <text:p text:style-name="P2368"><text:span text:style-name="T2369">267</text:span><text:span text:style-name="T2370">. Planavimo darbų programoje planavimo organizatorius nurodo, ar tolimesniame rengimo etape numatoma rengti koncepciją.</text:span></text:p>
      <text:p text:style-name="P2371"><text:span text:style-name="T2372">268</text:span><text:span text:style-name="T2373">. Detaliojo plano planavimo darbų programoje nurodoma rengti koncepciją Teritorijų planavimo įstatymo 25 straipsnio 2 dalyje nurodytais atvejais:</text:span></text:p>
      <text:p text:style-name="P2374"><text:span text:style-name="T2375">268.1</text:span><text:span text:style-name="T2376">. kai planuojama urbanistiniu, kraštovaizdžio, valstybiniu ar visuomenės (viešojo) intereso požiūriu reikšmingų objektų teritorija:</text:span></text:p>
      <text:p text:style-name="P2377"><text:span text:style-name="T2378">268.2</text:span><text:span text:style-name="T2379">. kai numatomos kelios detaliojo plano sprendinių alternatyvos (tarp jų – rengiant SPAV);</text:span></text:p>
      <text:p text:style-name="P2380"><text:span text:style-name="T2381">268.3</text:span><text:span text:style-name="T2382">. planavimo organizatoriaus pasirinkimu.</text:span></text:p>
      <text:p text:style-name="P2383"><text:span text:style-name="T2384">269</text:span><text:span text:style-name="T2385">. Jeigu planavimo darbų programoje nurodyta, kad koncepcijai suformuoti reikalinga urbanistinė idėja ir bus rengiamas atviras konkursas šiai idėjai atrinkti, koncepcija rengiama vadovaujantis konkurso laimėtojo pateikta urbanistine idėja.</text:span></text:p>
      <text:p text:style-name="P2386"><text:span text:style-name="T2387">270</text:span><text:span text:style-name="T2388">. Planavimo organizatorius nurodo, ar bus atliekamas koncepcijos arba preliminarių detaliojo plano sprendinių nepriklausomas profesinis vertinimas.</text:span></text:p>
      <text:p text:style-name="P2389"><text:span text:style-name="T2390">271</text:span><text:span text:style-name="T2391">. Parengtą planavimo darbų programą planavimo organizatorius tvirtina. Parengiamajame etape planavimo organizatorius Vyriausybės nustatyta tvarka viešai paskelbia priimtą sprendimą dėl detaliojo plano rengimo pradžios, planavimo tikslų ir planavimo darbų programą.</text:span></text:p>
      <text:p text:style-name="P2392"><text:span text:style-name="T2393">Planavimo sąlygos</text:span></text:p>
      <text:p text:style-name="P2394"><text:span text:style-name="T2395">272</text:span><text:span text:style-name="T2396">. Prieš pradėdamas rengti detalųjį planą, planavimo organizatorius ar jo įgaliotas savivaldybės vyriausiojo architekto funkcijas atliekantis savivaldybės administracijos valstybės tarnautojas parengia planavimo sąlygas ir kreipiasi į Taisyklėse nurodytas institucijas, prašydamas išduoti planavimo sąlygas pagal Teritorijų planavimo sąlygų išdavimo tvarkos aprašą.</text:span></text:p>
      <text:p text:style-name="P2397"><text:span text:style-name="T2398">273</text:span><text:span text:style-name="T2399">. Į suinteresuotas institucijas dėl planavimo sąlygų išdavimo gali kreiptis ir asmenys, Teritorijų planavimo įstatymo numatyta tvarka turintys teritorijų planavimo iniciatyvos teisę ir pasirašę inicijavimo sutartį pagal Pasiūlymų teikimo dėl teritorijų planavimo proceso inicijavimo tvarkos aprašą.</text:span></text:p>
      <text:p text:style-name="P2400"><text:span text:style-name="T2401">274</text:span><text:span text:style-name="T2402">. Planavimo sąlygas išduoda:</text:span></text:p>
      <text:p text:style-name="P2403"><text:span text:style-name="T2404">274.1</text:span><text:span text:style-name="T2405">. Aplinkos apsaugos agentūra pagal Tvarkos aprašą;</text:span></text:p>
      <text:p text:style-name="P2406"><text:span text:style-name="T2407">274.2</text:span><text:span text:style-name="T2408">. saugomos teritorijos direkcija pagal Tvarkos aprašą;</text:span></text:p>
      <text:p text:style-name="P2409"><text:span text:style-name="T2410">274.3</text:span><text:span text:style-name="T2411">. Kultūros paveldo departamento prie Kultūros ministerijos teritorinis padalinys, kai į planuojamą teritoriją patenka kultūros paveldo objektai ir vietovės, jų teritorijos ir (ar) apsaugos zonos,</text:span><text:span text:style-name="T2412"><text:s/></text:span><text:span text:style-name="T2413">išskyrus savivaldybės saugomais paskelbtus kultūros paveldo objektus ir vietoves, jų teritorijas ir (ar) apsaugos zonas;</text:span></text:p>
      <text:p text:style-name="P2414"><text:span text:style-name="T2415">274.4</text:span><text:span text:style-name="T2416">. Nacionalinis visuomenės sveikatos centras;</text:span></text:p>
      <text:p text:style-name="P2417"><text:span text:style-name="T2418">274.5</text:span><text:span text:style-name="T2419">. Priešgaisrinės apsaugos ir gelbėjimo departamentas prie Vidaus reikalų ministerijos;</text:span></text:p>
      <text:p text:style-name="P2420"><text:span text:style-name="T2421">274.6</text:span><text:span text:style-name="T2422">. savivaldybės teritorijoje ūkinę veiklą vykdančios šilumos, elektros, dujų įmonės ir kitos tiekimo organizacijos, kai numatoma prie jų valdomų tinklų prijungti naujus vartotojus arba planuojama teritorija ar jos dalis patenka į jų valdomų tinklų apsaugos zonas ar teisės aktais numatytas teritorijas, kuriose dėl minėtų tinklų ribojama ūkinė veikla;</text:span></text:p>
      <text:p text:style-name="P2423"><text:span text:style-name="T2424">274.7</text:span><text:span text:style-name="T2425">. inžinerinių tinklų ir susisiekimo komunikacijų valdytojai, kai numatoma išplėsti esamus ar nutiesti naujus inžinerinius tinklus ar susisiekimo komunikacijas;</text:span></text:p>
      <text:p text:style-name="P2426"><text:span text:style-name="T2427">274.8</text:span><text:span text:style-name="T2428">. Valstybės sienos apsaugos tarnyba prie Vidaus reikalų ministerijos, kai planuojama teritorija (ar jos dalis) yra:</text:span></text:p>
      <text:p text:style-name="P2429"><text:span text:style-name="T2430">274.8.1</text:span><text:span text:style-name="T2431">. pasienio ruože prie Lietuvos Respublikos ir Baltarusijos Respublikos, Lietuvos Respubl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2432"><text:span text:style-name="T2433">274.8.2</text:span><text:span text:style-name="T2434">. pasienio ruože prie Lietuvos Respublikos ir Latvijos Respublikos, Lietuvos Respublik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2435"><text:span text:style-name="T2436">274.8.3</text:span><text:span text:style-name="T2437">. pasienio ruože ir</text:span><text:span text:style-name="T2438"><text:s/></text:span><text:span text:style-name="T2439">500 m atstumu abipus geležinkelio kelio, kuriuo vyksta Lietuvos Respublikos ir Rusijos Federacijos tarpvyriausybiniuose susitarimuose nurodytų tranzitinių traukinių eismas, ašies, kai joje planuojami statyti, rekonstruoti ir (ar) įrengti statiniai ir įrenginiai numatomi 30 m ir aukštesni;</text:span></text:p>
      <text:p text:style-name="P2440"><text:span text:style-name="T2441">274.8.4</text:span><text:span text:style-name="T2442">. valstybės sienos apsaugos zonoje;</text:span></text:p>
      <text:p text:style-name="P2443"><text:span text:style-name="T2444">274.8.5</text:span><text:span text:style-name="T2445">. miestų ir miestelių teritorijose 100 m pločio juostoje, kitose teritorijose – 300 m pločio juostoje nuo valstybės sienos apsaugos objektų ir įrenginių;</text:span></text:p>
      <text:p text:style-name="P2446"><text:span text:style-name="T2447">274.9</text:span><text:span text:style-name="T2448">. Transporto kompetencijų agentūra, kai planuojami statyti, rekonstruoti ir (ar) įrengti statiniai ir įrenginiai numatomi:</text:span></text:p>
      <text:p text:style-name="P2449"><text:span text:style-name="T2450">274.9.1</text:span><text:span text:style-name="T2451">. aerodromo apsaugos zonose ir aerodromo triukšmo apsauginėse zonose;</text:span></text:p>
      <text:p text:style-name="P2452"><text:span text:style-name="T2453">274.9.2</text:span><text:span text:style-name="T2454">. bendrosiose civilinės aviacijos radiolokatorių apsaugos zonose;</text:span></text:p>
      <text:p text:style-name="P2455"><text:span text:style-name="T2456">274.9.3</text:span><text:span text:style-name="T2457">. 100 m ir aukštesni virš žemės paviršiaus;</text:span></text:p>
      <text:p text:style-name="P2458"><text:span text:style-name="T2459">274.9.4</text:span><text:span text:style-name="T2460">.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2461"><text:span text:style-name="T2462">274.10</text:span><text:span text:style-name="T2463">. Lietuvos kariuomenės vadas, kai planuojami statyti, rekonstruoti ir (ar) įrengti statiniai ir įrenginiai numatomi:</text:span></text:p>
      <text:p text:style-name="P2464"><text:span text:style-name="T2465">274.10.1</text:span><text:span text:style-name="T2466">. aerodromų apsaugos zonose;</text:span></text:p>
      <text:p text:style-name="P2467"><text:span text:style-name="T2468">274.10.2</text:span><text:span text:style-name="T2469">. bendrosiose karinių radiolokatorių apsaugos zonose;</text:span></text:p>
      <text:p text:style-name="P2470"><text:span text:style-name="T2471">274.10.3</text:span><text:span text:style-name="T2472">. 50 m ir aukštesni specialiosiose radiolokatorių apsaugos zonose;</text:span></text:p>
      <text:p text:style-name="P2473"><text:span text:style-name="T2474">274.10.4</text:span><text:span text:style-name="T2475">. 100 m ir aukštesni virš žemės paviršiaus;</text:span></text:p>
      <text:p text:style-name="P2476"><text:span text:style-name="T2477">274.10.5</text:span><text:span text:style-name="T2478">. 30 m ir aukštesni virš žemės paviršiaus pasienio ruože ir 500 m atstumu abipus geležinkelio kelio, kuriuo vyksta Lietuvos Respublikos ir Rusijos Federacijos tarpvyriausybiniuose susitarimuose nurodytų tranzitinių traukinių eismas, ašies.</text:span></text:p>
      <text:p text:style-name="P2479"><text:span text:style-name="T2480">274.11</text:span><text:span text:style-name="T2481">. Lietuvos kariuomenės vadui persiuntus dokumentus – kitos nacionali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2482"><text:span text:style-name="T2483">274.12</text:span><text:span text:style-name="T2484">. Nacionalinė žemės tarnyba prie Žemės ūkio ministerijos, kai planuojamoje teritorijoje (ar jos dalyje) yra Nacionalinės žemės tarnybos patikėjimo teise valdoma valstybinė žemė;</text:span></text:p>
      <text:p text:style-name="P2485"><text:span text:style-name="T2486">274.13</text:span><text:span text:style-name="T2487">. Lietuvos geologijos tarnyba prie Aplinkos ministerijos pagal Tvarkos aprašą;</text:span></text:p>
      <text:p text:style-name="P2488"><text:span text:style-name="T2489">274.14</text:span><text:span text:style-name="T2490">. Valstybinė miškų tarnyba pagal Tvarkos aprašą;</text:span></text:p>
      <text:p text:style-name="P2491"><text:span text:style-name="T2492">274.15</text:span><text:span text:style-name="T2493">. kitos šiame punkte nenurodytos institucijos, kai planuojama teritorija (jos <text:s/>dalis) patenka į Specialiųjų žemės naudojimo sąlygų įstatyme nurodytas teritorijas, kuriose taikomos specialiosios žemės naudojimo sąlygos planuojamai veiklai nurodo gauti šių institucijų pritarimą.“;</text:span></text:p>
      <text:p text:style-name="P2494"><text:span text:style-name="T2495">1.85</text:span><text:span text:style-name="T2496">. papildau VI skyrių nauju trečiuoju skirsniu ir buvusį poskirsnį „Detaliojo plano rengėjai“ išdėstau taip:</text:span></text:p>
      <text:p text:style-name="P2497"><text:span text:style-name="T2498">„</text:span><text:span text:style-name="T2499">TREČIASIS</text:span><text:span text:style-name="T2500"><text:s/>SKIRSNIS</text:span></text:p>
      <text:p text:style-name="P2501"><text:span text:style-name="T2502">DETALIOJO PLANO RENGĖJAI</text:span></text:p>
      <text:p text:style-name="P2503"><text:span text:style-name="T2504">275</text:span><text:span text:style-name="T2505">. Planavimo organizatorius skelbia konkursą detaliojo plano rengėjui parinkti Viešųjų pirkimų įstatymo ir kitų teisės aktų nustatyta tvarka, išskyrus atvejus, kai, sudarydamas teritorijų planavimo proceso inicijavimo sutartį pagal Pasiūlymų teikimo dėl teritorijų planavimo proceso inicijavimo tvarkos aprašą, planavimo iniciatorius pasirenka detaliojo plano rengėją. Parinkus detaliojo plano rengėją, vadovaujantis Civiliniu kodeksu, sudaroma detaliojo plano rengimo sutartis. Planavimo organizatoriaus parengtose detaliojo plano rengimo sutarties standartinėse sąlygose gali būti nurodyta, kad rengimo etapo metu šio plano rengėjas prireikus (ar pagal planavimo sąlygas) atlieka papildomus tyrimus, galimybių studijas</text:span><text:span text:style-name="T2506">.</text:span><text:span text:style-name="T2507"><text:s/></text:span></text:p>
      <text:p text:style-name="P2508"><text:span text:style-name="T2509">276</text:span><text:span text:style-name="T2510">. Jeigu planavimo darbų programoje numatyta rengti atvirą konkursą geriausiai urbanistinei idėjai atrinkti, planavimo organizatorius parengia papildomas konkurso sąlygas ir skelbia šį konkursą Viešųjų pirkimų įstatymo ir kitų teisės aktų nustatyta tvarka. Konkurso nugalėtojas atrenkamas konkurso sąlygose nustatyta tvarka ir tampa koncepcijos rengėju arba dalyvauja ją rengiant.</text:span></text:p>
      <text:p text:style-name="P2511"><text:span text:style-name="T2512">277</text:span><text:span text:style-name="T2513">. Vadovauti detaliųjų planų rengimui turi teisę asmuo, įgijęs aukštąjį universitetinį meno studijų srities architektūros krypties arba jam lygiavertį išsilavinimą ir gavęs šios veiklos atestatą nustatyta tvarka.</text:span></text:p>
      <text:p text:style-name="P2514"><text:span text:style-name="T2515">278</text:span><text:span text:style-name="T2516">. Planavimo organizatorius, sudarydamas detaliojo plano rengimo sutartį su detaliojo plano rengėju, jam pateikia:</text:span></text:p>
      <text:p text:style-name="P2517"><text:span text:style-name="T2518">278.1</text:span><text:span text:style-name="T2519">. planavimo darbų programą;</text:span></text:p>
      <text:p text:style-name="P2520"><text:span text:style-name="T2521">278.2</text:span><text:span text:style-name="T2522">. planuojamos teritorijos ribų schemą (keičiant Teritorijų planavimo įstatymo 17 straipsnio 8 dalyje nurodytus detaliuosius planus – papildomai nagrinėjamos teritorijos ribų schemą);</text:span></text:p>
      <text:p text:style-name="P2523"><text:span text:style-name="T2524">278.3</text:span><text:span text:style-name="T2525">. Taisyklėse nurodytų institucijų išduotas planavimo sąlygas;</text:span></text:p>
      <text:p text:style-name="P2526"><text:span text:style-name="T2527">278.4</text:span><text:span text:style-name="T2528">. kitus dokumentus, duomenis ir informaciją, reikalingus detaliajam planui rengti.</text:span></text:p>
      <text:p text:style-name="P2529"><text:span text:style-name="T2530">279</text:span><text:span text:style-name="T2531">. Kiekvienu konkrečiu atveju detaliojo plano rengėjui planavimo organizatoriaus teikiamų turimų dokumentų ir duomenų sąrašas ir kita informacija priklauso nuo planavimo tikslų, planavimo darbų programoje numatytų detaliojo plano uždavinių ir planuojamos teritorijos ypatumų. Detaliajam planui rengti naudojami šie duomenys ir informacija (arba jų gavimas numatomas detaliojo plano rengimo sutartyje ar viešųjų pirkimų konkurso sąlygose):</text:span><text:span text:style-name="T2532"><text:s text:c="15"/></text:span></text:p>
      <text:p text:style-name="P2533"><text:span text:style-name="T2534">279.1</text:span><text:span text:style-name="T2535">. mokslo tiriamųjų darbų ir tyrimų medžiaga (jeigu šie darbai atlikti ir būtini detaliajam planui rengti);</text:span></text:p>
      <text:p text:style-name="P2536"><text:span text:style-name="T2537">279.2</text:span><text:span text:style-name="T2538">. Miškų valstybės kadastro duomenys;</text:span></text:p>
      <text:p text:style-name="P2539"><text:span text:style-name="T2540">279.3</text:span><text:span text:style-name="T2541">. į planuojamą teritoriją patenkančių žemės sklypų Nekilnojamojo turto registro ir Nekilnojamojo turto kadastro duomenys;</text:span></text:p>
      <text:p text:style-name="P2542"><text:span text:style-name="T2543">279.4</text:span><text:span text:style-name="T2544">. Saugomų teritorijų valstybės kadastro ir Kultūros vertybių registro duomenys;</text:span></text:p>
      <text:p text:style-name="P2545"><text:span text:style-name="T2546">279.5</text:span><text:span text:style-name="T2547">. Lietuvos Respublikos adresų registro duomenys;</text:span></text:p>
      <text:p text:style-name="P2548"><text:span text:style-name="T2549">279.6</text:span><text:span text:style-name="T2550">. Lietuvos Respublikos gyventojų registro ir Juridinių asmenų registro duomenys;</text:span></text:p>
      <text:p text:style-name="P2551"><text:span text:style-name="T2552">279.7</text:span><text:span text:style-name="T2553">. Žemės gelmių registro duomenys;</text:span></text:p>
      <text:p text:style-name="P2554"><text:span text:style-name="T2555">279.8</text:span><text:span text:style-name="T2556">. Topografijos ir inžinerinės infrastruktūros informacinės sistemos duomenys arba, jeigu reikiamų duomenų nėra, atitinkamo mastelio naujas topografinis planas, parengtas LKS-94 koordinačių sistemoje, patvirtintoje Vyriausybės 1994 m. rugsėjo 30 d. nutarimu Nr. 936 „Dėl Lietuvos geodezinių koordinačių sistemos įvedimo“ (toliau – topografinis planas). Topografinis planas gali būti tikslinamas (jeigu reikia) detaliojo plano rengimo metu;</text:span></text:p>
      <text:p text:style-name="P2557"><text:span text:style-name="T2558">279.9</text:span><text:span text:style-name="T2559">. duomenys apie požeminius inžinerinius tinklus, statinius ir (ar) įrenginius;</text:span></text:p>
      <text:p text:style-name="P2560"><text:span text:style-name="T2561">279.10</text:span><text:span text:style-name="T2562">. kiti duomenys ir informacija.“;</text:span></text:p>
      <text:p text:style-name="P2563"><text:span text:style-name="T2564">1.86</text:span><text:span text:style-name="T2565">. pakeičiu 280 punkto pirmąją pastraipą ir ją išdėstau taip:</text:span></text:p>
      <text:p text:style-name="P2566"><text:span text:style-name="T2567">„</text:span><text:span text:style-name="T2568">280</text:span><text:span text:style-name="T2569">. Rengiant detalųjį planą, teritorijų planavimo proceso rengimo etapą sudaro šios stadijos:“;</text:span></text:p>
      <text:p text:style-name="P2570"><text:span text:style-name="T2571">1.87</text:span><text:span text:style-name="T2572">. pakeičiu 284 punktą ir jį išdėstau taip: <text:s text:c="2"/></text:span></text:p>
      <text:p text:style-name="P2573"><text:span text:style-name="T2574">„</text:span><text:span text:style-name="T2575">284</text:span><text:span text:style-name="T2576">. Esamos būklės brėžinys (brėžiniai) rengiamas (rengiami) naudojant Topografijos ir inžinerinės infrastruktūros informacinės sistemos duomenis arba, jeigu reikiamų duomenų nėra, brėžinys (brėžiniai) rengiamas (rengiami) ant atitinkamo mastelio naujo topografinio plano. Atsižvelgus į rengiamo detaliojo plano uždavinius, esamos būklės brėžinyje (brėžiniuose)</text:span><text:span text:style-name="T2577"><text:s/></text:span><text:span text:style-name="T2578">pažymima (grafiškai ir (ar) nurodant tekstinėje dalyje):</text:span></text:p>
      <text:p text:style-name="P2579"><text:span text:style-name="T2580">284.1</text:span><text:span text:style-name="T2581">. planuojama teritorija, nagrinėjama teritorija (kai ji privaloma pagal Teritorijų planavimo įstatymo 17 straipsnio 8 dalį);</text:span></text:p>
      <text:p text:style-name="P2582"><text:span text:style-name="T2583">284.2</text:span><text:span text:style-name="T2584">. žemės sklypų ribos;<text:s/></text:span></text:p>
      <text:p text:style-name="P2585"><text:span text:style-name="T2586">284.3</text:span><text:span text:style-name="T2587">. pagrindinės žemės naudojimo paskirtys ir žemės naudojimo būdai;</text:span></text:p>
      <text:p text:style-name="P2588"><text:span text:style-name="T2589">284.4</text:span><text:span text:style-name="T2590">. saugomų teritorijų ribos ir jų apsaugos zonos</text:span><text:span text:style-name="T2591">,</text:span><text:span text:style-name="T2592">;</text:span><text:span text:style-name="T2593"><text:s/></text:span></text:p>
      <text:p text:style-name="P2594"><text:span text:style-name="T2595">284.5</text:span><text:span text:style-name="T2596">. kultūros paveldo objektai, jų teritorijos ir apsaugos zonos;</text:span></text:p>
      <text:p text:style-name="P2597"><text:span text:style-name="T2598">284.6</text:span><text:span text:style-name="T2599">. paviršinių vandens telkinių apsaugos zonos ir šių telkinių pakrantės apsaugos juostos, jeigu jos nustatytos;<text:s/></text:span></text:p>
      <text:p text:style-name="P2600"><text:span text:style-name="T2601">284.7</text:span><text:span text:style-name="T2602">. nenurodytos Taisyklių 284.4–284.6 papunkčiuose, nustatytos Specialiųj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2603"><text:span text:style-name="T2604">284.8</text:span><text:span text:style-name="T2605">. miškai ir valstybinės reikšmės miškų plotai;</text:span></text:p>
      <text:p text:style-name="P2606"><text:span text:style-name="T2607">284.9</text:span><text:span text:style-name="T2608">. želdynai ir saugotini želdiniai;</text:span></text:p>
      <text:p text:style-name="P2609"><text:span text:style-name="T2610">284.10</text:span><text:span text:style-name="T2611">. kritulių vandeniui nepralaidžių dangų plotai, kiti problemines teritorijas ir (ar) neigiamą poveikį aplinkai sukuriantys objektai (gali būti pažymima, jeigu, atsižvelgus į detaliojo plano uždavinius, tai turi įtakos numatomiems detaliojo plano sprendiniams);</text:span></text:p>
      <text:p text:style-name="P2612"><text:span text:style-name="T2613">284.11</text:span><text:span text:style-name="T2614">. kiti objektai ir (ar) teritorijos, reikalingi detaliojo plano sprendiniams nustatyti.“;</text:span></text:p>
      <text:p text:style-name="P2615"><text:span text:style-name="T2616">1.88</text:span><text:span text:style-name="T2617">. pakeičiu 286 punktą ir jį išdėstau taip:</text:span></text:p>
      <text:p text:style-name="P2618"><text:span text:style-name="T2619">„</text:span><text:span text:style-name="T2620">286</text:span><text:span text:style-name="T2621">. Bendrųjų sprendinių formavimo stadijoje, atsižvelgiant į planuojamą teritoriją ir jai taikomų atitinkamo lygmens planavimo dokumentų nuostatas, nustatomos planuojamos teritorijos vystymo kryptys.“;</text:span></text:p>
      <text:p text:style-name="P2622"><text:span text:style-name="T2623">1.89</text:span><text:span text:style-name="T2624">. pakeičiu 292 punkto pirmąją pastraipą ir ją išdėstau taip:</text:span></text:p>
      <text:p text:style-name="P2625"><text:span text:style-name="T2626">„</text:span><text:span text:style-name="T2627">292</text:span><text:span text:style-name="T2628">. Koncepcijos brėžinyje (brėžiniuose) ir aiškinamajame rašte, vadovaujantis detaliojo plano uždaviniais, savivaldybės lygmens ir (ar) vietovės lygmens bendrojo plano, jeigu jis parengtas, sprendiniais, atsižvelgus į koncepcijai suformuoti išreikštą urbanistinę idėją, jeigu ji rengta, nurodomi principiniai planuojamos teritorijos vystymo sprendimai (jeigu koncepcija rengiama, kai numatomos detaliojo plano sprendinių alternatyvos, parengiami keli planuojamos teritorijos vystymo sprendimai):“;</text:span></text:p>
      <text:p text:style-name="P2629"><text:span text:style-name="T2630">1.90</text:span><text:span text:style-name="T2631">. pakeičiu 292.6 papunktį ir jį išdėstau taip:</text:span></text:p>
      <text:p text:style-name="P2632"><text:span text:style-name="T2633">„</text:span><text:span text:style-name="T2634">292.6</text:span><text:span text:style-name="T2635">. teritorijos apželdinimas,</text:span><text:span text:style-name="T2636"><text:s/></text:span><text:span text:style-name="T2637">kiti biologinės įvairovės ir ekosistemų teikiamoms paslaugoms palaikyti, aplinkos kokybei gerinti, gamtos ištekliams išsaugoti ir atsinaujinti skirti sprendimai;“;</text:span></text:p>
      <text:p text:style-name="P2638"><text:span text:style-name="T2639">1.91</text:span><text:span text:style-name="T2640">. pripažįstu netekusiu galios 292.8 papunktį;</text:span></text:p>
      <text:p text:style-name="P2641"><text:span text:style-name="T2642">1.92</text:span><text:span text:style-name="T2643">. pakeičiu 293 punktą ir jį išdėstau taip:</text:span></text:p>
      <text:p text:style-name="P2644"><text:span text:style-name="T2645">„</text:span><text:span text:style-name="T2646">293</text:span><text:span text:style-name="T2647">. Atsižvelgiant į detaliojo plano uždavinius ir planuojamos teritorijos ypatumus, gali būti rengiami ir kiti koncepcijos brėžiniai,</text:span><text:span text:style-name="T2648"><text:s/></text:span><text:span text:style-name="T2649">pateikiama papildoma koncepciją paaiškinanti informacija. Koncepcijai raštu turi pritarti savivaldybės administracijos valstybės tarnautojas, atliekantis savivaldybės vyriausiojo architekto funkcijas, ir planavimo organizatorius.“;</text:span></text:p>
      <text:p text:style-name="P2650"><text:span text:style-name="T2651">1.93</text:span><text:span text:style-name="T2652">. pakeičiu 294 punktą ir jį išdėstau taip: <text:s text:c="19"/></text:span></text:p>
      <text:p text:style-name="P2653"><text:span text:style-name="T2654">„</text:span><text:span text:style-name="T2655">294</text:span><text:span text:style-name="T2656">. Sprendinių konkretizavimo stadijoje parengiami detaliojo plano konkretūs sprendiniai, kuriais išreiškiami šio plano uždavinių sprendimo rezultatai. Sprendinių konkretizavimo stadijos sprendiniams turi raštu pritarti savivaldybės administracijos valstybės tarnautojas, atliekantis savivaldybės vyriausiojo architekto funkcijas. Šioje stadijoje parengiamas aiškinamasis raštas, <text:s/>brėžiniai (masteliu M 1:500–M 1:1 000). Brėžiniuose nurodytos pagrindinės žemės naudojimo paskirtys turi atitikti nustatytąsias Žemės įstatyme, žemės naudojimo būdų turinys turi atitikti Žemės naudojimo būdų turinio aprašą, teritorijos naudojimo tipas ir užstatymo tipas aprašytas Teritorijų planavimo normose, grafiniai žymėjimai nurodyti Taisyklių prieduose. Teritorijos naudojimo tipų, užstatymo tipų, pagrindinių žemės naudojimo paskirčių ir žemės naudojimo būdų spalviniai ir grafiniai žymėjimai, pateikti Teritorijų planavimo dokumentų erdvinių duomenų specifikacijoje, žymimi pagrindiniame brėžinyje, nurodant jų reikšmes sutartinių ženklų lentelėje. Jeigu detaliajame plane nustatomos Specialiųjų žemės naudojimo sąlygų įstatyme nurodytos teritorijos, kuriose taikomos specialiosios žemės naudojimo sąlygos, šių teritorijų erdviniai duomenys sudaromi vadovaujantis SŽNS erdvinių duomenų rinkinio specifikacija.“;</text:span></text:p>
      <text:p text:style-name="P2657"><text:span text:style-name="T2658">1.94</text:span><text:span text:style-name="T2659">. pakeičiu 295 punktą ir jį išdėstau taip:</text:span></text:p>
      <text:p text:style-name="P2660"><text:span text:style-name="T2661">„</text:span><text:span text:style-name="T2662">295</text:span><text:span text:style-name="T2663">. Aiškinamajame rašte apibūdinami planavimo tikslai, detaliojo plano uždaviniai, įvertinama esama būklė, paaiškinami detaliojo plano sprendiniai, pagrindžiami ir aprašomi nustatyti reglamentai ar reikalavimai, pateikiami kiti būtini paaiškinimai. Aiškinamajame rašte gali būti pateikiama papildoma informacija, reikalinga sprendimui dėl detaliojo plano tvirtinimo priimti, šio plano sprendiniams paaiškinti ir (ar) įgyvendinti (pvz., esamų ir suplanuotų urbanistinių struktūrų, jų pjūvių, gatvių išklotinių, jų perspektyvų ir pjūvių schemos, panoramos, vizualizuoti detaliojo plano sprendiniai ir kita).“; <text:s text:c="20"/></text:span></text:p>
      <text:p text:style-name="P2664"><text:span text:style-name="T2665">1.95</text:span><text:span text:style-name="T2666">. pakeičiu 297 punktą ir jį išdėstau taip:</text:span></text:p>
      <text:p text:style-name="P2667"><text:span text:style-name="T2668">„</text:span><text:span text:style-name="T2669">297</text:span><text:span text:style-name="T2670">. Pagrindinis brėžinys, kiti brėžiniai rengiami naudojant Topografijos ir inžinerinės infrastruktūros informacinės sistemos duomenis arba, jeigu reikiamų duomenų nėra, brėžinys (brėžiniai) rengiamas (rengiami) ant atitinkamo mastelio naujo topografinio plano. Pagrindiniame brėžinyje pažymima grafiškai ir (ar) nurodoma reglamentų aprašomojoje lentelėje (1 priedas):</text:span></text:p>
      <text:p text:style-name="P2671"><text:span text:style-name="T2672">297.1</text:span><text:span text:style-name="T2673">. planuojamos teritorijos ribos, nagrinėjamos teritorijos ribos (kai nagrinėjama teritorija privaloma pagal Teritorijų planavimo įstatymo 17 straipsnio 8 dalį);</text:span></text:p>
      <text:p text:style-name="P2674"><text:span text:style-name="T2675">297.2</text:span><text:span text:style-name="T2676">. nustatytas Teritorijų planavimo įstatymo 18 straipsnio 1 dalyje nurodytas teritorijos naudojimo reglamentas:</text:span></text:p>
      <text:p text:style-name="P2677"><text:span text:style-name="T2678">297.2.1</text:span><text:span text:style-name="T2679">. teritorijos naudojimo tipai (tipas) arba konkrečios pagrindinės žemės naudojimo paskirtys, konkretūs žemės naudojimo būdai.</text:span><text:span text:style-name="T2680"><text:s/></text:span><text:span text:style-name="T2681">Jeigu detaliajame plane nustatomi keli žemės sklypo naudojimo būdai, jie atskirai pažymimi ir (ar) aprašomi pagrindiniame brėžinyje, nustatant 297.2.2, 297.2.3, 297.2.4, 297.2.5, 297.2.8 papunkčiuose nurodytus reikalavimus ir apribojimus;</text:span></text:p>
      <text:p text:style-name="P2682"><text:span text:style-name="T2683">297.2.2</text:span><text:span text:style-name="T2684">. leidžiamasis pastatų aukštis (m);<text:s/></text:span></text:p>
      <text:p text:style-name="P2685"><text:span text:style-name="T2686">297.2.3</text:span><text:span text:style-name="T2687">. leidžiamasis žemės sklypų užstatymo tankis (%);</text:span></text:p>
      <text:p text:style-name="P2688"><text:span text:style-name="T2689">297.2.4</text:span><text:span text:style-name="T2690">. leidžiamasis žemės sklypų užstatymo intensyvumas (vieneto dalimis) ar užstatymo tūrio tankio rodiklis (pramonės ir sandėliavimo objektų ir (ar) inžinerinės infrastruktūros teritorijose);<text:s/></text:span></text:p>
      <text:p text:style-name="P2691"><text:span text:style-name="T2692">297.2.5</text:span><text:span text:style-name="T2693">. galimi užstatymo tipai, statinių statybos zona, riba ir linija;</text:span></text:p>
      <text:p text:style-name="P2694"><text:span text:style-name="T2695">297.2.6</text:span><text:span text:style-name="T2696">. inžinerinei ir socialinei infrastruktūrai reikalingų teritorijų ir (ar) inžinerinių komunikacijų koridorių ribos,</text:span><text:span text:style-name="T2697"><text:s/></text:span><text:span text:style-name="T2698">savivaldybės prioritetinės infrastruktūros vystymo etapai;</text:span></text:p>
      <text:p text:style-name="P2699"><text:span text:style-name="T2700">297.2.7</text:span><text:span text:style-name="T2701">. galimos žemės sklypų ribos (privalomai nustatomos planuojant viešąsias erdves) ir (ar) žemės sklypų formavimo ir pertvarkymo principai (mažiausi ir (ar) didžiausi galimi žemės sklypų dydžiai).</text:span><text:span text:style-name="T2702"><text:s/></text:span><text:span text:style-name="T2703">Kiti žemės sklypų formavimo ir pertvarkymo principai, jeigu jie nustatomi, nurodomi tekstinėje dalyje (išskyrus viešosioms erdvėms skirtus žemės sklypus, kuriems žemės sklypų formavimo ir pertvarkymo principai nenustatomi – šie žemės sklypai pertvarkomi tik koreguojant kompleksinio teritorijų planavimo dokumentą, kuriame jie suplanuoti);</text:span></text:p>
      <text:p text:style-name="P2704"><text:span text:style-name="T2705">297.2.8</text:span><text:span text:style-name="T2706">. atskirųjų želdynų plotai, priklausomųjų želdynų ir želdinių teritorijų dalys procentais.“;</text:span></text:p>
      <text:p text:style-name="P2707"><text:span text:style-name="T2708">1.96</text:span><text:span text:style-name="T2709">. pakeičiu 298 punktą ir jį išdėstau taip:</text:span></text:p>
      <text:p text:style-name="P2710"><text:span text:style-name="T2711">„</text:span><text:span text:style-name="T2712">298</text:span><text:span text:style-name="T2713">. Pagrindiniame brėžinyje ar kituose brėžiniuose pažymimi grafiškai ir (ar) nurodomi tekstinėje dalyje planavimo darbų programoje numatyti papildomai nustatomi reglamentai:</text:span></text:p>
      <text:p text:style-name="P2714"><text:span text:style-name="T2715">298.1</text:span><text:span text:style-name="T2716">. servitutų zonos;</text:span></text:p>
      <text:p text:style-name="P2717"><text:span text:style-name="T2718">298.2</text:span><text:span text:style-name="T2719">. pastatų aukštų skaičius;</text:span></text:p>
      <text:p text:style-name="P2720"><text:span text:style-name="T2721">298.3</text:span><text:span text:style-name="T2722">. atliekų surinkimo konteinerių aikštelės ar jų išdėstymo reikalavimai;</text:span></text:p>
      <text:p text:style-name="P2723"><text:span text:style-name="T2724">298.4</text:span><text:span text:style-name="T2725">. konkrečios nustatytos ir (ar) nustatomos Specialiųjų žemės naudojimo sąlygų įstatyme nurodytos teritorijos, kuriose taikomos specialiosios žemės naudojimo sąlygos;</text:span></text:p>
      <text:p text:style-name="P2726"><text:span text:style-name="T2727">298.5</text:span><text:span text:style-name="T2728">. kraštovaizdžio savitumo (jam išsaugoti svarbių antropogeninių ir gamtinių elementų, apžvalgos vietų ir iš jų atsiveriančių panoramų) apsaugos reikalavimai nurodant jiems įgyvendinti reikalingas priemones, saugotini želdiniai ir (ar) jų grupės;</text:span></text:p>
      <text:p text:style-name="P2729"><text:span text:style-name="T2730">298.6</text:span><text:span text:style-name="T2731">. kultūros paveldo objektai, jų teritorijos ir apsaugos zonos, veiklos plėtojimo</text:span><text:span text:style-name="T2732"><text:s/></text:span><text:span text:style-name="T2733">šiose teritorijose</text:span><text:span text:style-name="T2734"><text:s/></text:span><text:span text:style-name="T2735">ir apsaugos zonose reikalavimai;</text:span></text:p>
      <text:p text:style-name="P2736"><text:span text:style-name="T2737">298.7</text:span><text:span text:style-name="T2738">. gamtos paveldo objektai, jų teritorijos ir buferinės apsaugos zonos ir (ar) šių teritorijų ir buferinės apsaugos zonų apsaugos reikalavimai;</text:span></text:p>
      <text:p text:style-name="P2739"><text:span text:style-name="T2740">298.8</text:span><text:span text:style-name="T2741">. sporto, poilsio, kitos aikštelės, automobilių saugyklos (nurodant tipą) ar jų išdėstymo reikalavimai;</text:span></text:p>
      <text:p text:style-name="P2742"><text:span text:style-name="T2743">298.9</text:span><text:span text:style-name="T2744">. planuojamos teritorijos aprūpinimo inžineriniais tinklais būdai ir (ar) numatomų inžinerinių tinklų išdėstymas;</text:span></text:p>
      <text:p text:style-name="P2745"><text:span text:style-name="T2746">298.10</text:span><text:span text:style-name="T2747">. aptarnaujančių gatvių ir pagalbinių gatvių trasų išdėstymas;</text:span></text:p>
      <text:p text:style-name="P2748"><text:span text:style-name="T2749">298.11</text:span><text:span text:style-name="T2750">. Taisyklių 83.6 papunktyje nurodyti ypatingieji inžineriniai statiniai ir atsinaujinančių išteklių energetikos objektai</text:span><text:span text:style-name="T2751"><text:s/></text:span><text:span text:style-name="T2752">ar jų išdėstymas;</text:span></text:p>
      <text:p text:style-name="P2753"><text:span text:style-name="T2754">298.12</text:span><text:span text:style-name="T2755">. siūlomas pastatų išdėstymas, viešosios erdvės;</text:span></text:p>
      <text:p text:style-name="P2756"><text:span text:style-name="T2757">298.13</text:span><text:span text:style-name="T2758">. biologinės įvairovės ir ekosistemų teikiamoms paslaugoms palaikyti, aplinkos kokybei gerinti skirti ekologiškai pagrįsti sprendimai ir juos įgyvendinančios priemonės (žaliųjų jungčių, iš kritulių vandens susidarančių paviršinių nuotekų sulaikymui ir absorbcijai skirtos infrastruktūros, kritulių vandeniui nepralaidžių dangų išdėstymas arba šio išdėstymo reikalavimai, žalos aplinkai prevencinės priemonės ir kitos priemonės, skirtos neigiamam antropogeniniam poveikiui aplinkai mažinti), želdynų apsaugos ir tvarkymo priemonės, saugotini želdiniai;</text:span></text:p>
      <text:p text:style-name="P2759"><text:span text:style-name="T2760">298.14</text:span><text:span text:style-name="T2761">. miškai ir valstybinės reikšmės miškų plotai;</text:span></text:p>
      <text:p text:style-name="P2762"><text:span text:style-name="T2763">298.15</text:span><text:span text:style-name="T2764">. pastatų, formuojančių gatvių užstatymą, aukščio ir gatvių pločio santykio, pastatų tūrių ir formų formavimo reikalavimai;</text:span></text:p>
      <text:p text:style-name="P2765"><text:span text:style-name="T2766">298.16</text:span><text:span text:style-name="T2767">. požeminio užstatymo zona (nesutampanti su statybos zona planuojamos teritorijos dalis, kurioje yra tik pastatų ir (ar) turinčių stogą inžinerinių statinių požeminės dalys), pastatų ir (ar) turinčių stogą inžinerinių statinių konsolinių dalių zona (statybos zonos dalis, kurioje numatomi tik stogeliai, balkonai, erkeriai ar kiti išsikišantys fasadų elementai); <text:s text:c="4"/></text:span></text:p>
      <text:p text:style-name="P2768"><text:span text:style-name="T2769">298.17</text:span><text:span text:style-name="T2770">. kiti reglamentai.“;</text:span></text:p>
      <text:p text:style-name="P2771"><text:span text:style-name="T2772">1.97</text:span><text:span text:style-name="T2773">. pakeičiu 301 punktą ir jį išdėstau taip:</text:span></text:p>
      <text:p text:style-name="P2774"><text:span text:style-name="T2775">„</text:span><text:span text:style-name="T2776">301</text:span><text:span text:style-name="T2777">. Bendrąją ir supaprastintą visuomenės informavimo ir dalyvavimo teritorijų planavimo procese tvarką, detaliųjų planų viešinimo procedūras reglamentuoja Visuomenės informavimo, konsultavimo ir dalyvavimo priimant sprendimus dėl teritorijų planavimo nuostatai.“;</text:span></text:p>
      <text:p text:style-name="P2778"><text:span text:style-name="T2779">1.98</text:span><text:span text:style-name="T2780">. pakeičiu 302 punktą ir jį išdėstau taip:</text:span></text:p>
      <text:p text:style-name="P2781"><text:span text:style-name="T2782">„</text:span><text:span text:style-name="T2783">302</text:span><text:span text:style-name="T2784">. Rengiant naujus (keičiant), koreguojant detaliuosius planus, taikoma bendroji teritorijų planavimo dokumentų viešinimo procedūrų tvarka, nustatyta Visuomenės informavimo, konsultavimo ir dalyvavimo priimant sprendimus dėl teritorijų planavimo nuostatuose, išskyrus detaliojo plano techninių klaidų taisymo atvejus.</text:span><text:span text:style-name="T2785"><text:s/></text:span><text:span text:style-name="T2786">Supaprastinta teritorijų planavimo dokumentų viešinimo procedūrų tvarka taikoma Teritorijų planavimo įstatymo 28 straipsnio 9 dalyje ir Taisyklių 318.3 papunktyje nurodytais detaliųjų planų koregavimo atvejais.“;</text:span></text:p>
      <text:p text:style-name="P2787"><text:span text:style-name="T2788">1.99</text:span><text:span text:style-name="T2789">. pakeičiu 303 punktą ir jį išdėstau taip:</text:span></text:p>
      <text:p text:style-name="P2790"><text:span text:style-name="T2791">„</text:span><text:span text:style-name="T2792">303</text:span><text:span text:style-name="T2793">. Pasiūlymai dėl detaliojo plano planavimo organizatoriui teikiami ir nagrinėjami Teritorijų planavimo įstatymo 37 straipsnio 1, 2 ir 4 dalyse nurodyta tvarka.</text:span><text:span text:style-name="T2794"><text:s/></text:span><text:span text:style-name="T2795">Parengto detaliojo plano sprendiniai keičiami, kai pasiūlymai dėl detaliojo plano, neprieštaraujantys teisės aktų reikalavimams, visuomenės (viešajam) interesui ir koncepcijai, jei ji rengta,</text:span><text:span text:style-name="T2796"><text:s/></text:span><text:span text:style-name="T2797">priimami ir (ar) kai planavimo organizatorius po viešo svarstymo pats nusprendžia pakeisti dalį sprendinių. Pagal priimtus pasiūlymus pakeitus rengiamo detaliojo plano sprendinius, detalusis planas planavimo organizatoriaus sprendimu teikiamas pakartotinai viešai svarstyti, išskyrus Teritorijų planavimo įstatymo 37 straipsnio 3 dalyje nurodytus atvejus, kai visuomenė su pakeistais detaliojo plano sprendiniais supažindinama Teritorijų planavimo dokumentų rengimo ir teritorijų planavimo proceso valstybinės priežiūros informacinėje sistemoje ir savivaldybės interneto svetainėje.“;</text:span></text:p>
      <text:p text:style-name="P2798"><text:span text:style-name="T2799">1.100</text:span><text:span text:style-name="T2800">. pakeičiu 308.2 papunktį ir jį išdėstau taip:</text:span></text:p>
      <text:p text:style-name="P2801"><text:span text:style-name="T2802">„</text:span><text:span text:style-name="T2803">308.2</text:span><text:span text:style-name="T2804">. kai teritorijų planavimo valstybinę priežiūrą atliekančios institucijos detaliojo plano patikrinimo aktas (išskyrus valstybei svarbių projektų detaliojo plano patikrinimo aktą) apskųstas teismui, kol įsigalioja teismo priimtas sprendimas, kuriuo detaliojo plano patikrinimo aktas pripažįstamas neteisėtu.“;</text:span></text:p>
      <text:p text:style-name="P2805"><text:span text:style-name="T2806">1.101</text:span><text:span text:style-name="T2807">. pakeičiu 310 punktą ir jį išdėstau taip:</text:span></text:p>
      <text:p text:style-name="P2808"><text:span text:style-name="T2809">„</text:span><text:span text:style-name="T2810">310</text:span><text:span text:style-name="T2811">. Detalusis planas paskelbiamas Teritorijų planavimo dokumentų registre, oficialus informacinis pranešimas apie detaliojo plano patvirtinimą skelbiamas savivaldybės interneto svetainėje ir Teritorijų planavimo dokumentų rengimo ir teritorijų planavimo proceso valstybinės priežiūros informacinėje sistemoje.“;</text:span></text:p>
      <text:p text:style-name="P2812"><text:span text:style-name="T2813">1.102</text:span><text:span text:style-name="T2814">. pakeičiu 311 punktą ir jį išdėstau taip:</text:span></text:p>
      <text:p text:style-name="P2815"><text:span text:style-name="T2816">„</text:span><text:span text:style-name="T2817">311</text:span><text:span text:style-name="T2818">. Detalusis planas įsigalioja kitą dieną po jo paskelbimo Lietuvos Respublikos teritorijų planavimo registre, jeigu sprendime dėl detaliojo plano patvirtinimo nenustatyta vėlesnė jo įsigaliojimo data.“;</text:span></text:p>
      <text:p text:style-name="P2819"><text:span text:style-name="T2820">1.103</text:span><text:span text:style-name="T2821">. pakeičiu VI skyriaus šeštąjį skirsnį ir jį išdėstau taip:</text:span></text:p>
      <text:p text:style-name="P2822"><text:span text:style-name="T2823">„</text:span><text:span text:style-name="T2824">ŠEŠTASIS</text:span><text:span text:style-name="T2825"><text:s/>SKIRSNIS</text:span><text:span text:style-name="T2826"><text:s/></text:span></text:p>
      <text:p text:style-name="P2827"><text:span text:style-name="T2828">DETALIŲJŲ PLANŲ KEITIMAS, KOREGAVIMAS IR GALIOJIMAS<text:s/></text:span></text:p>
      <text:p text:style-name="P2829"><text:span text:style-name="T2830">312</text:span><text:span text:style-name="T2831">. Detaliųjų planų keitimą ir koregavimą organizuoja savivaldybės administracijos direktorius.<text:s/></text:span></text:p>
      <text:p text:style-name="P2832"><text:span text:style-name="T2833">313</text:span><text:span text:style-name="T2834">. Detalusis planas keičiamas planavimo organizatoriaus sprendimu dėl detaliojo plano keitimo, vadovaujantis Teritorijų planavimo įstatyme nustatytais teritorijų planavimo proceso reikalavimais ir taikant tą pačią detaliojo plano tvirtinimo procedūrą. Fiziniai, juridiniai asmenys ar jų padaliniai, kitos organizacijos ar jų padaliniai turi iniciatyvos teisę siūlyti planavimo organizatoriui keisti detalųjį planą,</text:span><text:span text:style-name="T2835"><text:s/></text:span><text:span text:style-name="T2836">teikti pasiūlymus dėl jo finansavimo Teritorijų planavimo įstatymo 6 straipsnio 3 ir 4 dalyse nustatyta tvarka.</text:span></text:p>
      <text:p text:style-name="P2837"><text:span text:style-name="T2838">314</text:span><text:span text:style-name="T2839">. Detalieji planai keičiami, kai savivaldybės administracijos direktorius nusprendžia suplanuotai arba didesnei teritorijai, į kurią patenka anksčiau suplanuota teritorija, rengti naują (jį keičiantį) detalųjį planą. Keičiant detalųjį planą, planuojama teritorija gali neatitikti kvartalo apibrėžties, jeigu detaliuoju planu anksčiau suplanuota teritorija mažesnė kaip kvartalas – šiais atvejais planavimo darbų programoje papildomai nurodoma ne mažesnė kaip kvartalas nagrinėjama teritorija, kurios kraštovaizdis, želdynai, urbanistinės struktūros, inžinerinė ir socialinė infrastruktūra apibūdinami esamos būklės brėžinyje ir aiškinamajame rašte</text:span><text:span text:style-name="T2840">.</text:span></text:p>
      <text:p text:style-name="P2841"><text:span text:style-name="T2842">315</text:span><text:span text:style-name="T2843">. Konkrečiu atveju planavimo organizatorius nusprendžia, ar detalusis planas turi būti keičiamas, ar gali būti koreguojamas, išskyrus šiame punkte nurodytus atvejus, kai detalusis planas turi būti keičiamas. Detalusis planas turi būti keičiamas šiais Teritorijų planavimo įstatymo 28 straipsnio 5 dalyje nustatytais vienu ar keliais atvejais, kai:</text:span></text:p>
      <text:p text:style-name="P2844"><text:span text:style-name="T2845">315.1</text:span><text:span text:style-name="T2846">. numatomi sprendiniai neatitinka planavimo sąlygų, išduotų rengiant patvirtintą detalųjį planą, ir reikia kreiptis visų naujų planavimo sąlygų visoje planuojamoje teritorijoje;</text:span></text:p>
      <text:p text:style-name="P2847"><text:span text:style-name="T2848">315.2</text:span><text:span text:style-name="T2849">. visoje planuojamoje teritorijoje numatyta keisti visą galiojančiame detaliajame plane nustatytą Teritorijų planavimo įstatymo 18 straipsnio 1 dalyje nurodytą teritorijos naudojimo reglamentą.</text:span></text:p>
      <text:p text:style-name="P2850"><text:span text:style-name="T2851">316</text:span><text:span text:style-name="T2852">. Sprendimą dėl detaliojo plano koregavimo pradžios ir planavimo tikslų priima planavimo organizatorius.</text:span><text:span text:style-name="T2853"><text:s/></text:span><text:span text:style-name="T2854">Fiziniai, juridiniai asmenys ar jų padaliniai, kitos organizacijos ar jų padaliniai turi iniciatyvos teisę siūlyti planavimo organizatoriui koreguoti detalųjį planą,</text:span><text:span text:style-name="T2855"><text:s/></text:span><text:span text:style-name="T2856">teikti pasiūlymus dėl jo finansavimo Teritorijų planavimo įstatymo 6 straipsnio 3 ir 4 dalyse nustatyta tvarka (ši</text:span><text:span text:style-name="T2857"><text:s/></text:span><text:span text:style-name="T2858">nuostata netaikoma koreguojant detalųjį planą Teritorijų planavimo įstatymo 28 straipsnio 9 dalyje ir Taisyklių 318.3 papunktyje numatytu atveju</text:span><text:span text:style-name="T2859">)</text:span><text:span text:style-name="T2860">.</text:span></text:p>
      <text:p text:style-name="P2861"><text:span text:style-name="T2862">317</text:span><text:span text:style-name="T2863">. Detalieji planai keičiami ar koreguojami, vadovaujantis Teritorijų planavimo įstatymo 4 straipsnio 4 dalies ir 50 straipsnio bei Lietuvos Respublikos Nekilnojamojo kultūros paveldo įstatymo 22 straipsnio 5 dalies nuostatomis.<text:s/></text:span></text:p>
      <text:p text:style-name="P2864"><text:span text:style-name="T2865">318</text:span><text:span text:style-name="T2866">. Galiojantys detalieji planai gali būti koreguojami,</text:span><text:span text:style-name="T2867"><text:s/></text:span><text:span text:style-name="T2868">jeigu jų neprivaloma keisti pagal Teritorijų planavimo įstatymo 28 straipsnio 5 dalį ir Taisyklių 315 punktą, šiais vienu ar keliais atvejais, kai:</text:span></text:p>
      <text:p text:style-name="P2869"><text:span text:style-name="T2870">318.1</text:span><text:span text:style-name="T2871">. numatomi Teritorijų planavimo įstatymo 28 straipsnio 6 dalyje nurodyti detaliojo plano sprendinių keitimai, neprieštaraujantys įstatymų ir kitų teisės aktų reikalavimams, Teritorijų planavimo įstatymo 4 straipsnio 4 dalyje nurodytų teritorijų planavimo dokumentų sprendiniams:</text:span></text:p>
      <text:p text:style-name="P2872"><text:span text:style-name="T2873">318.1.1</text:span><text:span text:style-name="T2874">. taisomos techninės klaidos (brėžiniuose ir (ar) tekstinėje dalyje);</text:span></text:p>
      <text:p text:style-name="P2875"><text:span text:style-name="T2876">318.1.2</text:span><text:span text:style-name="T2877">. keičiami nustatyti sprendiniai, išskyrus Taisyklių 315.1 ir 315.2 papunkčiuose nurodytus atvejus;</text:span></text:p>
      <text:p text:style-name="P2878"><text:span text:style-name="T2879">318.1.3</text:span><text:span text:style-name="T2880">. nustatomi papildomi sprendiniai, išskyrus Taisyklių 315.1 papunktyje nurodytus atvejus;</text:span></text:p>
      <text:p text:style-name="P2881"><text:span text:style-name="T2882">318.2</text:span><text:span text:style-name="T2883">. priimtas teismo sprendimas,</text:span><text:span text:style-name="T2884"><text:s/></text:span><text:span text:style-name="T2885">kad detaliojo plano sprendinys (sprendiniai) neteisėtas (neteisėti), jeigu dėl teismo sprendimo neatsiranda pagrindas naikinti arba keisti detalųjį planą;</text:span></text:p>
      <text:p text:style-name="P2886"><text:span text:style-name="T2887">318.3</text:span><text:span text:style-name="T2888">. vadovaujantis šio straipsnio 9, 10 dalimis ir Taisyklių 320 punktu, Teritorijų planavimo įstatymo 28 straipsnio 9 dalyje nustatytais atvejais savivaldybės administracijos direktoriaus sprendimu koreguojama:</text:span></text:p>
      <text:p text:style-name="P2889"><text:span text:style-name="T2890">318.3.1</text:span><text:span text:style-name="T2891">. statybos zona, statybos riba, statybos linija;</text:span></text:p>
      <text:p text:style-name="P2892"><text:span text:style-name="T2893">318.3.2</text:span><text:span text:style-name="T2894">. inžinerinei ir socialinei infrastruktūrai reikalingų teritorijų ir (ar) komunikacinių koridorių ribos;</text:span></text:p>
      <text:p text:style-name="P2895"><text:span text:style-name="T2896">318.3.3</text:span><text:span text:style-name="T2897">. konkretus</text:span><text:span text:style-name="T2898"><text:s/></text:span><text:span text:style-name="T2899">pastatų ir viešųjų erdvių išdėstymas nekeičiant užstatymo tipo ir nemažinant šių erdvių ploto;</text:span></text:p>
      <text:p text:style-name="P2900"><text:span text:style-name="T2901">318.3.4</text:span><text:span text:style-name="T2902">. automobilių stovėjimo vietų išdėstymas;</text:span></text:p>
      <text:p text:style-name="P2903"><text:span text:style-name="T2904">318.3.5</text:span><text:span text:style-name="T2905">. apželdinama teritorijos dalis;</text:span></text:p>
      <text:p text:style-name="P2906"><text:span text:style-name="T2907">318.3.6</text:span><text:span text:style-name="T2908">. planuojamos teritorijos aprūpinimo inžineriniais tinklais būdai ir susisiekimo komunikacijų išdėstymo principai, joms funkcionuoti reikalingų servitutų poreikis.</text:span></text:p>
      <text:p text:style-name="P2909"><text:span text:style-name="T2910">319</text:span><text:span text:style-name="T2911">. Koreguojant detalųjį planą, nustatyti sprendiniai gali būti keičiami ir (ar) papildomi sprendiniai nustatomi (išskyrus Taisyklių 315.1 ir 315.2 papunkčiuose nurodytus atvejus) visoje šiuo planu suplanuotoje teritorijoje arba jos dalyje.</text:span><text:span text:style-name="T2912"><text:s/></text:span><text:span text:style-name="T2913">Vykdant nustatytų žemės sklypų ribų ir ploto pakeitimus (prijungiant naujus žemės sklypus ir (ar) įsiterpusius valstybinės žemės plotus), detalusis planas gali būti koreguojamas papildomai nustatant sprendinius padidėjusioje suplanuotos teritorijos dalyje, išskyrus Taisyklių 315.1 ir 315.2 papunkčiuose nurodytus atvejus. Koreguojant detalųjį planą, planuojama teritorija gali neatitikti kvartalo apibrėžties, jeigu detaliuoju planu anksčiau suplanuota teritorija mažesnė kaip kvartalas arba detaliojo plano sprendinius numatoma keisti ir (ar) papildomai nustatyti mažesnėje kaip kvartalas suplanuotos teritorijos dalyje – šiais atvejais planavimo d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2914"><text:span text:style-name="T2915">320</text:span><text:span text:style-name="T2916">. Taisyklių 230.3 ir 318.3 papunkčiuose nurodyta detaliojo plano arba savivaldybės dalies bendrojo plano, kuriame nustatomas detaliojo plano teritorijos naudojimo reglamentas, sprendinių keitimo tvarka taikoma Teritorijų planavimo įstatymo 28 straipsnio 9 ir 10 dalyse nurodytomis sąlygomis:</text:span></text:p>
      <text:p text:style-name="P2917"><text:span text:style-name="T2918">320.1</text:span><text:span text:style-name="T2919">. šio plano koregavimas neturi pažeisti ar suvaržyti teisės aktuose garantuojamų ir saugomų trečiųjų asmenų teisių ir teisėtų interesų labiau negu iki šių korekcijų atlikimo arba turi būti gauti šių asmenų rašytiniai pritarimai (susitarimai) dėl šiame papunktyje nurodytų šio plano sprendinių keitimo;</text:span></text:p>
      <text:p text:style-name="P2920"><text:span text:style-name="T2921">320.2</text:span><text:span text:style-name="T2922">. vadovaujamasi įstatymų ir kitų teisės aktų reikalavimais, aukštesnio lygmens kompleksinio ar specialiojo teritorijų planavimo dokumento sprendiniais ir nesikeičia nustatytos pasekmės ar poveikis aplinkai;</text:span></text:p>
      <text:p text:style-name="P2923"><text:span text:style-name="T2924">320.3</text:span><text:span text:style-name="T2925">. numatomi koreguojamo detaliojo plano (arba vietovės lygmens bendrojo plano, kuriame nustatomas detaliojo plano teritorijos naudojimo reglamentas) sprendiniai neatitinka teritorijos planavimo sąlygų (jų dalies), išduotų dėl patvirtinto šioje dalyje nurodyto teritorijų planavimo dokumento, ir reikia kreiptis dėl naujų teritorijos planavimo sąlygų.</text:span></text:p>
      <text:p text:style-name="P2926"><text:span text:style-name="T2927">321</text:span><text:span text:style-name="T2928">. Planavimo organizatoriui priėmus sprendimą dėl detaliojo plano koregavimo</text:span><text:span text:style-name="T2929"><text:s/></text:span><text:span text:style-name="T2930">pradžios ir planavimo tikslų, sprendime arba pridedamoje schemoje nurodoma planuojama teritorija (šiuo detaliuoju planu suplanuota teritorija (įvertinus Taisyklių 319 punkte nurodytą suplanuotos teritorijos padidėjimą) ar jos dalis, kurioj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text:span><text:span text:style-name="T2931"><text:s/></text:span><text:span text:style-name="T2932">kuriam pateikiami Taisyklių 278 ir 279 punktuose nurodyti dokumentai, duomenys ir informacija (įvertinus nagrinėjamą 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administracijos direktoriaus sprendimas,</text:span><text:span text:style-name="T2933"><text:s/></text:span><text:span text:style-name="T2934">jeigu detalusis planas koreguojamas taisant techninę klaidą, padarytą tik tekstinėje dalyje.</text:span></text:p>
      <text:p text:style-name="P2935">Koreguojamo detaliojo plano planavimo darbų programoje:</text:p>
      <text:p text:style-name="P2936"><text:span text:style-name="T2937">321.1</text:span><text:span text:style-name="T2938">. numatomi koreguojamo detaliojo plano konkretūs uždaviniai;</text:span></text:p>
      <text:p text:style-name="P2939"><text:span text:style-name="T2940">321.2</text:span><text:span text:style-name="T2941">. nurodomi koreguojamame detaliajame plane:</text:span></text:p>
      <text:p text:style-name="P2942"><text:span text:style-name="T2943">321.2.1</text:span><text:span text:style-name="T2944">. keičiami galiojančiame detaliajame plane nustatyti reglamentai (išskyrus Taisyklių 315.1 ir 315.2 papunkčiuose nurodytus atvejus);</text:span></text:p>
      <text:p text:style-name="P2945"><text:span text:style-name="T2946">321.2.2</text:span><text:span text:style-name="T2947">. nustatomi įstatymais pagrįsti papildomi aplinkosaugos, kraštovaizdžio, gamtos ir nekilnojamojo kultūros paveldo apsaugos, klimato kaitos poveikio švelninimo ir atsparumo ekstremaliems klimato reiškiniams stiprinimo, urbanistiniai, architektūriniai, inžinerinės ir socialinės infrastruktūros vystymo, visuomenės sveikatos saugos ar kiti reglamentai (išskyrus Taisyklių 315.1 papunktyje nurodytą atvejį);</text:span></text:p>
      <text:p text:style-name="P2948"><text:span text:style-name="T2949">321.3</text:span><text:span text:style-name="T2950">. nurodoma, ar bus atliekama atranka SPAV atlikti;</text:span></text:p>
      <text:p text:style-name="P2951"><text:span text:style-name="T2952">321.4</text:span><text:span text:style-name="T2953">. nurodoma, ar turi būti atlikti tyrimai ir galimybių studijos.</text:span></text:p>
      <text:p text:style-name="P2954"><text:span text:style-name="T2955">322</text:span><text:span text:style-name="T2956">. Prieš pradėdamas koreguoti detalųjį planą, planavimo organizatorius konkrečiu atveju nustato, ar</text:span><text:span text:style-name="T2957">:</text:span></text:p>
      <text:p text:style-name="P2958"><text:span text:style-name="T2959">322.1</text:span><text:span text:style-name="T2960">. dėl numatomų sprendinių Vyriausybės nustatyta tvarka ir pagal Poveikio įsteigtoms ar potencialioms „Natura 2000“ teritorijoms reikšmingumo nustatymo tvarkos aprašą, kai jis taikomas, bus atliekama atranka SPAV atlikti;<text:s/></text:span></text:p>
      <text:p text:style-name="P2961"><text:span text:style-name="T2962">322.2</text:span><text:span text:style-name="T2963">. reikia parengti naujas planavimo organizatoriaus planavimo sąlygas;<text:s/></text:span></text:p>
      <text:p text:style-name="P2964"><text:span text:style-name="T2965">322.3</text:span><text:span text:style-name="T2966">. reikia</text:span><text:span text:style-name="T2967"><text:s/></text:span><text:span text:style-name="T2968">aplinkos ministro nustatyta tvarka kreiptis į Taisyklėse nurodytas institucijas (dalį institucijų) dėl naujų planavimo sąlygų. Planavimo organizatorius ar jo įgaliotas asmuo kreipiasi dėl naujų planavimo sąlygų, kai planavimo sąlygos, išduotos dėl patvirtinto detaliojo plano, netinka numatomiems koreguojamo detaliojo plano sprendiniams. Taisyklių 315.1 papunktyje nurodytu atveju detalusis planas nekoreguojamas, jis turi būti keičiamas;</text:span></text:p>
      <text:p text:style-name="P2969"><text:span text:style-name="T2970">322.4</text:span><text:span text:style-name="T2971">. detaliojo plano rengimo etape reikalinga esamos būklės įvertinimo ir (ar) bendrųjų sprendinių formavimo stadijos (esamos būklės įvertinimo stadija reikalinga, kai Taisyklių 319 punkte nurodytu atveju privaloma nurodyti nagrinėjamą teritoriją). Koreguojant detalųjį planą, numatomi sprendiniai turi atitikti koncepciją, jeigu ji patvirtinta galiojančiam detaliajam planui. Jeigu numatomi sprendiniai nustato ūkinės veiklos, įrašytos į Lietuvos Respublikos planuojamos ūkinės veiklos poveikio aplinkai vertinimo įstatymo 1 ar 2 priedus, vystymo pagrindus, <text:s/>detaliojo plano koregavimui atliekama atranka SPAV atlikti. Jeigu atrankoje SPAV atlikti nusprendžiama, kad reikia atlikti numatomų sprendinių vertinimą, koregavimo procedūra nutraukiama, detalusis planas turi būti keičiamas.</text:span></text:p>
      <text:p text:style-name="P2972"><text:span text:style-name="T2973">323</text:span><text:span text:style-name="T2974">. Koreguojant detaliuosius planus, taikoma Visuomenės informavimo, konsultavimo ir dalyvavimo priimant sprendimus dėl teritorijų planavimo nuostatuose nustatyta bendroji teritorijų planavimo dokumentų viešinimo procedūrų tvarka, išskyrus Taisyklių 318.1.1 ir 318.3 papunkčiuose nurodytus atvejus:</text:span></text:p>
      <text:p text:style-name="P2975"><text:span text:style-name="T2976">323.1</text:span><text:span text:style-name="T2977">. Teritorijų planavimo įstatymo 28 straipsnio 9 dalyje ir Taisyklių 318.3 papunktyje nurodyti detaliojo plano sprendiniai Teritorijų planavimo įstatymo 28 straipsnio 9, 10 dalyse ir Taisyklių 320 punkte nustatytomis sąlygomis gali būti keičiami savivaldybės administracijos direktoriaus sprendimu, prieš tai šio plano koregavimui turi raštu pritarti visi žemės sklypo (sklypų), kuriame keičiami nustatyti sprendiniai, valdytojai, naudotojai ir Teritorijų planavimo komisija.</text:span><text:span text:style-name="T2978"><text:s/></text:span><text:span text:style-name="T2979">Informacija visuomenei apie šiame papunktyje nurodytą detaliojo plano koregavimą skelbiama Visuomenės informavimo, konsultavimo ir dalyvavimo priimant sprendimus dėl teritorijų planavimo nuostatuose nustatyta supaprastinta teritorijų planavimo dokumentų viešinimo procedūrų tvarka, koreguotas detalusis planas registruojamas Teritorijų planavimo įstatyme nustatyta tvarka. Naudojantis Teritorijų planavimo dokumentų rengimo ir teritorijų planavimo proceso valstybinės priežiūros informacinę sistema, Teritorijų planavimo komisijai pateikiama:</text:span><text:span text:style-name="T2980"><text:s text:c="5"/></text:span></text:p>
      <text:p text:style-name="P2981"><text:span text:style-name="T2982">323.1.1</text:span><text:span text:style-name="T2983">. galiojančio detaliojo plano pagrindinis brėžinys (ir kitas brėžinys (brėžiniai), jeigu keičiami sprendiniai nurodyti ne pagrindiniame brėžinyje) su pažymėta planuojama teritorija, kai sprendiniai keičiami ne visoje anksčiau suplanuotoje teritorijoje;</text:span></text:p>
      <text:p text:style-name="P2984"><text:span text:style-name="T2985">323.1.2</text:span><text:span text:style-name="T2986">. aiškinamasis raštas (tekstinė dalis ir kita informacija, pagrindžianti detaliojo plano koregavimo būtinybę ir paaiškinanti korektūros sprendinius – pvz., numatomi projektuojamo statinio (kai jis yra) architektūriniai sprendimai ir (ar) sklypo sutvarkymo planas, vizualizuoti sprendiniai ir kita);</text:span></text:p>
      <text:p text:style-name="P2987"><text:span text:style-name="T2988">323.1.3</text:span><text:span text:style-name="T2989">.</text:span><text:span text:style-name="T2990"><text:s/></text:span><text:span text:style-name="T2991">brėžinys su pažymėtais keičiamais ir pakeistais detaliojo plano sprendiniais;<text:s/></text:span></text:p>
      <text:p text:style-name="P2992"><text:span text:style-name="T2993">323.1.4</text:span><text:span text:style-name="T2994">. Taisyklių 320.1 papunktyje nurodyti trečiųjų asmenų pritarimai (susitarimai), kai jie privalomi; <text:s text:c="2"/></text:span></text:p>
      <text:p text:style-name="P2995"><text:span text:style-name="T2996">323.2</text:span><text:span text:style-name="T2997">. Taisyklių 318.1.1 papunktyje nurodytu atveju detalusis planas neteikiamas derinti ir tikrinti, tvirtinamas tik savivaldybės administracijos direktoriaus sprendimu (pateikus techninės klaidos taisymo aiškinamąjį raštą ir detaliojo plano (jo dalies) grafinę dalį, jeigu techninė klaida padaryta grafinėje dalyje) ir registruojamas Teritorijų planavimo įstatyme nusta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p>
      <text:p text:style-name="P2998"><text:span text:style-name="T2999">Kitais atvejais koreguotas detalusis planas derinamas, tikrinamas, tvirtinamas ir registruojamas Teritorijų planavimo įstatyme nustatyta tvarka.</text:span></text:p>
      <text:p text:style-name="P3000"><text:span text:style-name="T3001">324</text:span><text:span text:style-name="T3002">. Koreguotą detalųjį planą,</text:span><text:span text:style-name="T3003"><text:s/></text:span><text:span text:style-name="T3004">išskyrus Taisyklių 318.1.1 ir 318.3 nurodytais atvejais,</text:span><text:span text:style-name="T3005"><text:s/></text:span><text:span text:style-name="T3006">sudaro: <text:s/></text:span></text:p>
      <text:p text:style-name="P3007"><text:span text:style-name="T3008">324.1</text:span><text:span text:style-name="T3009">. galiojančio</text:span><text:span text:style-name="T3010"><text:s/></text:span><text:span text:style-name="T3011">detaliojo plano pagrindinis brėžinys (ir kitas brėžinys (brėžiniai), jeigu keičiami sprendiniai nurodyti ir (ar) papildomi sprendiniai nustatomi ne pagrindiniame brėžinyje) su pažymėta planuojama teritorija (jeigu sprendiniai keičiami ir (ar) nustatomi ne visoje anksčiau suplanuotoje teritorijoje), nagrinėjama teritorija (jeigu detaliuoju planu anksčiau suplanuota teritorija mažesnė kaip kvartalas arba detaliojo plano sprendinius numatoma keisti mažesnėje kaip kvartalas suplanuotos teritorijos dalyje) ir keičiamais ir (ar) papildomai nustatomais</text:span><text:span text:style-name="T3012"><text:s/></text:span><text:span text:style-name="T3013">detaliojo plano sprendiniais;</text:span></text:p>
      <text:p text:style-name="P3014"><text:span text:style-name="T3015">324.2</text:span><text:span text:style-name="T3016">. aiškinamasis raštas (tekstinė dalis ir kita informacija, kurioje paaiškinami keičiami ir (ar) papildomai nustatomi sprendiniai);<text:s/></text:span></text:p>
      <text:p text:style-name="P3017"><text:span text:style-name="T3018">324.3</text:span><text:span text:style-name="T3019">. esamos būklės įvertinimo aiškinamasis raštas ir brėžinys (brėžiniai) (jeigu planavimo darbų programoje numatyta esamos būklės įvertinimo stadija)</text:span><text:span text:style-name="T3020"><text:s/></text:span><text:span text:style-name="T3021">su nurodyta nagrinėjama teritorija, kai ją privaloma nurodyti (įvertinamas jos kraštovaizdis, želdynai, esamos ir (ar) suplanuotos urbanistinės struktūros, inžinerinė ir socialinė infrastruktūra);<text:s/></text:span></text:p>
      <text:p text:style-name="P3022"><text:span text:style-name="T3023">324.4</text:span><text:span text:style-name="T3024">. brėžinys</text:span><text:span text:style-name="T3025"><text:s/>(</text:span><text:span text:style-name="T3026">brėžiniai</text:span><text:span text:style-name="T3027">)</text:span><text:span text:style-name="T3028">, jų tekstinės dalys, apibūdinantys pakeistus ir (ar) papildomai nustatytus sprendinius;</text:span></text:p>
      <text:p text:style-name="P3029"><text:span text:style-name="T3030">324.5</text:span><text:span text:style-name="T3031">. procedūrų dokumentai:</text:span></text:p>
      <text:p text:style-name="P3032"><text:span text:style-name="T3033">324.5.1</text:span><text:span text:style-name="T3034">. planavimo organizatoriaus sprendimas dėl detaliojo plano koregavimo pradžios ir planavimo tikslų;</text:span></text:p>
      <text:p text:style-name="P3035"><text:span text:style-name="T3036">324.5.2</text:span><text:span text:style-name="T3037">. planavimo darbų programa, jei ji parengta;</text:span></text:p>
      <text:p text:style-name="P3038"><text:span text:style-name="T3039">324.5.3</text:span><text:span text:style-name="T3040">. planavimo sąlygos, jei kreiptasi dėl jų išdavimo;</text:span></text:p>
      <text:p text:style-name="P3041"><text:span text:style-name="T3042">324.5.4</text:span><text:span text:style-name="T3043">. visuomenės dalyvavimo ataskaita;</text:span></text:p>
      <text:p text:style-name="P3044"><text:span text:style-name="T3045">324.5.5</text:span><text:span text:style-name="T3046">. Teritorijų planavimo komisijos posėdžio protokolas;</text:span></text:p>
      <text:p text:style-name="P3047"><text:span text:style-name="T3048">324.5.6</text:span><text:span text:style-name="T3049">. teritorijų planavimo valstybinę priežiūrą atliekančios institucijos koreguoto detaliojo plano patikrinimo aktas.</text:span></text:p>
      <text:p text:style-name="P3050"><text:span text:style-name="T3051">Registruojant koreguotą detalųjį planą, Teritorijų planavimo dokumentų registrui skaitmenine forma turi būti pateiktas anksčiau parengtas detalusis planas, jeigu jis nebuvo teiktas.</text:span></text:p>
      <text:p text:style-name="P3052"><text:span text:style-name="T3053">325</text:span><text:span text:style-name="T3054">. Detaliųjų planų sprendiniai negali prieštarauti aukštesnio lygmens kompleksinio ar specialiojo teritorijų planavimo dokumentų sprendiniams, įstatymams ir kitiems teisės aktams, tarp jų statybos techninių reglamentų reikalavimams, darantiems įtaką detaliojo plano sprendiniams.</text:span></text:p>
      <text:p text:style-name="P3055"><text:span text:style-name="T3056">326</text:span><text:span text:style-name="T3057">. Valstybei svarbių objektų teritorijų planavimo dokumentų sprendiniai privalomi kitiems 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3058"><text:span text:style-name="T3059">327</text:span><text:span text:style-name="T3060">. Detalieji planai galioja neterminuotai arba tol, kol suplanuotai arba didesnei teritorijai, į kurią patenka anksčiau suplanuota teritorija, parengiami ir patvirtinami nauji (juos keičiantys) to</text:span><text:span text:style-name="T3061"><text:s/></text:span><text:span text:style-name="T3062">paties lygmens kompleksinio teritorijų planavimo dokumentai, kuriuose nustatomas detaliųjų planų teritorijos naudojimo reglamentas, arba šie detalieji planai pripažįstami netekusiais galios Teritorijų planavimo įstatymo 27 straipsnio 6 dalyje nurodyta tvarka.</text:span></text:p>
      <text:p text:style-name="P3063"><text:span text:style-name="T3064">328</text:span><text:span text:style-name="T3065">. Detalieji planai privalomi visiems suplanuotoje teritorijoje veikiantiems fiziniams ir juridiniams asmenims ar kitoms organizacijoms.</text:span></text:p>
      <text:p text:style-name="P3066"><text:span text:style-name="T3067">329</text:span><text:span text:style-name="T3068">. Teritorijų planavimo valstybinę priežiūrą atliekančios institucijos detaliojo plano patikrinimo aktas gali būti skundžiamas Administracinių bylų teisenos įstatymo nustatyta tvarka.</text:span></text:p>
      <text:p text:style-name="P3069"><text:span text:style-name="T3070">330</text:span><text:span text:style-name="T3071">. Galiojančiuose detaliuosiuose planuose, parengtuose pagal iki 2014 m. sausio 1 d. galiojusį teisinį reguliavimą, vartotų sąvokų turinys turi būti suvokiamas pagal tuo metu galiojusį teisinį reguliavimą.</text:span></text:p>
      <text:p text:style-name="P3072"><text:span text:style-name="T3073">331</text:span><text:span text:style-name="T3074">. Detaliuosiuose planuose nustatytas kitos paskirties žemės gyvenamųjų teritorijų būdo mažaaukščių statinių teritorijos pobūdis gali būti suprantamas kaip atitinkantis kitos paskirties žemės vienbučių ir dvibučių gyvenamųjų pastatų teritorijos būdą tik tais atvejais, kai detaliajame plane yra nuorodų į numatomą statinių ar užstatymo tipą (namų valda, individualūs gyvenamieji namai, sodybinis užstatymas, vienbučiai gyvenamieji pastatai ar panašiai) ir (ar) nustatytas užstatymo tankis atitinka statybos techninio reglamento STR 2.02.09:2005 „Vienbučiai ir dvibučiai gyvenamieji pastatai“ 9 priedo reikalavimus.“;</text:span></text:p>
      <text:p text:style-name="P3075"><text:span text:style-name="T3076">1.104</text:span><text:span text:style-name="T3077">. pakeičiu 1 priedą ir jį išdėstau nauja redakcija (pridedama);</text:span></text:p>
      <text:p text:style-name="P3078"><text:span text:style-name="T3079">1.105</text:span><text:span text:style-name="T3080">. pakeičiu 2 priedą ir jį išdėstau nauja redakcija (pridedama);</text:span></text:p>
      <text:p text:style-name="P3081"><text:span text:style-name="T3082">1.106</text:span><text:span text:style-name="T3083">. pakeičiu 3 priedo žymą ir ją išdėstau taip:</text:span></text:p>
      <text:p text:style-name="P3084"><text:span text:style-name="T3085">„Kompleksinio teritorijų planavimo</text:span></text:p>
      <text:p text:style-name="P3086"><text:span text:style-name="T3087">dokumentų rengimo taisyklių</text:span></text:p>
      <text:p text:style-name="P3088"><text:span text:style-name="T3089">3</text:span><text:span text:style-name="T3090"><text:s/>priedas“;</text:span></text:p>
      <text:p text:style-name="P3091"><text:span text:style-name="T3092">1.107</text:span><text:span text:style-name="T3093">. pakeičiu 3 priedo pirmąją pastraipą ir ją išdėstau taip:</text:span></text:p>
      <text:p text:style-name="P3094"><text:span text:style-name="T3095">„Teritorijos naudojimo reglamentui, kitiems reglamentams ar reikalavimams</text:span><text:span text:style-name="T3096"><text:s/></text:span><text:span text:style-name="T3097">brėžiniuose nurodyti naudojami sutartiniai ženklai“;</text:span></text:p>
      <text:p text:style-name="P3098"><text:span text:style-name="T3099">1.108</text:span><text:span text:style-name="T3100">. pakeičiu 3 priedo lentelės antraštinę eilutę ir ją išdėstau taip:</text:span></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text:p>
          </table:table-cell>
          <table:table-cell table:style-name="TableCell3110">
            <text:p text:style-name="P3111">Pavadinimas</text:p>
          </table:table-cell>
          <table:table-cell table:style-name="TableCell3112">
            <text:p text:style-name="P3113">Grafinis žymėjimas</text:p>
          </table:table-cell>
          <table:table-cell table:style-name="TableCell3114">
            <text:p text:style-name="P3115">Linijos storis (mm)</text:p>
          </table:table-cell>
          <table:table-cell table:style-name="TableCell3116">
            <text:p text:style-name="P3117">“.</text:p>
          </table:table-cell>
        </table:table-row>
      </table:table>
      <text:p text:style-name="Normal"/>
      <text:p text:style-name="P3118"><text:span text:style-name="T3119">2</text:span><text:span text:style-name="T3120">. N u s t a t a u, kad:</text:span></text:p>
      <text:p text:style-name="P3121"><text:span text:style-name="T3122">2.1</text:span><text:span text:style-name="T3123">. 2021 m. lapkričio 1 d. įsigalioja tokia Taisyklių 169 punkto redakcija:</text:span></text:p>
      <text:p text:style-name="P3124"><text:span text:style-name="T3125">„</text:span><text:span text:style-name="T3126">169</text:span><text:span text:style-name="T3127">. Planavimo organizatorius, įvertinęs planavimo dokumentus, rengiamo savivaldybės dalies bendrojo plano mastelį, konkrečius visuomenės poreikius, planuojamos teritorijos socialinius, visuomenės sveikatos saugos, ekonominius, kultūrinius, urbanistinius, kraštovaizdžio ypatumus, nustato papildomus teisės aktais pagrįstus savivaldybės dalies bendrojo plano uždavinius, pvz.:</text:span></text:p>
      <text:p text:style-name="P3128"><text:span text:style-name="T3129">169.1</text:span><text:span text:style-name="T3130">. nustatyti socialinės infrastruktūros sistemos vystymo reikalavimus;</text:span></text:p>
      <text:p text:style-name="P3131"><text:span text:style-name="T3132">169.2</text:span><text:span text:style-name="T3133">. patikslinti savivaldybės bendrajame plane numatytų urbanizuotų ir urbanizuojamų teritorijų vystymo poreikius, atsižvelgus į rengiamo savivaldybės dalies bendrojo plano mastelį – urbanizuojamų teritorijų ribas;</text:span></text:p>
      <text:p text:style-name="P3134"><text:span text:style-name="T3135">169.3</text:span><text:span text:style-name="T3136">. numatyti (arba patikslinti ar detalizuoti savivaldybės bendrajame plane numatytą) savivaldybei svarbių objektų išdėstymą;</text:span></text:p>
      <text:p text:style-name="P3137"><text:span text:style-name="T3138">169.4</text:span><text:span text:style-name="T3139">. patikslinti žemės ūkio paskirties teritorijų vystymo bei formavimo kryptis;</text:span></text:p>
      <text:p text:style-name="P3140"><text:span text:style-name="T3141">169.5</text:span><text:span text:style-name="T3142">. nustatyti (arba patikslinti ar detalizuoti savivaldybės bendrajame plane nustatytas) gyvenamųjų vietovių kraštovaizdžio savitumui svarbias teritorijas, jose esančius šiam savitumui išsaugoti svarbius antropogeninius ir gamtinius elementus, vertingą kraštovaizdį atskleidžiančias apžvalgos vietas ir iš jų atsiveriančias panoramas, numatyti jų vizualinę apsaugą;</text:span></text:p>
      <text:p text:style-name="P3143"><text:span text:style-name="T3144">169.6</text:span><text:span text:style-name="T3145">. numatyti (ar patikslinti savivaldybės bendrajame plane numatytus) Taisyklių 83.6 papunktyje nurodytų ypatingųjų inžinerinių statinių ir atsinaujinančių išteklių energetikos objektų išdėstymo reikalavimus arba numatyti šių statinių ir objektų išdėstymą;</text:span></text:p>
      <text:p text:style-name="P3146"><text:span text:style-name="T3147">169.7</text:span><text:span text:style-name="T3148">. tobulinti ir vystyti istoriškai susiklosčiusią urbanistinę struktūrą, architektūrinę erdvinę kompoziciją,</text:span><text:span text:style-name="T3149"><text:s/></text:span><text:span text:style-name="T3150">numatyti (ar detalizuoti savivaldybės bendrajame plane numatytus) urbanistinių struktūrų formavimo ir (ar) pertvarkymo principus;</text:span></text:p>
      <text:p text:style-name="P3151"><text:span text:style-name="T3152">169.8</text:span><text:span text:style-name="T3153">. numatyti (ar patikslinti savivaldybės bendrajame plane numatytas) teritorijas, kuriose architektūriniu, urbanistiniu, valstybiniu ar viešojo intereso požiūriu reikšmingi objektai būtų planuojami ar projektuojami rengiant Architektūros įstatymo 13 straipsnio 1 dalyje nurodytus architektūrinius konkursus;</text:span></text:p>
      <text:p text:style-name="P3154"><text:span text:style-name="T3155">169.9</text:span><text:span text:style-name="T3156">. numatyti (ar patikslinti savivaldybės bendrajame plane numatytas) kvartalų kompleksinį atnaujinimo (modernizavimo) teritorijas ir jų energinio efektyvumo didinimo priemones vadovaujantis Kvartalų energinio efektyvumo didinimo programų rengimo ir įgyvendinimo tvarkos aprašu;</text:span></text:p>
      <text:p text:style-name="P3157"><text:span text:style-name="T3158">169.10</text:span><text:span text:style-name="T3159">. numatyti (arba patikslinti ar detalizuoti savivaldybės bendrajame plane numatytus) miško įveisimo ir naudojimo reikalavimus, miškų pritaikymą visuomenės reikmėms;</text:span></text:p>
      <text:p text:style-name="P3160"><text:span text:style-name="T3161">169.11</text:span><text:span text:style-name="T3162">. nurodyti prioritetinę savivaldybės infrastruktūrą, kuri nepatenka į nustatytas prioritetinės plėtros teritorijas, ir teritorijas, kurių vystymui ši infrastruktūra skirta;</text:span></text:p>
      <text:p text:style-name="P3163"><text:span text:style-name="T3164">169.12</text:span><text:span text:style-name="T3165">. numatyti žemės paėmimą visuomenės poreikiams pagal Žemės įstatymo 45 straipsnyje nurodytus reikalavimus;</text:span></text:p>
      <text:p text:style-name="P3166"><text:span text:style-name="T3167">169.13</text:span><text:span text:style-name="T3168">. kitus papildomus uždavinius.“;</text:span></text:p>
      <text:p text:style-name="P3169"><text:span text:style-name="T3170">2.2</text:span><text:span text:style-name="T3171">. šis įsakymas įsigalioja 2021 m. liepos 1 d.</text:span></text:p>
      <text:p text:style-name="P3172"/>
      <text:p text:style-name="P3173"/>
      <text:p text:style-name="P3174"/>
      <text:p text:style-name="P3175"><text:span text:style-name="T3176">Aplinkos ministras</text:span><text:span text:style-name="T3177"><text:tab/></text:span><text:span text:style-name="T3178"><text:tab/></text:span><text:span text:style-name="T3179"><text:tab/></text:span><text:span text:style-name="T3180"><text:tab/>Simonas Gentvilas</text:span></text:p>
      <text:p text:style-name="P3181"/>
      <text:p text:style-name="P3182">Kompleksinio teritorijų planavimo</text:p>
      <text:p text:style-name="P3184">dokumentų rengimo taisyklių<text:s/></text:p>
      <text:p text:style-name="P3185"><text:span text:style-name="T3186">1</text:span><text:span text:style-name="T3187"><text:s/>priedas</text:span></text:p>
      <text:p text:style-name="P3188"/>
      <text:p text:style-name="P3189"/>
      <text:p text:style-name="P3190"><text:span text:style-name="T3191">REGLAMENTŲ APRAŠOMOJI LENTELĖ</text:span></text:p>
      <text:p text:style-name="P3192"/>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3">
            <text:p text:style-name="P3214">Teritorijos</text:p>
            <text:p text:style-name="P3215">(jos dalies) Nr.</text:p>
            <text:p text:style-name="P3216"/>
          </table:table-cell>
          <table:table-cell table:style-name="TableCell3217" table:number-rows-spanned="3">
            <text:p text:style-name="P3218"><text:span text:style-name="T3219">Žemės</text:span><text:span text:style-name="T3220"><text:s/></text:span><text:span text:style-name="T3221">sklypo</text:span></text:p>
            <text:p text:style-name="P3222">(jo</text:p>
            <text:p text:style-name="P3223">dalies)<text:s/></text:p>
            <text:p text:style-name="P3224">Nr.</text:p>
          </table:table-cell>
          <table:table-cell table:style-name="TableCell3225" table:number-rows-spanned="3">
            <text:p text:style-name="P3226"><text:span text:style-name="T3227">Žemės</text:span><text:span text:style-name="T3228"><text:s/></text:span><text:span text:style-name="T3229">sklypo</text:span></text:p>
            <text:p text:style-name="P3230">(jo</text:p>
            <text:p text:style-name="P3231">dalies)</text:p>
            <text:p text:style-name="P3232">plotas,</text:p>
            <text:p text:style-name="P3233"><text:span text:style-name="T3234">m</text:span><text:span text:style-name="T3235">2</text:span></text:p>
          </table:table-cell>
          <table:table-cell table:style-name="TableCell3236" table:number-columns-spanned="11">
            <text:p text:style-name="P3237"><text:span text:style-name="T3238">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9" table:number-columns-spanned="3">
            <text:p text:style-name="P3240">Papildomi reglamentai</text:p>
          </table:table-cell>
          <table:covered-table-cell/>
          <table:covered-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able:number-rows-spanned="2">
            <text:p text:style-name="P3246">teritorijos naudojimo tipas<text:s/></text:p>
          </table:table-cell>
          <table:table-cell table:style-name="TableCell3247" table:number-rows-spanned="2">
            <text:p text:style-name="P3248">pagrindinė žemės naudojimo paskirtis</text:p>
          </table:table-cell>
          <table:table-cell table:style-name="TableCell3249" table:number-rows-spanned="2">
            <text:p text:style-name="P3250"><text:span text:style-name="T3251">žemės sklypo naudojimo būdas<text:s/></text:span><text:span text:style-name="T3252">(</text:span><text:span text:style-name="T3253">būdai</text:span><text:span text:style-name="T3254">)</text:span></text:p>
          </table:table-cell>
          <table:table-cell table:style-name="TableCell3255" table:number-columns-spanned="2">
            <text:p text:style-name="P3256"><text:span text:style-name="T3257">leidžiamasis</text:span><text:span text:style-name="T3258"><text:s/></text:span><text:span text:style-name="T3259">pastatų aukštis<text:s/></text:span></text:p>
          </table:table-cell>
          <table:covered-table-cell/>
          <table:table-cell table:style-name="TableCell3260" table:number-rows-spanned="2">
            <text:p text:style-name="P3261"><text:span text:style-name="T3262">leidžiamasis</text:span><text:span text:style-name="T3263"><text:s/></text:span><text:span text:style-name="T3264">užstatymo tankis, %</text:span></text:p>
            <text:p text:style-name="P3265"/>
          </table:table-cell>
          <table:table-cell table:style-name="TableCell3266" table:number-rows-spanned="2">
            <text:p text:style-name="P3267">leidžiamasis užstatymo intensyvumas ar <text:s/>užstatymo tūrio tankis *<text:s/></text:p>
            <text:p text:style-name="P3268"/>
            <text:p text:style-name="P3269"/>
            <text:p text:style-name="P3270"/>
          </table:table-cell>
          <table:table-cell table:style-name="TableCell3271" table:number-rows-spanned="2">
            <text:p text:style-name="P3272">užstatymo tipas</text:p>
          </table:table-cell>
          <table:table-cell table:style-name="TableCell3273" table:number-columns-spanned="2">
            <text:p text:style-name="P3274">galimi žemės <text:s/></text:p>
            <text:p text:style-name="P3275">sklypų dydžiai</text:p>
          </table:table-cell>
          <table:covered-table-cell/>
          <table:table-cell table:style-name="TableCell3276" table:number-rows-spanned="2">
            <text:p text:style-name="P3277">priklausomųjų želdynų ir</text:p>
            <text:p text:style-name="P3278">želdinių teritorijų</text:p>
            <text:p text:style-name="P3279">dalys, %</text:p>
          </table:table-cell>
          <table:table-cell table:style-name="TableCell3280" table:number-rows-spanned="2">
            <text:p text:style-name="P3281">pastatų</text:p>
            <text:p text:style-name="P3282">aukštų</text:p>
            <text:p text:style-name="P3283">skaičius</text:p>
          </table:table-cell>
          <table:table-cell table:style-name="TableCell3284" table:number-rows-spanned="2">
            <text:p text:style-name="P3285">statinių</text:p>
            <text:p text:style-name="P3286">paskirtys</text:p>
          </table:table-cell>
          <table:table-cell table:style-name="TableCell3287" table:number-rows-spanned="2">
            <text:p text:style-name="P3288"><text:span text:style-name="T3289">kiti reglamentai<text:s/></text:span></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nuo žemės paviršiaus, m<text:s/></text:p>
          </table:table-cell>
          <table:table-cell table:style-name="TableCell3299">
            <text:p text:style-name="P3300">altitudė,</text:p>
            <text:p text:style-name="P3301">m</text:p>
          </table: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text:span text:style-name="T3307">mažiausi, m</text:span><text:span text:style-name="T3308">2</text:span></text:p>
          </table:table-cell>
          <table:table-cell table:style-name="TableCell3309">
            <text:p text:style-name="P3310"><text:span text:style-name="T3311">didžiausi, m</text:span><text:span text:style-name="T3312">2</text:span></text:p>
            <text:p text:style-name="P3313"/>
          </table: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row>
      </table:table>
      <text:p text:style-name="P3318"/>
      <text:p text:style-name="P3319"><text:span text:style-name="T3320">Pastabos</text:span><text:span text:style-name="T3321">:</text:span></text:p>
      <text:p text:style-name="P3322">1. Lentelėje pildoma skiltis, nurodanti teritoriją ar jos dalį (numatant skirtingus teritorijos naudojimo tipus), kai neformuojami atskiri žemės sklypai. Jei detaliajame plane (ar savivaldybės dalies bendrajame plane, rengiamame masteliu M 1:2 000) atskiri žemės sklypai formuojami, pildomos skiltys, nurodančios sklypo numerį ir plotą.</text:p>
      <text:p text:style-name="P3323"><text:span text:style-name="T3324">2. Šioje lentelėje pažymimi ir servitutai, jei jie numatomi. Kai detaliajame plane<text:s/></text:span><text:span text:style-name="T3325">(ar savivaldybės dalies bendrajame plane, rengiamame masteliu M 1:2 000)</text:span><text:span text:style-name="T3326"><text:s/>numatomas daugiau kaip vienas servitutas, jie numeruojami ir aprašomi.</text:span></text:p>
      <text:p text:style-name="P3327">3. Pagrindiniame brėžinyje grafiškai pažymimos faktinės miško žemės naudmenos, kurios nekeičiamos kitomis naudmenomis, ir aprašomos šios lentelės skiltyje „Papildomi reglamentai“, nurodant plotą.</text:p>
      <text:p text:style-name="P3328"><text:span text:style-name="T3329">* leidžiamasis</text:span><text:span text:style-name="T3330"><text:s/></text:span><text:span text:style-name="T3331">tūrio tankis nustatomas pramonės ir sandėliavimo objektų ir (ar) inžinerinės infrastruktūros teritorijose.</text:span></text:p>
      <text:p text:style-name="P3332"/>
      <text:p text:style-name="P3333"/>
      <text:p text:style-name="P3334"/>
      <text:p text:style-name="P3335">Kompleksinio teritorijų planavimo</text:p>
      <text:p text:style-name="P3340">dokumentų rengimo taisyklių<text:s/></text:p>
      <text:p text:style-name="P3341"><text:span text:style-name="T3342">2</text:span><text:span text:style-name="T3343"><text:s/>priedas</text:span></text:p>
      <text:p text:style-name="Normal"/>
      <text:p text:style-name="P3344"><text:span text:style-name="T3345">Teritorijos</text:span><text:span text:style-name="T3346"><text:s/></text:span><text:span text:style-name="T3347">naudojimo reglamentas</text:span></text:p>
      <text:p text:style-name="P3348"/>
      <text:p text:style-name="P3349">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3350">Kai nustatomi konkretūs žemės sklypo ar jo dalies naudojimo būdai (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3351">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3352">Teritorijos naudojimo reglamentas pagrindiniame brėžinyje nurodomas pagal pateiktą pavyzdį:</text:p>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T</text:p>
            <table:table table:style-name="Table3360">
              <table:table-columns>
                <table:table-column table:style-name="TableColumn3361"/>
                <table:table-column table:style-name="TableColumn3362"/>
              </table:table-columns>
              <table:table-row table:style-name="TableRow3363">
                <table:table-cell table:style-name="TableCell3364">
                  <text:p text:style-name="P3365">1</text:p>
                </table:table-cell>
                <table:table-cell table:style-name="TableCell3366">
                  <text:p text:style-name="P3367">2</text:p>
                </table:table-cell>
              </table:table-row>
              <table:table-row table:style-name="TableRow3368">
                <table:table-cell table:style-name="TableCell3369">
                  <text:p text:style-name="P3370">3</text:p>
                </table:table-cell>
                <table:table-cell table:style-name="TableCell3371">
                  <text:p text:style-name="P3372">4</text:p>
                </table:table-cell>
              </table:table-row>
              <table:table-row table:style-name="TableRow3373">
                <table:table-cell table:style-name="TableCell3374">
                  <text:p text:style-name="P3375">5</text:p>
                </table:table-cell>
                <table:table-cell table:style-name="TableCell3376">
                  <text:p text:style-name="P3377">6</text:p>
                </table:table-cell>
              </table:table-row>
              <table:table-row table:style-name="TableRow3378">
                <table:table-cell table:style-name="TableCell3379">
                  <text:p text:style-name="P3380">a</text:p>
                </table:table-cell>
                <table:table-cell table:style-name="TableCell3381">
                  <text:p text:style-name="P3382">b</text:p>
                </table:table-cell>
              </table:table-row>
            </table:table>
            <text:p text:style-name="P3383"/>
          </table:table-cell>
          <table:table-cell table:style-name="TableCell3384">
            <text:p text:style-name="P3385">Teritorijos naudojimo reglamentas:</text:p>
            <text:p text:style-name="P3386"/>
            <text:p text:style-name="P3387">T– teritorijos naudojimo tipas arba pagrindinė žemės naudojimo paskirtis;</text:p>
            <text:p text:style-name="P3388"><text:span text:style-name="T3389">1 –<text:s/></text:span><text:span text:style-name="T3390">žemės sklypo naudojimo būdas (būdai);</text:span></text:p>
            <text:p text:style-name="P3391"><text:span text:style-name="T3392">2 – leidžiamasis pastatų aukštis (metrais);</text:span></text:p>
            <text:p text:style-name="P3393"><text:span text:style-name="T3394">3 –<text:s/></text:span><text:span text:style-name="T3395">leidžiamasis</text:span><text:span text:style-name="T3396"><text:s/>žemės sklypo užstatymo tankis;</text:span></text:p>
            <text:p text:style-name="P3397">4 – leidžiamasis žemės sklypo užstatymo intensyvumas;</text:p>
            <text:p text:style-name="P3398">5 – užstatymo tipas;</text:p>
            <text:p text:style-name="P3399">6 – priklausomųjų želdynų ir želdinių teritorijų dalys, %;<text:s/></text:p>
            <text:p text:style-name="P3400"><text:span text:style-name="T3401">a,</text:span><text:span text:style-name="T3402"><text:s/></text:span><text:span text:style-name="T3403">b – papildomi reglamentai.</text:span></text:p>
          </table:table-cell>
          <table:table-cell table:style-name="TableCell3404">
            <text:p text:style-name="P3405">MIŠRI CENTRO TERITORIJA (GC)</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G2; K</text:p>
                </table:table-cell>
                <table:table-cell table:style-name="TableCell3413">
                  <text:p text:style-name="P3414">15</text:p>
                </table:table-cell>
              </table:table-row>
              <table:table-row table:style-name="TableRow3415">
                <table:table-cell table:style-name="TableCell3416">
                  <text:p text:style-name="P3417">50 %</text:p>
                </table:table-cell>
                <table:table-cell table:style-name="TableCell3418">
                  <text:p text:style-name="P3419"><text:span text:style-name="T3420">1,2; 1,6</text:span></text:p>
                </table:table-cell>
              </table:table-row>
              <table:table-row table:style-name="TableRow3421">
                <table:table-cell table:style-name="TableCell3422">
                  <text:p text:style-name="P3423">lp</text:p>
                </table:table-cell>
                <table:table-cell table:style-name="TableCell3424">
                  <text:p text:style-name="P3425">30 %; 15 %</text:p>
                </table:table-cell>
              </table:table-row>
              <table:table-row table:style-name="TableRow3426">
                <table:table-cell table:style-name="TableCell3427">
                  <text:p text:style-name="P3428">a</text:p>
                </table:table-cell>
                <table:table-cell table:style-name="TableCell3429">
                  <text:p text:style-name="P3430">b</text:p>
                </table:table-cell>
              </table:table-row>
            </table:table>
            <text:p text:style-name="P3431"/>
          </table:table-cell>
        </table:table-row>
      </table:table>
      <text:p text:style-name="P3432">Žemės sklypo numerio ir jo ploto žymėjimas:</text:p>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p text:style-name="P3439">n</text:p>
            <text:p text:style-name="P3440">−</text:p>
            <text:p text:style-name="P3441">m</text:p>
          </table:table-cell>
          <table:table-cell table:style-name="TableCell3442">
            <text:p text:style-name="P3443"><text:span text:style-name="T3444">n</text:span><text:span text:style-name="T3445"><text:s/>– žemės</text:span><text:span text:style-name="T3446"><text:s/></text:span><text:span text:style-name="T3447">sklypo numeris <text:s/></text:span></text:p>
            <text:p text:style-name="P3448"><text:span text:style-name="T3449">m – žemės</text:span><text:span text:style-name="T3450"><text:s/></text:span><text:span text:style-name="T3451">sklypo plotas, m</text:span><text:span text:style-name="T3452">2</text:span><text:span text:style-name="T3453"><text:s text:c="4"/></text:span></text:p>
            <text:p text:style-name="P3454"/>
            <text:p text:style-name="P3455"/>
          </table:table-cell>
          <table:table-cell table:style-name="TableCell3456">
            <text:p text:style-name="P3457">1</text:p>
            <text:p text:style-name="P3458">––––</text:p>
            <text:p text:style-name="P3459">1600</text:p>
          </table:table-cell>
        </table:table-row>
      </table:table>
      <text:p text:style-name="P3460">Kai detaliajame plane (ar savivaldybės dalies bendrajame plane, rengiamame masteliu M 1:2 000) nustatomas teritorijos naudojimo tipas ir nurodomi keli galimi žemės sklypo ar jo dalies žemės naudojimo būdai, pirmuoju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3461"><text:span text:style-name="T346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1">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318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8.2673in" fo:page-height="11.6923in" style:print-orientation="portrait" fo:margin-top="0.793in" fo:margin-left="1.083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33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7" style:parent-style-name="DefaultParagraphFont" style:family="text">
      <style:text-properties style:font-name="Tahoma" fo:letter-spacing="0.0069in" fo:font-size="10pt" style:font-size-asian="10pt" style:language-asian="lt" style:country-asian="LT"/>
    </style:style>
    <style:style style:name="P333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83"/>
      </style:header>
      <style:footer>
        <text:p text:style-name="Footer"/>
      </style:footer>
    </style:master-page>
    <style:master-page style:name="MP2" style:page-layout-name="PL2">
      <style:header>
        <text:p text:style-name="P3336"><text:span text:style-name="T3337"><text:page-number text:fixed="false">2</text:page-number></text:span></text:p>
        <text:p text:style-name="P3338"/>
      </style:header>
      <style:footer>
        <text:p text:style-name="Footer"/>
      </style:footer>
    </style:master-page>
    <style:master-page style:next-style-name="MP2" style:name="MPF2" style:page-layout-name="PL2">
      <style:header>
        <text:p text:style-name="P33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08:32:00Z</meta:creation-date>
    <dc:date>2021-06-03T08:3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1" meta:paragraph-count="1450" meta:word-count="21610" meta:character-count="174030" meta:row-count="3846" meta:non-whitespace-character-count="153870"/>
  </office:meta>
</office:document-meta>
</file>