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text-indent="0.9847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margin-left="1.2347in" fo:text-indent="-0.25in">
        <style:tab-stops/>
      </style:paragraph-properties>
    </style:style>
    <style:style style:name="T22" style:parent-style-name="DefaultParagraphFont" style:family="text">
      <style:text-properties style:font-style-complex="italic" style:font-size-complex="12pt" style:language-complex="he" style:country-complex="IL"/>
    </style:style>
    <style:style style:name="T23" style:parent-style-name="DefaultParagraphFont" style:family="text">
      <style:text-properties style:font-style-complex="italic" style:font-size-complex="12pt" style:language-complex="he" style:country-complex="IL"/>
    </style:style>
    <style:style style:name="T24" style:parent-style-name="DefaultParagraphFont" style:family="text">
      <style:text-properties style:font-style-complex="italic" style:font-size-complex="12pt" style:language-complex="he" style:country-complex="IL"/>
    </style:style>
    <style:style style:name="T25" style:parent-style-name="DefaultParagraphFont" style:family="text">
      <style:text-properties style:font-style-complex="italic" style:font-size-complex="12pt" style:language-complex="he" style:country-complex="IL"/>
    </style:style>
    <style:style style:name="P26" style:parent-style-name="Normal" style:family="paragraph">
      <style:paragraph-properties fo:text-align="justify" fo:text-indent="1in"/>
    </style:style>
    <style:style style:name="T27" style:parent-style-name="DefaultParagraphFont" style:family="text">
      <style:text-properties style:font-style-complex="italic" style:font-size-complex="12p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font-weight="bold" style:font-weight-asian="bold"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847in"/>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P39" style:parent-style-name="Normal" style:family="paragraph">
      <style:paragraph-properties fo:text-align="justify" fo:text-indent="0.9847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1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9847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font-weight="bold" style:font-weight-asian="bold"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1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1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1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1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9847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9847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1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1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1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text-indent="1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text-indent="1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font-weight="bold" style:font-weight-asian="bold"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text-indent="0.9847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keep-with-next="always">
        <style:tab-stops>
          <style:tab-stop style:type="left" style:position="3.0062in"/>
          <style:tab-stop style:type="left" style:position="4.3368in"/>
        </style:tab-stops>
      </style:paragraph-properties>
    </style:style>
    <style:style style:name="P103" style:parent-style-name="Normal" style:family="paragraph">
      <style:paragraph-properties fo:keep-with-next="always">
        <style:tab-stops>
          <style:tab-stop style:type="left" style:position="3.0062in"/>
          <style:tab-stop style:type="left" style:position="4.3368in"/>
        </style:tab-stops>
      </style:paragraph-properties>
    </style:style>
    <style:style style:name="P104" style:parent-style-name="Normal" style:family="paragraph">
      <style:paragraph-properties fo:keep-with-next="always">
        <style:tab-stops>
          <style:tab-stop style:type="left" style:position="3.0062in"/>
          <style:tab-stop style:type="left" style:position="4.3368in"/>
        </style:tab-stops>
      </style:paragraph-properties>
    </style:style>
    <style:style style:name="P105"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text:s/>2012 M. BIRŽELIO 7 D. SPRENDIMO NR. T-286 „DĖL NENAUDOJAMOS ŽEMĖS NUSTATYMO TVARKOS APRAŠO TVIRTINIMO“ PAKEITIMO</text:p>
      <text:p text:style-name="P12"/>
      <text:p text:style-name="P13">2015 m. balandžio 2 d. <text:s/><text:tab/>Nr. T-131</text:p>
      <text:p text:style-name="P14">Kaunas</text:p>
      <text:p text:style-name="P15"/>
      <text:p text:style-name="P16"/>
      <text:p text:style-name="P17"><text:span text:style-name="T18">Kauno miesto savivaldybės taryba <text:s/>n u s p r e n d ž i a:</text:span></text:p>
      <text:p text:style-name="P19"><text:span text:style-name="T20">Pakeisti Nenaudojamos žemės nustatymo tvarkos aprašą, patvirtintą Kauno miesto savivaldybės tarybos 2012 m. birželio 7 d. sprendimu Nr. T-286 „Dėl Nenaudojamos žemės nustatymo tvarkos aprašo tvirtinimo“:</text:span></text:p>
      <text:p text:style-name="P21"><text:span text:style-name="T22">1</text:span><text:span text:style-name="T23">.</text:span><text:span text:style-name="T24"><text:s/></text:span><text:span text:style-name="T25">Pakeisti 1 punktą ir jį išdėstyti taip:</text:span></text:p>
      <text:p text:style-name="P26"><text:span text:style-name="T27">„</text:span><text:span text:style-name="T28">1</text:span><text:span text:style-name="T29">. Nenaudojamos žemės nustatymo tvarkos aprašas (toliau – Aprašas) reglamentuoja žemės, kuriai taikomas padidintas mokesčio tarifas, sąrašo (toliau – Sąrašas) sudarymo ir keitimo procedūras. Aprašas parengtas vadovaujantis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Kauno miesto tvarkymo ir švaros taisyklėmis, patvirtintomis Kauno miesto savivaldybės tarybos<text:s/></text:span><text:span text:style-name="T30"><text:s/></text:span><text:span text:style-name="T31">2014 m. lapkričio 6 d. sprendimu Nr. T-559</text:span><text:span text:style-name="T32"><text:s/></text:span><text:span text:style-name="T33">„Dėl Kauno miesto tvarkymo ir švaros taisyklių patvirtinimo“</text:span><text:span text:style-name="T34"><text:s/></text:span><text:span text:style-name="T35">(toliau – Tvarkymo ir švaros taisyklės).“</text:span></text:p>
      <text:p text:style-name="P36"><text:span text:style-name="T37">2</text:span><text:span text:style-name="T38">. Pripažinti netekusiu galios 4.1 papunktį.</text:span></text:p>
      <text:p text:style-name="P39"><text:span text:style-name="T40">3</text:span><text:span text:style-name="T41">. Pakeisti 6 punkto pirmąją pastraipą ir ją išdėstyti taip:</text:span></text:p>
      <text:p text:style-name="P42"><text:span text:style-name="T43">„</text:span><text:span text:style-name="T44">6</text:span><text:span text:style-name="T45">. Kauno miesto seniūnai (toliau – seniūnai) seniūnijų teritorijose iki gegužės 15 d. nustato nenaudojamos žemės sklypus, kurie atitinka bent vieną Aprašo 4.2–4.7 papunkčiuose nustatytų kriterijų, sudaro tokių žemės sklypų sąrašą, registruotu laišku per 10 darbo dienų informuoja žemės sklypų savininkus ir nuomininkus (naudotojus) apie ketinimą įtraukti į sąrašą ir (arba) ketinimą bausti už Tvarkymo ir švaros taisyklių pažeidimą ir kreipiasi į Savivaldybės administracijos Urbanistikos ir architektūros ir Statybos leidimų skyrius (toliau kartu – Skyriai), kad jie pateiktų informaciją:“.<text:s/></text:span></text:p>
      <text:p text:style-name="P46"><text:span text:style-name="T47">4</text:span><text:span text:style-name="T48">. Pakeisti 9 punktą ir jį išdėstyti taip:</text:span></text:p>
      <text:p text:style-name="P49"><text:span text:style-name="T50">„</text:span><text:span text:style-name="T51">9</text:span><text:span text:style-name="T52">. Sąrašus, sudarytus pagal Aprašo 8 punkto reikalavimus, kartu su Nekilnojamojo turto registro duomenų banko išrašais, turima vaizdine medžiaga (nuotraukos, žemėlapiai ir pan.) ir kitus duomenis, pagrindžiančius atitiktį kriterijams, seniūnai</text:span><text:span text:style-name="T53"><text:s/></text:span><text:span text:style-name="T54">iki liepos 1 d. pateikia Savivaldybės administracijos Finansų skyriui.“<text:s/></text:span></text:p>
      <text:p text:style-name="P55"><text:span text:style-name="T56">5</text:span><text:span text:style-name="T57">. Pakeisti 10 punktą ir jį išdėstyti taip:</text:span></text:p>
      <text:p text:style-name="P58"><text:span text:style-name="T59">„</text:span><text:span text:style-name="T60">10</text:span><text:span text:style-name="T61">. Finansų skyrius, gavęs iš seniūnų Aprašo 9 punkte</text:span><text:span text:style-name="T62"><text:s/>nurodytus sąrašus, per</text:span><text:span text:style-name="T63"><text:s/>10 darbo dienų parengia Savivaldybės administracijos direktoriaus įsakymą dėl Sąrašo tvirtinimo ir nustatyta tvarka teikia jį pasirašyti Savivaldybės administracijos direktoriui.“</text:span></text:p>
      <text:p text:style-name="P64"><text:span text:style-name="T65">6</text:span><text:span text:style-name="T66">. Pakeisti 11.1 papunktį ir jį išdėstyti taip:</text:span></text:p>
      <text:p text:style-name="P67"><text:span text:style-name="T68">„</text:span><text:span text:style-name="T69">11.1</text:span><text:span text:style-name="T70">. registruotu laišku praneša įrašytų į Sąrašą žemės sklypų valdytojams (žemės nuomos mokesčio mokėtojams) apie jų valdomų žemės sklypų įrašymą į Sąrašą ir apmokestinimą Savivaldybės tarybos nustatytu mokesčio tarifu;“.</text:span></text:p>
      <text:p text:style-name="P71"><text:span text:style-name="T72">7</text:span><text:span text:style-name="T73">. Pripažinti netekusiu galios 12 punktą.</text:span></text:p>
      <text:p text:style-name="P74"><text:span text:style-name="T75">8</text:span><text:span text:style-name="T76">. Pakeisti 13 punkto pirmąją pastraipą ir ją išdėstyti taip:</text:span></text:p>
      <text:p text:style-name="P77"><text:span text:style-name="T78">„</text:span><text:span text:style-name="T79">13</text:span><text:span text:style-name="T80">. Nenaudojamos žemės sklypo savininkas, nuomininkas (naudotojas) gali per <text:s/>30 dienų nuo pranešimo apie žemės sklypo įrašymą į Sąrašą išsiuntimo dienos pateikti seniūnijai dokumentus, įrodančius, kad žemės sklypas neatitinka Aprašo 4.2–4.7 papunkčiuose nurodytų kriterijų arba atitiktis šiems kriterijams yra sąlygota vienos ar keleto šių aplinkybių:“.</text:span></text:p>
      <text:p text:style-name="P81"><text:span text:style-name="T82">9</text:span><text:span text:style-name="T83">. Pakeisti 15 punktą ir jį išdėstyti taip:</text:span></text:p>
      <text:p text:style-name="P84"><text:span text:style-name="T85">„</text:span><text:span text:style-name="T86">15</text:span><text:span text:style-name="T87">. Finansų skyrius per 10</text:span><text:span text:style-name="T88"><text:s/></text:span><text:span text:style-name="T89">darbo dienų nuo Aprašo 14 punkte nurodytos informacijos gavimo dienos nustatyta tvarka parengia Savivaldybės administracijos direktoriaus įsakymą dėl Sąrašo pakeitimo ir teikia jį pasirašyti Savivaldybės administracijos direktoriui.“</text:span></text:p>
      <text:p text:style-name="P90"><text:span text:style-name="T91">10</text:span><text:span text:style-name="T92">. Pakeisti 16.1 papunktį ir jį išdėstyti taip:</text:span></text:p>
      <text:p text:style-name="P93"><text:span text:style-name="T94">„</text:span><text:span text:style-name="T95">16.1</text:span><text:span text:style-name="T96">. registruotu laišku</text:span><text:span text:style-name="T97"><text:s/></text:span><text:span text:style-name="T98">praneša apie Sąrašo pakeitimą žemės sklypų valdytojams (žemės nuomos mokesčio mokėtojams);“.</text:span></text:p>
      <text:p text:style-name="P99"><text:span text:style-name="T100">11</text:span><text:span text:style-name="T101">. Pripažinti netekusiais galios 17 punktą, 17.1 ir 17.2 papunkčius.</text:span></text:p>
      <text:p text:style-name="P102"/>
      <text:p text:style-name="P103"/>
      <text:p text:style-name="P104"/>
      <text:p text:style-name="P105"><text:span text:style-name="T106">Savivaldybės meras</text:span><text:span text:style-name="T107"><text:tab/></text:span><text:span text:style-name="T108"><text:tab/></text:span><text:span text:style-name="T109">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4.2 SPRENDIMAS Nr. T-131</dc:title>
    <dc:subject>DĖL KAUNO MIESTO SAVIVALDYBĖS TARYBOS 2012 M. BIRŽELIO 7 D. SPRENDIMO NR. T-286 ,,DĖL NENAUDOJAMOS ŽEMĖS NUSTATYMO TVARKOS APRAŠO TVIRTINIMO“ PAKEITIMO</dc:subject>
    <meta:initial-creator>Finansų skyrius</meta:initial-creator>
    <dc:creator>Adlib User</dc:creator>
    <meta:creation-date>2016-01-07T09:06:00Z</meta:creation-date>
    <dc:date>2016-01-07T09:06:00Z</dc:date>
    <meta:print-date>2015-03-25T07:02:00Z</meta:print-date>
    <meta:template xlink:href="Normal" xlink:type="simple"/>
    <meta:editing-cycles>2</meta:editing-cycles>
    <meta:editing-duration>PT0S</meta:editing-duration>
    <meta:document-statistic meta:page-count="2" meta:paragraph-count="46" meta:word-count="564" meta:character-count="4077" meta:row-count="154" meta:non-whitespace-character-count="3559"/>
  </office:meta>
</office:document-meta>
</file>