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text-indent="0.0861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line-height="115%"/>
    </style:style>
    <style:style style:name="P18" style:parent-style-name="Normal" style:family="paragraph">
      <style:paragraph-properties fo:line-height="115%"/>
    </style:style>
    <style:style style:name="P19" style:parent-style-name="Normal" style:family="paragraph">
      <style:paragraph-properties fo:text-align="justify" fo:line-height="115%" fo:text-indent="0.4736in"/>
    </style:style>
    <style:style style:name="P20" style:parent-style-name="Normal" style:family="paragraph">
      <style:paragraph-properties fo:text-align="justify" fo:line-height="115%"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5in">
        <style:tab-stops/>
      </style:paragraph-properties>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fo:margin-left="0.5in">
        <style:tab-stops/>
      </style:paragraph-properties>
    </style:style>
    <style:style style:name="P27" style:parent-style-name="Normal" style:family="paragraph">
      <style:paragraph-properties fo:text-align="justify" fo:line-height="115%" fo:text-indent="0.5in"/>
    </style:style>
    <style:style style:name="T28" style:parent-style-name="DefaultParagraphFont" style:family="text">
      <style:text-properties fo:letter-spacing="-0.0027in"/>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166in"/>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fo:line-height="115%"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5in">
        <style:tab-stops/>
      </style:paragraph-properties>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15%" fo:margin-left="0.75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in">
        <style:tab-stops>
          <style:tab-stop style:type="left" style:position="0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margin-left="0.75in" fo:text-indent="-0.2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798in">
        <style:tab-stops>
          <style:tab-stop style:type="left" style:position="0.393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15%" fo:margin-left="0.75in" fo:text-indent="-0.25in">
        <style:tab-stops>
          <style:tab-stop style:type="left" style:position="-0.35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75in" fo:text-indent="-0.25in">
        <style:tab-stops>
          <style:tab-stop style:type="left" style:position="-0.35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0.75in" fo:text-indent="-0.25in">
        <style:tab-stops>
          <style:tab-stop style:type="left" style:position="-0.35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798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margin-left="0.7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margin-left="0.75in" fo:text-indent="-0.25in">
        <style:tab-stops>
          <style:tab-stop style:type="left" style:position="-0.35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75in" fo:text-indent="-0.25in">
        <style:tab-stops>
          <style:tab-stop style:type="left" style:position="-0.3562in"/>
        </style:tab-stops>
      </style:paragraph-properties>
    </style:style>
    <style:style style:name="P88" style:parent-style-name="Normal" style:family="paragraph">
      <style:paragraph-properties fo:text-align="justify" fo:line-height="115%" fo:text-indent="0.4798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22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22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22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22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22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22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79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margin-left="0.8333in" fo:text-indent="-0.33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margin-left="0.8333in" fo:text-indent="-0.3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8333in" fo:text-indent="-0.33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8333in" fo:text-indent="-0.33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left="0.8333in" fo:text-indent="-0.3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margin-left="0.8333in" fo:text-indent="-0.3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margin-left="0.8333in" fo:text-indent="-0.33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line-height="115%"/>
    </style:style>
    <style:style style:name="P184" style:parent-style-name="Normal" style:family="paragraph">
      <style:paragraph-properties fo:line-height="115%"/>
    </style:style>
    <style:style style:name="P185" style:parent-style-name="Normal" style:family="paragraph">
      <style:paragraph-properties fo:line-height="115%"/>
    </style:style>
    <style:style style:name="P18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4 M. KOVO 6 D. ĮSAKYMO NR. V-326 „</text:span><text:span text:style-name="T13">DĖL TARPINSTITUCINĖS <text:s/>DERYBŲ DĖL VAISTINIŲ PREPARATŲ IR MEDICINOS PAGALBOS PRIEMONIŲ KAINŲ NUSTATYMO KOMISIJOS SUDARYMO, DARBO REGLAMENTO IR DERYBŲ PROTOKOLO FORMOS PATVIRTINIMO</text:span><text:span text:style-name="T14">“ PAKEITIMO</text:span></text:p>
      <text:p text:style-name="Normal"/>
      <text:p text:style-name="P15">2018 m. birželio 27 d. Nr. V-739</text:p>
      <text:p text:style-name="P16">Vilnius</text:p>
      <text:p text:style-name="P17"/>
      <text:p text:style-name="P18"/>
      <text:p text:style-name="P19">P a k e i č i u <text:s/>Lietuvos Respublikos sveikatos apsaugos ministro 2014 m. kovo 6 d. įsakymą Nr. V-326 „Dėl <text:s/>Tarpinstitucinės derybų dėl vaistinių preparatų ir medicinos pagalbos priemonių kainų nustatymo komisijos sudarymo, darbo reglamento ir derybų protokolo formos patvirtinimo“:</text:p>
      <text:p text:style-name="P20"><text:span text:style-name="T21">1</text:span><text:span text:style-name="T22">.</text:span><text:span text:style-name="T23"><text:tab/></text:span>Pakeičiu 1.1 papunktį ir jį išdėstau taip:</text:p>
      <text:p text:style-name="P24">„1.1. Tarpinstitucinę derybų dėl vaistinių preparatų ir medicinos pagalbos priemonių kainų<text:s/></text:p>
      <text:p text:style-name="P25">nustatymo komisiją (toliau – Komisija):</text:p>
      <text:p text:style-name="P26">Aurelijus Veryga – sveikatos apsaugos ministras (Komisijos pirmininkas);</text:p>
      <text:p text:style-name="P27"><text:span text:style-name="T28">Neringa Bernotienė – Valstybinės ligonių kasos prie Sveikatos apsaugos ministerijos (toliau</text:span><text:s/>– VLK) direktoriaus pavaduotoja (Komisijos pirmininko pavaduotoja);</text:p>
      <text:p text:style-name="P29">Elvyra Banelienė <text:s/>– VLK Vaistų kompensavimo skyriaus vyriausioji specialistė;</text:p>
      <text:p text:style-name="P30">Martynas Grockis – Lietuvos pacientų organizacijų atstovų tarybos narys, Bechterevo liga sergančiųjų draugijos „Judesys“ pirmininkas;</text:p>
      <text:p text:style-name="P31">Vilma Meldžiukaitė – Lietuvos Respublikos sveikatos apsaugos ministerijos (toliau – SAM) Farmacijos departamento Farmakoekonomikos ir vaistų kainodaros skyriaus vyriausioji specialistė;</text:p>
      <text:p text:style-name="P32">Simona Stankevičiūtė – SAM Farmacijos departamento Farmakoekonomikos ir vaistų kainodaros skyriaus specialistė;</text:p>
      <text:p text:style-name="P33">Darius Vedrickas – VšĮ CPO LT direktorius.“</text:p>
      <text:p text:style-name="P34"><text:span text:style-name="T35">2</text:span><text:span text:style-name="T36">.</text:span><text:span text:style-name="T37"><text:tab/></text:span>Pakeičiu 1.2 papunktį ir jį išdėstau taip:</text:p>
      <text:p text:style-name="P38">„1.2. Komisijos sekretoriatą:</text:p>
      <text:p text:style-name="P39">Raimonda Jasaityt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40">Aistė Šertvytytė-Vičienė – VLK Vaistų kompensavimo skyriaus vyriausioji specialistė (Komisijos vykdomų derybų dėl kompensuojamųjų vaistinių preparatų ir kompensuojamųjų medicinos pagalbos priemonių sekretorė).“</text:p>
      <text:p text:style-name="P41"><text:span text:style-name="T42">3</text:span><text:span text:style-name="T43">.</text:span><text:span text:style-name="T44"><text:tab/></text:span>Pakeičiu nurodytu įsakymu patvirtintą Tarpinstitucinės derybų dėl vaistinių preparatų ir medicinos pagalbos priemonių <text:s text:c="2"/>kainų nustatymo komisijos darbo reglamentą:</text:p>
      <text:p text:style-name="P45"><text:span text:style-name="T46">3.1</text:span><text:span text:style-name="T47">.</text:span><text:span text:style-name="T48"><text:tab/></text:span><text:span text:style-name="T49"><text:s/>Pakeičiu 2 punktą ir jį išdėstau taip:</text:span></text:p>
      <text:p text:style-name="P50"><text:span text:style-name="T51">„</text:span><text:span text:style-name="T52">2</text:span><text:span text:style-name="T53">.<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pan text:style-name="T54">“</text:span></text:p>
      <text:p text:style-name="P55"><text:span text:style-name="T56">3.2</text:span><text:span text:style-name="T57">.</text:span><text:span text:style-name="T58"><text:tab/></text:span><text:s/>Pakeičiu 6.1 papunktį ir jį išdėstau taip:</text:p>
      <text:p text:style-name="P59">„<text:span text:style-name="T60">6.1</text:span><text:span text:style-name="T61">. kompensuojamųjų vaistų ir MPP Lietuvai taikomos kainos ir (ar) vaistų ar MPP tiekimo užtikrinimas;“.</text:span></text:p>
      <text:p text:style-name="P62"><text:span text:style-name="T63">3.3</text:span><text:span text:style-name="T64">.</text:span><text:span text:style-name="T65"><text:tab/></text:span><text:s/>Pripažįstu netekusiu galios 6.4 papunktį.</text:p>
      <text:p text:style-name="P66"><text:span text:style-name="T67">3.4</text:span><text:span text:style-name="T68">.</text:span><text:span text:style-name="T69"><text:tab/></text:span><text:s/>Pripažįstu netekusiu galios 7.6 papunktį.</text:p>
      <text:p text:style-name="P70"><text:span text:style-name="T71">3.5</text:span><text:span text:style-name="T72">.</text:span><text:span text:style-name="T73"><text:tab/></text:span><text:s/>Pakeičiu 19 punktą ir jį išdėstau taip:</text:p>
      <text:p text:style-name="P74">„19. Derybos dėl kompensuojamųjų MPP organizuojamos ne vėliau kaip per 30 dienų nuo prašymo padidinti MPP Lietuvai taikomą kainą pateikimo dienos. Šiuo atveju sprendimas<text:s/><text:span text:style-name="T75">pritarti ar nepritarti kompensuojamosios MPP Lietuvai taikomos kainos padidinimui</text:span><text:s/>turi būti priimtas per 90 dienų nuo prašymo padidinti MPP Lietuvai taikomą kainą pateikimo dienos.“</text:p>
      <text:p text:style-name="P76"><text:span text:style-name="T77">3.6</text:span><text:span text:style-name="T78">.</text:span><text:span text:style-name="T79"><text:tab/></text:span><text:s/>Pripažįstu netekusiu galios 20 punktą.</text:p>
      <text:p text:style-name="P80"><text:span text:style-name="T81">3.7</text:span><text:span text:style-name="T82">.</text:span><text:span text:style-name="T83"><text:tab/></text:span><text:s/>Pakeičiu 27 punktą ir jį išdėstau taip:</text:p>
      <text:p text:style-name="P84">„<text:span text:style-name="T85">27</text:span><text:span text:style-name="T86">. Derybų metu gali būti svarstomas daugiau negu vieno kompensuojamojo ar centralizuotai apmokamo vaisto tiekimas, taip pat pasiūlymas dėl kainų, vaistų įsigijimo išlaidų kompensavimo, gydymo prieinamumo gerinimo ir rizikos pasidalijimo sutarčių sudarymo bei keitimo. Šiuo atveju įvertinamas bendras šių pasiūlymų įgyvendinimo poveikis gydymo vaistais ar MPP prieinamumui ir PSDF biudžetui.“</text:span></text:p>
      <text:p text:style-name="P87">3.8.<text:tab/><text:s/>Pakeičiu 28 punktą ir jį išdėstau taip:</text:p>
      <text:p text:style-name="P88">„28.<text:s/><text:span text:style-name="T89">Komisija, įvertinusi pateiktą prašymą<text:s/></text:span><text:span text:style-name="T90">padidinti kompensuojamosios MPP<text:s/></text:span>Lietuvai taikomą<text:s/><text:span text:style-name="T91">kainą, gali:</text:span></text:p>
      <text:p text:style-name="P92"><text:span text:style-name="T93">28.1</text:span><text:span text:style-name="T94">. pritarti prašymui padidinti kompensuojamosios MPP<text:s/></text:span>Lietuvai taikomą<text:s/><text:span text:style-name="T95">kainą:</text:span></text:p>
      <text:p text:style-name="P96"><text:span text:style-name="T97">28.1.1</text:span><text:span text:style-name="T98">. jei pateikiama argumentuota Ministerijos specialistų konsultantų nuomonė, patvirtinanti, kad kitais būdais neįmanoma užtikrinti reikiamo pacientų gydymo tęstinumo;</text:span></text:p>
      <text:p text:style-name="P99"><text:span text:style-name="T100">28.1.2</text:span><text:span text:style-name="T101">. jei pateikiama VLK išvada, patvirtinanti, kad atsisakius kompensuoti tos MPP įsigijimo išlaidas didės PSDF biudžeto išlaidos;</text:span></text:p>
      <text:p text:style-name="P102"><text:span text:style-name="T103">28.2</text:span><text:span text:style-name="T104">. nepritarti prašymui padidinti kompensuojamosios MPP<text:s/></text:span>Lietuvai taikomą<text:span text:style-name="T105"><text:s/>kainą:</text:span></text:p>
      <text:p text:style-name="P106"><text:span text:style-name="T107">28.2.1</text:span><text:span text:style-name="T108">. jei dėl to didėtų PSDF biudžeto išlaidos, o reikiamas pacientų gydymo tęstinumas gali būti užtikrinamas kitomis MPP;</text:span></text:p>
      <text:p text:style-name="P109"><text:span text:style-name="T110">28.2.2</text:span><text:span text:style-name="T111">. jei dėl to didėtų paciento mokamos priemokos už šią MPP arba kitas tos pačios grupės MPP ir blogėtų jų prieinamumas.“</text:span></text:p>
      <text:p text:style-name="P112"><text:span text:style-name="T113">3.9</text:span><text:span text:style-name="T114">. Pakeičiu 29 punktą ir jį išdėstau taip:</text:span></text:p>
      <text:p text:style-name="P115"><text:span text:style-name="T116">„</text:span><text:span text:style-name="T117">29</text:span><text:span text:style-name="T118">. <text:s/></text:span><text:span text:style-name="T119">Rengiant naujo Kompensuojamųjų vaistinių preparatų kainyno (toliau – Kainynas) ar Kompensuojamųjų m</text:span><text:span text:style-name="T120">edicinos pagalbos priemonių kainyno (toliau – MPP kainynas) ar jų pakeitimų projektus</text:span><text:span text:style-name="T121">, derybos dėl vaistų ar MPP<text:s/></text:span><text:span text:style-name="T122">Lietuvai taikomų</text:span><text:span text:style-name="T123"><text:s/>kainų organizuojamos, jei</text:span><text:span text:style-name="T124"><text:s/>neužtikrinamas vaisto ar MPP tiekimas gyventojams.“</text:span></text:p>
      <text:p text:style-name="P125"><text:span text:style-name="T126">3.10</text:span><text:span text:style-name="T127">.</text:span><text:span text:style-name="T128"><text:tab/></text:span><text:span text:style-name="T129"><text:s text:c="2"/>Pripažįstu netekusiu galios VII skyrių.</text:span></text:p>
      <text:p text:style-name="P130"><text:span text:style-name="T131">3.11</text:span><text:span text:style-name="T132">.</text:span><text:span text:style-name="T133"><text:tab/></text:span><text:span text:style-name="T134"><text:s text:c="2"/>Pakeičiu 41.1 papunktį ir jį išdėstau taip:</text:span></text:p>
      <text:p text:style-name="P135"><text:span text:style-name="T136">„</text:span><text:span text:style-name="T137">41.1</text:span><text:span text:style-name="T138">. siūlyti įrašyti vaistą į<text:s/></text:span><text:span text:style-name="T139">Kainyną ar į jo pakeitimus, MPP – į MPP kainyną ar jo pakeitimus;“.</text:span></text:p>
      <text:p text:style-name="P140"><text:span text:style-name="T141">3.12</text:span><text:span text:style-name="T142">.</text:span><text:span text:style-name="T143"><text:tab/></text:span><text:span text:style-name="T144"><text:s/>Pakeičiu 41.2 papunkčio pirmąją pastraipą ir ją išdėstau taip:</text:span></text:p>
      <text:p text:style-name="P145"><text:span text:style-name="T146">„</text:span><text:span text:style-name="T147">41.2</text:span><text:span text:style-name="T148">. siūlyti neįrašyti vaisto į<text:s/></text:span><text:span text:style-name="T149">Kainyną ar į jo pakeitimus, MPP – į MPP kainyną ar jo pakeitimus, jei:“.</text:span></text:p>
      <text:p text:style-name="P150"><text:span text:style-name="T151">3.13</text:span><text:span text:style-name="T152">.</text:span><text:span text:style-name="T153"><text:tab/></text:span><text:span text:style-name="T154"><text:s/>Pakeičiu 41.2.2 papunktį ir jį išdėstau taip:</text:span></text:p>
      <text:p text:style-name="P155"><text:span text:style-name="T156">„</text:span><text:span text:style-name="T157">41.2.2</text:span><text:span text:style-name="T158">. gamintojas nesutinka sumažinti Lietuvai taikomos vaisto ar MPP kainos iki priimtino dydžio (Komisija siūlo neįrašyti vaisto į<text:s/></text:span><text:span text:style-name="T159">Kainyną ar į jo pakeitimus, MPP – į MPP kainyną ar jo pakeitimus tais atvejais, kai jų neįrašymas neturi įtakos PSDF biudžeto išlaidų kompensuojamiesiems vaistams ar MPP didėjimui ir gydymo prieinamumui);“.<text:s/></text:span></text:p>
      <text:p text:style-name="P160"><text:span text:style-name="T161">3.14</text:span><text:span text:style-name="T162">.</text:span><text:span text:style-name="T163"><text:tab/></text:span><text:span text:style-name="T164"><text:s/>Pakeičiu 41.3 papunktį ir jį išdėstau taip:</text:span></text:p>
      <text:p text:style-name="P165"><text:span text:style-name="T166">„</text:span><text:span text:style-name="T167">41.3</text:span><text:span text:style-name="T168">. pritarti kompensuojamosios MPP Lietuvai taikomos kainos padidinimui, jei šis sprendimas grindžiamas Darbo reglamento 28.1 papunktyje nurodytomis sąlygomis;“.</text:span></text:p>
      <text:p text:style-name="P169"><text:span text:style-name="T170">3.15</text:span><text:span text:style-name="T171">.</text:span><text:span text:style-name="T172"><text:tab/></text:span><text:span text:style-name="T173"><text:s/>Pakeičiu 41.4 papunktį ir jį išdėstau taip:</text:span></text:p>
      <text:p text:style-name="P174"><text:span text:style-name="T175">„</text:span><text:span text:style-name="T176">41.4</text:span><text:span text:style-name="T177">. nepritarti kompensuojamosios MPP Lietuvai taikomos kainos padidinimui, jei šis sprendimas grindžiamas bent viena iš Darbo reglamento 28.2 papunktyje nurodytų priežasčių.“</text:span></text:p>
      <text:p text:style-name="P178"><text:span text:style-name="T179">3.16</text:span><text:span text:style-name="T180">.</text:span><text:span text:style-name="T181"><text:tab/></text:span><text:span text:style-name="T182"><text:s/>Pripažįstu netekusiu galios 41.8 papunktį.</text:span></text:p>
      <text:p text:style-name="P183"/>
      <text:p text:style-name="P184"/>
      <text:p text:style-name="P185"/>
      <text:p text:style-name="P186">Sveikatos apsaugos ministras<text:s/><text:tab/><text:tab/><text:tab/><text:tab/><text:tab/><text:tab/><text:tab/><text:s text:c="10"/>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8-07-17T07:48:00Z</meta:creation-date>
    <dc:date>2018-07-17T07:48:00Z</dc:date>
    <meta:print-date>2018-06-12T06:37:00Z</meta:print-date>
    <meta:template xlink:href="Normal.dotm" xlink:type="simple"/>
    <meta:editing-cycles>2</meta:editing-cycles>
    <meta:editing-duration>PT0S</meta:editing-duration>
    <meta:document-statistic meta:page-count="3" meta:paragraph-count="59" meta:word-count="839" meta:character-count="6978" meta:row-count="213" meta:non-whitespace-character-count="6198"/>
  </office:meta>
</office:document-meta>
</file>