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1187in"/>
        </style:tab-stops>
      </style:paragraph-properties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Calibri" style:font-size-complex="12pt"/>
    </style:style>
    <style:style style:name="P40" style:parent-style-name="Normal" style:family="paragraph">
      <style:text-properties style:font-name-asian="Calibri" style:font-size-complex="12pt"/>
    </style:style>
    <style:style style:name="P41" style:parent-style-name="Normal" style:family="paragraph">
      <style:text-properties style:font-name-asian="Calibri" style:font-size-complex="12pt"/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DĖL LIETUVOS BANKO VALDYBOS 2016 M. GRUODŽIO 22 d. nutarimo nr. 03-200 „DĖL kolekcinių eurų monetų ir PROGINIŲ SU LIETUVOS NACIONALINE PUSE EURŲ MONETŲ išleidimo 2018–2019 metais PLANO PATVIRTINIMO“ pakeitimo</text:p>
      <text:p text:style-name="P7"/>
      <text:p text:style-name="P8">2017 m. balandžio 28 d.  Nr. 03-69</text:p>
      <text:p text:style-name="P9">Vilnius</text:p>
      <text:p text:style-name="P10"/>
      <text:p text:style-name="P11"/>
      <text:p text:style-name="P12"><text:span text:style-name="T13">Lietuvos banko valdyba n u t a r i a:</text:span></text:p>
      <text:p text:style-name="P14"><text:span text:style-name="T15">Pakeisti Lietuvos banko valdybos 2016 m. gruodžio 22 d. nutarimo Nr. 03-200 „Dėl Kolekcinių eurų monetų ir proginių su Lietuvos nacionaline puse eurų monetų išleidimo 2018–2019 metais plano patvirtinimo“ 2.1 ir 2.2 papunkčius ir juos išdėstyti taip:</text:span></text:p>
      <text:p text:style-name="P16"><text:span text:style-name="T17">„</text:span><text:span text:style-name="T18">2.1</text:span><text:span text:style-name="T19">. proginė moneta, skirta Lietuvos valstybės atkūrimo 100-mečiui, planuojama išleisti kartu su Estijos ir Latvijos centriniais bankais – numatomas bendras visų trijų šalių šios monetos (Baltijos valstybių 100-mečiams) nacionalinės pusės (averso) dizainas;</text:span></text:p>
      <text:p text:style-name="P20"><text:span text:style-name="T21">2.2</text:span><text:span text:style-name="T22">. Lietuvos valstybės atkūrimo 100-mečiui skirtos keturios kolekcinės eurų monetos pagal siužetus dedikuojamos:<text:s/></text:span></text:p>
      <text:p text:style-name="P23"><text:span text:style-name="T24">2.2.1</text:span><text:span text:style-name="T25">. signatarams;</text:span></text:p>
      <text:p text:style-name="P26"><text:span text:style-name="T27">2.2.2</text:span><text:span text:style-name="T28">. ginkluotosioms pajėgoms ir sukarintoms struktūroms;</text:span></text:p>
      <text:p text:style-name="P29"><text:span text:style-name="T30">2.2.3</text:span><text:span text:style-name="T31">. diplomatijai;</text:span></text:p>
      <text:p text:style-name="P32"><text:span text:style-name="T33">2.2.4</text:span><text:span text:style-name="T34">. teisinei sistemai.<text:s/></text:span></text:p>
      <text:p text:style-name="P35"><text:span text:style-name="T36">Monetų siužetai pagal techninius parametrus bus patvirtinti</text:span><text:span text:style-name="T37"><text:s/>atsižvelgiant į monetų grafinių projektų kūrimo konkursų rezultatus</text:span><text:span text:style-name="T38">.“</text:span></text:p>
      <text:p text:style-name="Normal"/>
      <text:p text:style-name="P39"/>
      <text:p text:style-name="P40"/>
      <text:p text:style-name="P41">Valdybos pirmininko pavaduotojas,</text:p>
      <text:p text:style-name="P42">pavaduojantis Valdybos pirmininką<text:tab/>Raimondas Kuod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ius Misevicius</meta:initial-creator>
    <dc:creator>adlibuser</dc:creator>
    <meta:creation-date>2017-05-17T12:22:00Z</meta:creation-date>
    <dc:date>2017-05-17T12:22:00Z</dc:date>
    <meta:print-date>2016-12-07T11:1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65" meta:character-count="1311" meta:row-count="48" meta:non-whitespace-character-count="1168"/>
  </office:meta>
</office:document-meta>
</file>