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2B579A" style:font-size-complex="12pt" fo:background-color="#E6E6E6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9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2958in"/>
      <style:text-properties fo:hyphenate="false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013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font-weight="bold" style:font-weight-asian="bold" fo:color="#000000" fo:letter-spacing="0.0013in" style:font-size-complex="12pt" fo:background-color="#FFFFFF"/>
    </style:style>
    <style:style style:name="T28" style:parent-style-name="DefaultParagraphFont" style:family="text">
      <style:text-properties style:font-name-asian="Calibri" fo:color="#000000" fo:letter-spacing="0.0013in" style:font-size-complex="12pt" fo:background-color="#FFFFFF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 fo:background-color="#FFFFFF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widows="0" fo:orphans="0" fo:text-align="justify" fo:margin-left="0.5513in" fo:text-indent="-0.25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 fo:margin-left="0.301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text-align="justify" fo:margin-left="0.3013in">
        <style:tab-stops/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64583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VIEŠŲJŲ PIRKIMŲ TARNYBOS</text:p>
      <text:p text:style-name="P6">DIREKTORIUS</text:p>
      <text:p text:style-name="P7"/>
      <text:p text:style-name="P8"/>
      <text:p text:style-name="P9">ĮSAKYMAS</text:p>
      <text:p text:style-name="P10">DĖL VIEŠŲJŲ PIRKIMŲ TARNYBOS DIREKTORIAUS 2017 M. BIRŽELIO 27 D. ĮSAKYMO NR. 1S-94 „DĖL NUMATOMOS VieŠOJO PIRKIMO IR PIRKIMO VERTĖS SKAIČIAVIMO METODIKOS PATVIRTINIMO“ PAKEITIMO<text:s/></text:p>
      <text:p text:style-name="P11"/>
      <text:p text:style-name="P12">2023 m. gruodžio 21 d. Nr. 1S-176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</text:span><text:span text:style-name="T20">Pakeičiu<text:s/></text:span>Numatomos viešojo pirkimo ir pirkimo vertės skaičiavimo metodikos,<text:span text:style-name="T21"><text:s/>patvirtintos Viešųjų pirkimų tarnybos direktoriaus 2017 m. birželio 27 d. įsakymu Nr. 1S-94 „Dėl Numatomos<text:s/></text:span>viešojo pirkimo ir<text:s/>pirkimo vertės skaičiavimo metodikos patvirtinimo<text:span text:style-name="T22">“, 2.4 papunktį ir jį išdėstau taip:</text:span></text:p>
      <text:p text:style-name="P23"><text:span text:style-name="T24">„</text:span><text:span text:style-name="T25">2.4</text:span><text:span text:style-name="T26">.<text:s/></text:span><text:span text:style-name="T27">Padalinys</text:span><text:span text:style-name="T28"><text:s/></text:span><text:span text:style-name="T29">– pirkimo vykdytojo struktūrinis padalinys (filialas, atstovybė,<text:s/></text:span><text:span text:style-name="T30">departamentas, skyrius, biuras, tarnyba, poskyris ir pan.)</text:span><text:span text:style-name="T31">, neturintis atskiro juridini</text:span><text:span text:style-name="T32">o asmens statuso.“.</text:span></text:p>
      <text:p text:style-name="P33"><text:span text:style-name="T34">2</text:span><text:span text:style-name="T35">.</text:span><text:span text:style-name="T36"><text:tab/></text:span><text:span text:style-name="T37">N u s t a t a u, kad šis įsakymas įsigalioja 2024 m. sausio 1 d.</text:span></text:p>
      <text:p text:style-name="P38"/>
      <text:p text:style-name="P39"/>
      <text:p text:style-name="P40"/>
      <text:p text:style-name="P41"><text:span text:style-name="T42">Direktorius</text:span><text:tab/><text:tab/><text:s text:c="9"/>Darius Vedr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EŠŲJŲ PIRKIMŲ TARNYBOS DIREKTORIAUS</dc:title>
    <meta:initial-creator>Sandra</meta:initial-creator>
    <dc:creator>adlibuser</dc:creator>
    <meta:creation-date>2023-12-21T11:20:00Z</meta:creation-date>
    <dc:date>2023-12-21T11:20:00Z</dc:date>
    <meta:print-date>2017-10-20T05:50:00Z</meta:print-date>
    <meta:template xlink:href="Normal.dotm" xlink:type="simple"/>
    <meta:editing-cycles>2</meta:editing-cycles>
    <meta:editing-duration>PT0S</meta:editing-duration>
    <meta:user-defined meta:name="ContentTypeId">0x0101009C5534981E23D24AB7E6D88561170541</meta:user-defined>
    <meta:user-defined meta:name="MediaServiceImageTags"/>
    <meta:document-statistic meta:page-count="1" meta:paragraph-count="5" meta:word-count="109" meta:character-count="901" meta:row-count="21" meta:non-whitespace-character-count="797"/>
  </office:meta>
</office:document-meta>
</file>