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15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013in" style:font-size-complex="12pt" style:language-asian="lt" style:country-asian="LT"/>
    </style:style>
    <style:style style:name="T23" style:parent-style-name="DefaultParagraphFont" style:family="text">
      <style:text-properties fo:letter-spacing="0.002in" style:font-size-complex="12pt" style:language-asian="lt" style:country-asian="LT"/>
    </style:style>
    <style:style style:name="T24" style:parent-style-name="DefaultParagraphFont" style:family="text">
      <style:text-properties fo:letter-spacing="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6" style:parent-style-name="DefaultParagraphFont" style:family="text">
      <style:text-properties fo:letter-spacing="0.001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62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fo:letter-spacing="0.002in" style:font-size-complex="12pt" style:language-asian="lt" style:country-asian="LT"/>
    </style:style>
    <style:style style:name="T39" style:parent-style-name="DefaultParagraphFont" style:family="text">
      <style:text-properties fo:letter-spacing="0.002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13in" style:letter-kerning="true" style:font-size-complex="12pt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fo:letter-spacing="-0.002in" style:font-size-complex="12pt"/>
    </style:style>
    <style:style style:name="T44" style:parent-style-name="DefaultParagraphFont" style:family="text">
      <style:text-properties fo:letter-spacing="-0.002in" style:letter-kerning="true" style:font-size-complex="12pt"/>
    </style:style>
    <style:style style:name="T45" style:parent-style-name="DefaultParagraphFont" style:family="text">
      <style:text-properties fo:letter-spacing="-0.002in" style:font-size-complex="12pt"/>
    </style:style>
    <style:style style:name="T46" style:parent-style-name="DefaultParagraphFont" style:family="text">
      <style:text-properties fo:color="#000000" fo:letter-spacing="-0.002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62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02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625in"/>
    </style:style>
    <style:style style:name="T55" style:parent-style-name="DefaultParagraphFont" style:family="text">
      <style:text-properties fo:letter-spacing="0.0013in" style:font-size-complex="12pt"/>
    </style:style>
    <style:style style:name="T56" style:parent-style-name="DefaultParagraphFont" style:family="text">
      <style:text-properties fo:letter-spacing="0.0013in" style:font-size-complex="12pt"/>
    </style:style>
    <style:style style:name="T57" style:parent-style-name="DefaultParagraphFont" style:family="text">
      <style:text-properties fo:letter-spacing="0.0013in" style:font-size-complex="12pt"/>
    </style:style>
    <style:style style:name="P58" style:parent-style-name="Normal" style:family="paragraph">
      <style:paragraph-properties fo:text-align="justify" fo:line-height="115%" fo:text-indent="0.62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6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letter-spacing="0.0006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111in" svg:height="0.58264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<text:span text:style-name="T7">dėl pritarimo<text:s/></text:span><text:span text:style-name="T8">PROJEKTO „</text:span><text:span text:style-name="T9">PAGĖGIŲ SAVIVALDYBĖS GYVENTOJŲ, SERGANČIŲ TUBERKULIOZE, SVEIKATOS PRIEŽIŪROS</text:span></text:p>
      <text:p text:style-name="P10"><text:span text:style-name="T11">PASLAUGŲ PRIEINAMUMO GERINIMAS</text:span><text:span text:style-name="T12">“</text:span><text:span text:style-name="T13"><text:s/>paraiškos rengimui, veiklų vykdymui ir lėšų skyrimui</text:span></text:p>
      <text:p text:style-name="P14"/>
      <text:p text:style-name="P15">2018 m. vasario 20 d. Nr. T-25</text:p>
      <text:p text:style-name="P16"><text:span text:style-name="T17">Pagėgiai</text:span></text:p>
      <text:p text:style-name="P18"/>
      <text:p text:style-name="P19"/>
      <text:p text:style-name="P20"><text:span text:style-name="T21">Vadovaudamasi Lietuvos Respublikos vietos savivaldos įstatymo 16 straipsnio 2 dalies 17<text:s/></text:span><text:span text:style-name="T22">punktu, 4 dalimi,<text:s/></text:span><text:span text:style-name="T23">atsižvelgdama į Pagėgių savivaldybės</text:span><text:span text:style-name="T24"><text:s/></text:span><text:span text:style-name="T25">2016−2018 metų</text:span><text:span text:style-name="T26"><text:s/>strateginį veiklos planą,</text:span><text:span text:style-name="T27"><text:s/></text:span><text:span text:style-name="T28">patvirtintą Pagėgių savivaldybės tarybos 2016 m. vasario 18 d. sprendimu Nr. T-41 „</text:span><text:span text:style-name="T29">Dėl Pagėgių</text:span><text:span text:style-name="T30"><text:s/>savivaldybės 2016−2018 metų strateginio veiklos plano patvirtinimo</text:span><text:span text:style-name="T31">“, Pagėgių savivaldybės taryba n u s p r e n d ž i a:</text:span></text:p>
      <text:p text:style-name="P32"><text:span text:style-name="T33">1</text:span><text:span text:style-name="T34">.</text:span><text:span text:style-name="T35"><text:tab/></text:span><text:span text:style-name="T36">Pritarti projekto „</text:span><text:span text:style-name="T37">Pagėgių savivaldybės gyventojų, sergančių tuberkulioze, sveikatos prie</text:span><text:span text:style-name="T38">žiūros paslaugų prieinamumo gerinimas</text:span><text:span text:style-name="T39">“ paraiškos rengimui ir projekto veiklų vykdymui, pagal</text:span><text:span text:style-name="T40"><text:s/></text:span><text:span text:style-name="T41">2014−2020 m. Europos Sąjungos fondų investicijų veiksmų programos 8 prioriteto „</text:span><text:span text:style-name="T42">Socialinės įtrauk</text:span><text:span text:style-name="T43">ties didinimas ir kova su skurdu</text:span><text:span text:style-name="T44">“</text:span><text:span text:style-name="T45"><text:s/></text:span><text:span text:style-name="T46">08.4.2-ESFA-R-615 priemonę „Priemonių, gerinančių ambulatorinių<text:s/></text:span><text:span text:style-name="T47">sveikatos priežiūros paslaugų prieinamumą tuberkulioze sergantiems asmenims, įgyvendinimas“.</text:span></text:p>
      <text:p text:style-name="P48"><text:span text:style-name="T49">2</text:span><text:span text:style-name="T50">.</text:span><text:span text:style-name="T51"><text:tab/>Numatyti savivaldybės 2018-2021 m. biudžete 7,5 procentų lėšų nuo projekto tinkamų<text:s/></text:span><text:span text:style-name="T52">finansuoti išlaidų vertės ir padengti netinkamas projektui įgyvendinti būtinas išlaidas ir tinkamas</text:span><text:span text:style-name="T53"><text:s/>išlaidas, kurių nepadengia projekto finansavimas.</text:span></text:p>
      <text:p text:style-name="P54"><text:span text:style-name="T55">3</text:span><text:span text:style-name="T56">.</text:span><text:span text:style-name="T57"><text:tab/>Užtikrinti projekto veiklų tęstinumą 5 metus po projekto įgyvendinimo pabaigos.</text:span></text:p>
      <text:p text:style-name="P58"><text:span text:style-name="T59">4</text:span><text:span text:style-name="T60">.</text:span><text:span text:style-name="T61"><text:tab/>Sprendimą paskelbti Teisės aktų registre ir Pagėgių savivaldybės interneto svetainėje www.pagegiai.lt.</text:span></text:p>
      <text:p text:style-name="P62"><text:span text:style-name="T63">Šis sprendimas gali būti skundžiamas Lietuvos Respublikos administracinių bylų teisenos<text:s/></text:span><text:span text:style-name="T64">įstatymo nustatyta tvarka. <text:s/>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8-02-22T08:48:00Z</meta:creation-date>
    <dc:date>2018-02-22T08:48:00Z</dc:date>
    <meta:print-date>2016-08-04T14:4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1" meta:character-count="1732" meta:row-count="75" meta:non-whitespace-character-count="1517"/>
  </office:meta>
</office:document-meta>
</file>