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MS Mincho" fo:font-weight="bold" style:font-weight-asian="bold"/>
    </style:style>
    <style:style style:name="T34" style:parent-style-name="DefaultParagraphFont" style:family="text">
      <style:text-properties style:font-name-asian="MS Mincho" fo:font-weight="bold" style:font-weight-asian="bold"/>
    </style:style>
    <style:style style:name="T35" style:parent-style-name="DefaultParagraphFont" style:family="text">
      <style:text-properties style:font-name-asian="MS Mincho" fo:font-weight="bold" style:font-weight-asian="bold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MS Mincho"/>
    </style:style>
    <style:style style:name="T38" style:parent-style-name="DefaultParagraphFont" style:family="text">
      <style:text-properties style:font-name-asian="MS Mincho" style:font-size-complex="12pt"/>
    </style:style>
    <style:style style:name="T39" style:parent-style-name="DefaultParagraphFont" style:family="text">
      <style:text-properties style:font-name-asian="MS Mincho" style:font-size-complex="12pt"/>
    </style:style>
    <style:style style:name="T40" style:parent-style-name="DefaultParagraphFont" style:family="text">
      <style:text-properties style:font-name-asian="MS Mincho"/>
    </style:style>
    <style:style style:name="T41" style:parent-style-name="DefaultParagraphFont" style:family="text">
      <style:text-properties style:font-name-asian="MS Mincho"/>
    </style:style>
    <style:style style:name="T42" style:parent-style-name="DefaultParagraphFont" style:family="text">
      <style:text-properties style:font-name-asian="MS Mincho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STATYMAS</text:span></text:p>
      <text:p text:style-name="P18">DĖL LIETUVOS RESPUBLIKOS IR JUNGTINĖS DIDŽIOSIOS BRITANIJOS IR ŠIAURĖS AIRIJOS KARALYSTĖS SUSITARIMO DĖL LIETUVOS RESPUBLIKOS VYRIAUSYBĖS IR DIDŽIOSIOS BRITANIJOS IR ŠIAURĖS AIRIJOS JUNGTINĖS KARALYSTĖS VYRIAUSYBĖS<text:s/>SUTARTIES DĖL KAPITALO INVESTICIJŲ SKATINIMO IR JŲ APSAUGOS NUTRAUKIMO RATIFIKAVIMO</text:p>
      <text:p text:style-name="P19"/>
      <text:p text:style-name="P20"><text:span text:style-name="T21">2022</text:span><text:span text:style-name="T22"><text:s/>m.<text:s/></text:span><text:span text:style-name="T23">lapkričio</text:span><text:span text:style-name="T24"><text:s/></text:span><text:span text:style-name="T25">8</text:span><text:span text:style-name="T26"><text:s/>d. Nr.<text:s/></text:span><text:span text:style-name="T27">XIV-150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Susitarimo ratifikavimas</text:span></text:p>
        <text:p text:style-name="P36"><text:span text:style-name="T37">Lietuvos Respublikos Seimas, vadovaudamasis Lietuvos Respublikos Konstitucijos 67 straipsnio 16 punktu, 138 straipsnio pirmosios dalies 6 punktu ir atsižvelgdamas į Lietuvos<text:s/></text:span><text:span text:style-name="T38">Respublikos Prez</text:span><text:span text:style-name="T39">idento 2022 m. birželio 22 d.<text:s/></text:span><text:span text:style-name="T40">dekretą Nr. 1K-1027, ratifikuoja Lietuvos Respublikos ir Jungtinės Didžiosios Britanijos ir Šiaurės Airijos Karalystės susitarimą dėl Lietuvos<text:s/></text:span><text:soft-page-break/><text:span text:style-name="T41">Respublikos Vyriausybės ir Didžiosios Britanijos ir Šiaurės Airijos Jungtinės Karal</text:span><text:span text:style-name="T42">ystės Vyriausybės sutarties dėl kapitalo investicijų skatinimo ir jų apsaugos nutraukimo, sudarytą apsikeitus 2021 m. gegužės 18 d. ir 2021 m. liepos 1 d. diplomatinėmis notomis.</text:span></text:p>
        <text:p text:style-name="P43"/>
        <text:p text:style-name="P44"><text:span text:style-name="T45">Skelbiu šį Lietuvos Respublikos Seimo priimtą įstatymą.</text:span></text:p>
        <text:p text:style-name="P46"/>
        <text:p text:style-name="P47"/>
        <text:p text:style-name="P48"/>
        <text:p text:style-name="P49"><text:span text:style-name="T50">Respublikos P</text:span><text:span text:style-name="T51">rezidentas</text:span><text:span text:style-name="T52"><text:tab/></text:span><text:span text:style-name="T5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1-16T07:46:00Z</meta:creation-date>
    <dc:date>2022-11-16T07:4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37" meta:character-count="1149" meta:row-count="40" meta:non-whitespace-character-count="1022"/>
  </office:meta>
</office:document-meta>
</file>