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3937in"/>
      <style:text-properties fo:hyphenate="false"/>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fo:color="#000000" fo:letter-spacing="-0.003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top"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vertical-align="middle" fo:line-height="115%" fo:text-indent="0.3937in"/>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style>
    <style:style style:name="P100" style:parent-style-name="Normal" style:family="paragraph">
      <style:paragraph-properties fo:text-align="justify" style:vertical-align="middle" fo:line-height="115%" fo:text-indent="0.3937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text-align="justify" style:vertical-align="middle" fo:line-height="115%" fo:text-indent="0.3937in"/>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style:font-weight-complex="bold" fo:text-transform="uppercase"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138in" style:font-size-complex="12pt"/>
    </style:style>
    <style:style style:name="T142" style:parent-style-name="DefaultParagraphFont" style:family="text">
      <style:text-properties fo:color="#000000" fo:letter-spacing="0.0138in" style:font-size-complex="12pt"/>
    </style:style>
    <style:style style:name="T143" style:parent-style-name="DefaultParagraphFont" style:family="text">
      <style:text-properties fo:color="#000000" fo:letter-spacing="0.0416in"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0 m. gruodžio 2 d. ĮSAKYMO Nr. 4-886 „Dėl restruktūrizavimo ADMINISTRATORIŲ VEIKLOS PRIEŽIŪROS TAISYKLIŲ PATVIRTINIMO“ pakeitimo</text:p>
      <text:p text:style-name="P14"/>
      <text:p text:style-name="P15">2014 m. birželio 25 d. Nr. 4-421<text:s/></text:p>
      <text:p text:style-name="P16">Vilnius</text:p>
      <text:p text:style-name="P17"/>
      <text:p text:style-name="P18"><text:span text:style-name="T19">1</text:span><text:span text:style-name="T20">. P a k e i č i u Restruktūrizavimo administratorių veiklos priežiūros taisykles, patvirtintas Lietuvos Respublikos ūkio ministro 2010 m. gruodžio 2 d. įsakymu Nr. 4-886 „Dėl Restruktūrizavimo administratorių veiklos priežiūros taisyklių patvirtinimo“:</text:span></text:p>
      <text:p text:style-name="P21"><text:span text:style-name="T22">1.1</text:span><text:span text:style-name="T23">. Pakeičiu 1 punktą ir jį išdėstau taip:</text:span></text:p>
      <text:p text:style-name="P24"><text:span text:style-name="T25">„</text:span><text:span text:style-name="T26">1</text:span><text:span text:style-name="T27">. Restruktūrizavimo administratorių veiklos priežiūros taisyklės (toliau – taisyklės) reguliuoja asmenų, turinčių teisę teikti įmonių restruktūrizavimo administravimo paslaugas (toliau – administratoriai), veiklos priežiūrą, kurią, vadovaudamasis Lietuvos Respublikos įmonių restruktūrizavimo įstatymu (toliau – Įmonių restruktūrizavimo įstatymas), Lietuvos Respublikos viešojo administravimo įstatymu (toliau – Viešojo administravimo įstatymas), šiomis taisyklėmis ir kitais teisės aktais, atlieka Įmonių bankroto valdymo departamentas prie Ūkio ministerijos (toliau – Departamentas).“</text:span></text:p>
      <text:p text:style-name="P28"><text:span text:style-name="T29">1.2</text:span><text:span text:style-name="T30">. Pakeičiu 16 punktą ir jį išdėstau taip:</text:span></text:p>
      <text:p text:style-name="P31"><text:span text:style-name="T32">„</text:span><text:span text:style-name="T33">16</text:span><text:span text:style-name="T34">. Pirmaisiais metais po administratoriaus veiklos pradžios jam už atliekamo pirmojo planinio patikrinimo metu nustatytus pažeidimus negali būti taikomos poveikio priemonės, susijusios su administratoriaus veiklos ribojimu. Nustačius teisės aktų reikalavimų nesilaikymo, netinkamo taikymo faktą, administratoriui nustatomas protingas terminas pažeidimams pašalinti.“</text:span></text:p>
      <text:p text:style-name="P35"><text:span text:style-name="T36">1.3</text:span><text:span text:style-name="T37">. Pakeičiu 21 punktą ir jį išdėstau taip:</text:span></text:p>
      <text:p text:style-name="P38"><text:span text:style-name="T39">„</text:span><text:span text:style-name="T40">21</text:span><text:span text:style-name="T41">. Atliekant planinį administratoriaus veiklos patikrinimą patikrinama, ar administratorius atitinka Įmonių restruktūrizavimo įstatymo nustatytus reikalavimus ir kaip administratorius atlieka Įmonių restruktūrizavimo įstatymo jam nustatytas pareigas, t. y. nustatoma, ar administratorius:</text:span></text:p>
      <text:p text:style-name="P42"><text:span text:style-name="T43">21.1</text:span><text:span text:style-name="T44">. vykdo įmonių restruktūrizavimą reguliuojančių teisės aktų reikalavimus;</text:span></text:p>
      <text:p text:style-name="P45"><text:span text:style-name="T46">21.2</text:span><text:span text:style-name="T47">. vykdo teismo procesiniuose dokumentuose, kaip jie apibrėžti Lietuvos Respublikos civilinio proceso kodekse, jam nustatytus įpareigojimus;</text:span></text:p>
      <text:p text:style-name="P48"><text:span text:style-name="T49">21.3</text:span><text:span text:style-name="T50">. vykdo kreditorių susirinkimo ir kreditorių komiteto nutarimus;</text:span></text:p>
      <text:p text:style-name="P51"><text:span text:style-name="T52">21.4</text:span><text:span text:style-name="T53">. laikosi Bankroto ir restruktūrizavimo administratorių elgesio kodekso, patvirtinto Lietuvos Respublikos ūkio ministro 2010 m. gruodžio 2 d. įsakymu Nr. 4-887 „Dėl Bankroto ir restruktūrizavimo administratorių elgesio kodekso patvirtinimo“.“</text:span></text:p>
      <text:p text:style-name="P54"><text:span text:style-name="T55">1.4</text:span><text:span text:style-name="T56">. Pakeičiu 24 punktą<text:s/></text:span><text:span text:style-name="T57">ir jį išdėstau</text:span><text:span text:style-name="T58"><text:s/>taip:</text:span></text:p>
      <text:p text:style-name="P59"><text:span text:style-name="T60">„</text:span><text:span text:style-name="T61">24</text:span><text:span text:style-name="T62">. Taisyklių 23.2 papunktyje nurodyto skundo priėmimo faktas patvirtinamas Departamento raštu, kuriame nurodoma skundo priėmimo data, skundą priėmusio tarnautojo vardas, pavardė, telefono numeris, skundo registracijos numeris. Šis raštas asmeniui siunčiamas paštu ar elektroniniu paštu arba įteikiamas asmeniškai, jam atvykus į Departamentą.“</text:span></text:p>
      <text:p text:style-name="P63"><text:span text:style-name="T64">1.5</text:span><text:span text:style-name="T65">.<text:s/></text:span><text:span text:style-name="T66">Pakeičiu 35 punktą<text:s/></text:span><text:span text:style-name="T67">ir jį išdėstau</text:span><text:span text:style-name="T68"><text:s/>taip:</text:span></text:p>
      <text:p text:style-name="P69"><text:span text:style-name="T70">„</text:span><text:span text:style-name="T71">35</text:span><text:span text:style-name="T72">. Jei asmuo pateikia Departamentui skundą, kuriame nurodo, kad administratorius galėjo pažeisti kito asmens teises ir teisėtus interesus, Departamentas privalo apklausti asmenį, dėl kurio galbūt pažeistų teisių ir teisėtų interesų skundas buvo paduotas, arba gauti šio asmens paaiškinimus raštu. Jeigu šis asmuo atsisako atvykti į apklausą ir (ar) nepateikia paaiškinimų raštu arba yra kitų objektyvių priežasčių, dėl kurių apklausti asmenį ar gauti jo paaiškinimus raštu per patikrinimui nustatytą laiką neįmanoma, atliekant patikrinimą turi būti ištirtos tos skunde nurodytos aplinkybės, kurias Departamentas turi galimybę ištirti neapklausęs minėto asmens ir negavęs jo paaiškinimų raštu. Šio punkto nuostatos taikomos ir įmonės kreditorių susirinkimo (komiteto) pirmininkui, kai Departamentui pateiktame skunde nurodoma, kad administratorius galėjo pažeisti įmonės kreditorių teises.“</text:span></text:p>
      <text:p text:style-name="P73"><text:span text:style-name="T74">1.6</text:span><text:span text:style-name="T75">. Pakeičiu 42 punktą ir jį išdėstau taip:</text:span></text:p>
      <text:p text:style-name="P76"><text:span text:style-name="T77">„</text:span><text:span text:style-name="T78">42</text:span><text:span text:style-name="T79">. <text:s/>Tarnautojas ar komisija, atlikę neplaninį administratoriaus veiklos patikrinimą, surašo išvadą dėl neplaninio administratoriaus veiklos patikrinimo rezultatų (toliau – išvada) ir perduoda ją Departamento direktoriui. Išvadoje turi būti nurodytos faktinės aplinkybės, nustatytos nagrinėjant skundą, teisės aktai, kuriais vadovaujantis parengta išvada, pateiktas siūlymas dėl nuobaudos administratoriui taikymo, siūloma nuobauda ir išvados parengimo data. Išvadoje taip pat gali būti pateiktos rekomendacijos administratoriui. Administratorius su išvada supažindinamas elektroniniu ar kitu tikrinant jo veiklą administratoriaus nurodytu būdu ne vėliau kaip kitą darbo dieną po išvados parengimo. Administratorius turi teisę per 3 darbo dienas nuo jo supažindinimo su išvada Departamentui raštu arba elektroniniu būdu pareikšti savo nuomonę dėl išvados ir (ar) pateikti papildomus paaiškinimus ir dokumentus. Patikrinimas laikomas baigtu, kai administratorius pareiškia savo nuomonę dėl išvados ir (ar) pateikia papildomus paaiškinimus ir dokumentus, arba pasibaigus 3 darbo dienų terminui nuo administratoriaus supažindinimo su išvada, jeigu administratorius nepareiškia savo nuomonės ir nepateikia papildomų paaiškinimų ir dokumentų. Administratoriaus raštu pareikšta nuomonė ir pateikti papildomi paaiškinimai ir dokumentai perduodami Departamento direktoriui. Departamento direktorius ne vėliau kaip per 3 darbo dienas po patikrinimo pabaigos priima sprendimą dėl nuobaudų administratoriui skyrimo šių taisyklių VI skyriuje nustatyta tvarka.“</text:span></text:p>
      <text:p text:style-name="P80"><text:span text:style-name="T81">1.7</text:span><text:span text:style-name="T82">. Pakeičiu 44 punktą ir jį išdėstau taip:</text:span></text:p>
      <text:p text:style-name="P83"><text:span text:style-name="T84">„</text:span><text:span text:style-name="T85">44</text:span><text:span text:style-name="T86">. Atlikdamas administratorių veiklos stebėseną, Departamentas:</text:span></text:p>
      <text:p text:style-name="P87"><text:span text:style-name="T88">44.1</text:span><text:span text:style-name="T89">. identifikuoja ir sistemina restruktūrizavimo procedūras reguliuojančių teisės aktų nuostatų pažeidimus, juos lemiančias aplinkybes ir teikia Ūkio ministerijai pasiūlymus dėl prevencinių priemonių nustatymo ir teisinio reguliavimo tobulinimo;</text:span></text:p>
      <text:p text:style-name="P90"><text:span text:style-name="T91">44.2</text:span><text:span text:style-name="T92">. periodiškai, bet ne rečiau kaip kas 3 mėnesius patikrina, ar administratoriai atitinka Įmonių restruktūrizavimo įstatymo nustatytus reikalavimus;</text:span></text:p>
      <text:p text:style-name="P93"><text:span text:style-name="T94">44.3</text:span><text:span text:style-name="T95">. tikrina, ar administratoriai tinkamai vykdo jiems suteiktus įgaliojimus;</text:span></text:p>
      <text:p text:style-name="P96"><text:span text:style-name="T97">44.4</text:span><text:span text:style-name="T98">. bendradarbiauja su kitų valstybių, kuriose įsisteigę administratoriai laikinai teikia įmonių restruktūrizavimo administravimo paslaugas Lietuvos Respublikoje, atsakingomis<text:s/></text:span><text:span text:style-name="T99">institucijomis, vadovaudamasis Lietuvos Respublikos paslaugų įstatymo nuostatomis.“</text:span></text:p>
      <text:p text:style-name="P100"><text:span text:style-name="T101">1.8</text:span><text:span text:style-name="T102">. Pakeičiu 46 punktą ir jį išdėstau taip:</text:span></text:p>
      <text:p text:style-name="P103"><text:span text:style-name="T104">„</text:span><text:span text:style-name="T105">46</text:span><text:span text:style-name="T106">. Už įmonių restruktūrizavimą reguliuojančių teisės aktų reikalavimų, teismo procesinių dokumentų, kreditorių susirinkimo ir kreditorių komiteto nutarimų nevykdymą arba netinkamą vykdymą ar kitus pažeidimus, nustatytus tikrinant administratoriaus veiklą, administratoriui gali būti paskirta viena iš Įmonių restruktūrizavimo įstatyme nurodytų nuobaudų. Baigus patikrinimą Departamento direktorius, įvertinęs šių taisyklių 42 punkte nurodytą išvadą, priima sprendimą skirti administratoriui nuobaudą arba jos neskirti. Departamento direktorius gali priimti kitą, nei siūloma<text:s/></text:span><text:soft-page-break/><text:span text:style-name="T107">išvadoje, sprendimą dėl nuobaudos administratoriui skyrimo. Kitas, nei siūlyta išvadoje, sprendimas dėl nuobaudos administratoriui skyrimo turi būti motyvuotas.</text:span><text:span text:style-name="T108">“</text:span></text:p>
      <text:p text:style-name="P109"><text:span text:style-name="T110">1.9</text:span><text:span text:style-name="T111">. Pripažįstu netekusiu galios 47 punktą.</text:span></text:p>
      <text:p text:style-name="P112"><text:span text:style-name="T113">1.10</text:span><text:span text:style-name="T114">. Išdėstau 48 punktą taip:</text:span></text:p>
      <text:p text:style-name="P115"><text:span text:style-name="T116">„</text:span><text:span text:style-name="T117">48</text:span><text:span text:style-name="T118">. Už vieną pažeidimą gali būti skiriama viena nuobauda.“</text:span></text:p>
      <text:p text:style-name="P119"><text:span text:style-name="T120">1.11</text:span><text:span text:style-name="T121">. Pripažįstu netekusiu galios 49 punktą.</text:span></text:p>
      <text:p text:style-name="P122"><text:span text:style-name="T123">1.12</text:span><text:span text:style-name="T124">. Pakeičiu 50 punktą ir jį išdėstau taip:</text:span></text:p>
      <text:p text:style-name="P125"><text:span text:style-name="T126">„</text:span><text:span text:style-name="T127">50</text:span><text:span text:style-name="T128">. Departamento direktoriaus sprendimas skirti nuobaudą įforminamas Departamento direktoriaus įsakymu, o sprendimas neskirti nuobaudos – Departamento atsakomuoju raštu administratoriui ir, prireikus, kitiems susijusiems asmenims.“</text:span></text:p>
      <text:p text:style-name="P129"><text:span text:style-name="T130">1.13</text:span><text:span text:style-name="T131">. Pripažįstu netekusiu galios 51 punktą.</text:span></text:p>
      <text:p text:style-name="P132"><text:span text:style-name="T133">1.14</text:span><text:span text:style-name="T134">. Papildau 55 punktu:</text:span></text:p>
      <text:p text:style-name="P135"><text:span text:style-name="T136">„</text:span><text:span text:style-name="T137">55</text:span><text:span text:style-name="T138">. Taisyklėse Departamentui priskirtus veiksmus gali atlikti tik restruktūrizavimo administratoriaus pažymėjimo išdavimo ir įmonių restruktūrizavimo administravimo paslaugas teikiančių asmenų sąrašo sudarymo funkcijų nevykdantys Departamento tarnautojai.</text:span><text:span text:style-name="T139">“</text:span></text:p>
      <text:p text:style-name="P140"><text:span text:style-name="T141">2</text:span><text:span text:style-name="T142">. Nustatau</text:span><text:span text:style-name="T143">,</text:span><text:span text:style-name="T144">kad šis įsakymas įsigalioja 2014 m. liepos 1 dieną.</text:span></text:p>
      <text:p text:style-name="Normal"/>
      <text:p text:style-name="P145"/>
      <text:p text:style-name="P146"/>
      <text:p text:style-name="Normal"><text:span text:style-name="T147">Ūkio ministras</text:span><text:span text:style-name="T148"><text:tab/></text:span><text:span text:style-name="T149"><text:tab/></text:span><text:span text:style-name="T150"><text:tab/></text:span><text:span text:style-name="T151"><text:tab/></text:span><text:span text:style-name="T152"><text:tab/>Evaldas Gus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SYSTEM</dc:creator>
    <meta:creation-date>2014-07-08T13:17:00Z</meta:creation-date>
    <dc:date>2014-07-08T13:17:00Z</dc:date>
    <meta:print-date>2014-06-20T11:00:00Z</meta:print-date>
    <meta:template xlink:href="Normal" xlink:type="simple"/>
    <meta:editing-cycles>2</meta:editing-cycles>
    <meta:editing-duration>PT0S</meta:editing-duration>
    <meta:document-statistic meta:page-count="3" meta:paragraph-count="97" meta:word-count="1100" meta:character-count="7956" meta:row-count="365" meta:non-whitespace-character-count="6953"/>
  </office:meta>
</office:document-meta>
</file>