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line-height-at-least="0.25in">
        <style:tab-stops>
          <style:tab-stop style:type="left" style:position="4.3312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LAPKRIČIO 11 D. NUTARIMO NR. 1244 „DĖL PASIPRIEŠINIMO DALYVIŲ (REZISTENTŲ) TEISIŲ KOMISIJOS SUDĖTIES IR NUOSTATŲ PATVIRTINIMO“ PAKEITIMO</text:span></text:p>
      <text:p text:style-name="P17"/>
      <text:p text:style-name="P18"><text:span text:style-name="T19">2014 m. gegužės 22 d.</text:span><text:span text:style-name="T20"><text:s/>Nr.<text:s/></text:span><text:span text:style-name="T21">45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Pasipriešinimo dalyvių (rezistentų) teisių komisijos sudėtį, patvirtintą Lietuvos Respublikos Vyriausybės 1997 m. lapkričio 11 d. nutarimu Nr. 1244 „Dėl Pasipriešinimo dalyvių (rezistentų) teisių komisijos sudėties ir nuostatų patvirtinimo“, ir išdėstyti ją nauja redakcija (pridedama).</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Vidaus reikalų ministras<text:tab/>Dailis Alfonsas Barakauskas</text:p>
      <text:p text:style-name="P41"/>
      <text:p text:style-name="P49"><text:span text:style-name="T50">PATVIRTINTA</text:span><text:span text:style-name="T51"><text:line-break/></text:span><text:span text:style-name="T52">Lietuvos Respublikos Vyriausybės</text:span><text:span text:style-name="T53"><text:line-break/>1997 m. lapkričio 11 d. nutarimu Nr. 1244</text:span><text:span text:style-name="T54"><text:line-break/>(Lietuvos Respublikos Vyriausybės</text:span><text:span text:style-name="T55"><text:line-break/></text:span><text:span text:style-name="T56">2014 m. gegužės 22 d.</text:span><text:span text:style-name="T57"><text:s/></text:span><text:span text:style-name="T58">nutarimo Nr.<text:s/></text:span><text:span text:style-name="T59">452</text:span><text:span text:style-name="T60"><text:line-break/>redakcija)</text:span></text:p>
      <text:p text:style-name="P61"/>
      <text:p text:style-name="P62"/>
      <text:p text:style-name="P63"/>
      <text:p text:style-name="P64"><text:span text:style-name="T65">pasipriešinimo dalyvių (rezistentų) teisių komisija</text:span></text:p>
      <text:p text:style-name="P66"/>
      <text:p text:style-name="P67"/>
      <text:p text:style-name="P68"/>
      <text:p text:style-name="P69"/>
      <text:p text:style-name="P70">Gintaras Šidlauskas<text:tab/>–<text:tab/>Lietuvos gyventojų genocido ir rezistencijos tyrimo centro Specialiųjų tyrimų skyriaus vyriausiasis specialistas (komisijos pirmininkas)</text:p>
      <text:p text:style-name="P71"/>
      <text:p text:style-name="P72"><text:span text:style-name="T73">Vytis Andreika</text:span><text:span text:style-name="T74"><text:tab/>–</text:span><text:span text:style-name="T75"><text:tab/>Lietuvos Respublikos<text:s/></text:span><text:span text:style-name="T76">krašto apsaugos ministerijos Personalo departamento Karinio personalo politikos ir karjeros skyriaus vyriausiasis specialistas</text:span></text:p>
      <text:p text:style-name="P77"/>
      <text:p text:style-name="P78">Juozas Artūras Flikaitis<text:tab/>–<text:tab/>Lietuvos politinių kalinių ir tremtinių bendrijos narys</text:p>
      <text:p text:style-name="P79"/>
      <text:p text:style-name="P80">Zinaida Marmokienė<text:tab/>–<text:tab/>Lietuvos laisvės kovos sąjūdžio atstovė</text:p>
      <text:p text:style-name="P81"/>
      <text:p text:style-name="P82">Germanas Politika<text:tab/>–<text:tab/>Lietuvos Respublikos teisingumo ministerijos Administracinės ir baudžiamosios justicijos departamento Administracinės justicijos skyriaus vedėjas</text:p>
      <text:p text:style-name="P83"/>
      <text:p text:style-name="P84">Elena Stulgienė<text:tab/>–<text:tab/>Lietuvos gyventojų genocido ir rezistencijos tyrimo centro Memorialinio departamento Atminimo programų skyriaus vyriausioji specialistė</text:p>
      <text:p text:style-name="P85"/>
      <text:p text:style-name="P86">Rimvydas Valentukevičius<text:tab/>–<text:tab/>Lietuvos Respublikos generalinės prokuratūros Baudžiamojo persekiojimo departamento prokuroras</text:p>
      <text:p text:style-name="P87"/>
      <text:p text:style-name="P88">Valdas Zagorskas<text:tab/>–<text:tab/>Lietuvos Respublikos valstybės saugumo departamento vyriausiasis specialistas</text:p>
      <text:p text:style-name="P89"/>
      <text:p text:style-name="P90"/>
      <text:p text:style-name="P91"/>
      <text:p text:style-name="P92"><text:span text:style-name="T93">_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7T12:07:00Z</meta:creation-date>
    <dc:date>2014-05-27T12:07:00Z</dc:date>
    <meta:print-date>2014-05-22T12:37:00Z</meta:print-date>
    <meta:template xlink:href="Normal" xlink:type="simple"/>
    <meta:editing-cycles>2</meta:editing-cycles>
    <meta:editing-duration>PT0S</meta:editing-duration>
    <meta:document-statistic meta:page-count="2" meta:paragraph-count="21" meta:word-count="220" meta:character-count="1970" meta:row-count="88" meta:non-whitespace-character-count="1771"/>
  </office:meta>
</office:document-meta>
</file>