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722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BALANDŽIO 8 D. NUTARIMO NR. 431 „DĖL APDOVANOJIMO GINKLAIS TAISYKLIŲ PATVIRTINIMO“</text:span><text:span text:style-name="T19"><text:s/></text:span><text:span text:style-name="T20">pakeitimo</text:span></text:p>
      <text:p text:style-name="P21"/>
      <text:p text:style-name="P22"/>
      <text:p text:style-name="P23"><text:span text:style-name="T24">2020 m. birželio 10 d. Nr.<text:s/></text:span>605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 Apdovanojimo ginklais taisykles, patvirtintas Lietuvos Respublikos Vyriausybės 2003 m. balandžio 8 d. nutarimu Nr. 431 „Dėl Apdovanojimo ginklais taisyklių patvirtinimo“, ir 25 punktą išdėstyti taip:</text:span></text:p>
      <text:p text:style-name="P37"><text:span text:style-name="T38">„</text:span><text:span text:style-name="T39">25</text:span><text:span text:style-name="T40">.<text:s/></text:span><text:span text:style-name="T41">Ginklai apdovanojimui skiriami iš valstybės institucijų, turinčių teisę turėti ginklų, rezervo arba įsigyjami įstatymų nustatyta tvarka.“<text:s/></text:span></text:p>
      <text:p text:style-name="P42"><text:span text:style-name="T43">2</text:span><text:span text:style-name="T44">. Šis nutarimas įsigalioja 2020 m. liepos 1 d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Vidaus reikalų ministrė</text:span><text:span text:style-name="T5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08:04:00Z</meta:creation-date>
    <dc:date>2020-06-15T08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766" meta:row-count="51" meta:non-whitespace-character-count="674"/>
  </office:meta>
</office:document-meta>
</file>