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15%"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text-properties fo:font-weight="bold" style:font-weight-asian="bold" style:font-weight-complex="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6" style:parent-style-name="Normal" style:family="paragraph">
      <style:paragraph-properties fo:text-align="justify" fo:line-height="115%"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fo:line-height="115%" fo:text-indent="0.043in"/>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text-position="super 62.5%"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text-position="super 62.5%"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text-position="super 62.5%"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text-position="super 62.5%"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text-position="super 62.5%"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text-position="super 62.5%"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text-position="super 62.5%"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style:font-style-complex="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text-underline-type="single" style:text-underline-style="solid" style:text-underline-width="auto" style:text-underline-mode="continuou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line-height="115%">
        <style:tab-stops>
          <style:tab-stop style:type="right" style:position="6.6937in"/>
        </style:tab-stops>
      </style:paragraph-properties>
    </style:style>
    <style:style style:name="P129" style:parent-style-name="Normal" style:family="paragraph">
      <style:paragraph-properties fo:line-height="115%">
        <style:tab-stops>
          <style:tab-stop style:type="right" style:position="6.6937in"/>
        </style:tab-stops>
      </style:paragraph-properties>
    </style:style>
    <style:style style:name="P130" style:parent-style-name="Normal" style:family="paragraph">
      <style:paragraph-properties fo:line-height="115%">
        <style:tab-stops>
          <style:tab-stop style:type="right" style:position="6.6937in"/>
        </style:tab-stops>
      </style:paragraph-properties>
    </style:style>
    <style:style style:name="P131" style:parent-style-name="Normal" style:family="paragraph">
      <style:paragraph-properties fo:line-height="115%">
        <style:tab-stops>
          <style:tab-stop style:type="right" style:position="6.6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line-height="115%"/>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1 m. vasario 5 <text:s/>d. Nr. V-238</text:p>
      <text:p text:style-name="P23"><text:span text:style-name="T24">Vilnius</text:span></text:p>
      <text:p text:style-name="P25"/>
      <text:p text:style-name="P26"><text:span text:style-name="T27">1</text:span><text:span text:style-name="T28">. P a k e i č i u</text:span><text:span text:style-name="T29"><text:s/></text:span><text:span text:style-name="T30">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 ir jį išdėstau nauja redakcija:</text:span></text:p>
      <text:p text:style-name="P31"/>
      <text:p text:style-name="P32"><text:span text:style-name="T33">„</text:span><text:span text:style-name="T34">LIETUVOS RESPUBLIKOS SVEIKATOS APSAUGOS MINISTRAS</text:span></text:p>
      <text:p text:style-name="P35"><text:span text:style-name="T36">VALSTYBĖS LYGIO EKSTREMALIOSIOS SITUACIJOS VALSTYBĖS OPERACIJŲ VADOVAS</text:span></text:p>
      <text:p text:style-name="P37"/>
      <text:p text:style-name="P38"><text:span text:style-name="T39">SPRENDIMAS</text:span></text:p>
      <text:p text:style-name="P40"><text:span text:style-name="T41">DĖL užsieniečių izoliavimo SĄLYGŲ ir tyrimų dėl COVID-19 ligos (koronaviruso infekcijos) atlikimo<text:s/></text:span></text:p>
      <text:p text:style-name="P42"/>
      <text:p text:style-name="P43"><text:span text:style-name="T44">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1.3 papunkč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45">:</text:span></text:p>
      <text:p text:style-name="P46"><text:span text:style-name="T47">Nustatyti, kad:</text:span></text:p>
      <text:p text:style-name="P48"><text:span text:style-name="T49">1</text:span><text:span text:style-name="T50">. Užsieniečiai, grįžę ar atvykę į Lietuvos Respubliką, (toliau – užsieniečiai) privalo:</text:span></text:p>
      <text:p text:style-name="P51"><text:span text:style-name="T52">1.1</text:span><text:span text:style-name="T53">. turėti asmens sveikatos priežiūros įstaigos (toliau – ASPĮ) pažymą ar tyrimo COVID-19 ligai (koronaviruso infekcijai) nustatyti atsakymo formą (su vertimu į lietuvių, anglų ar rusų kalbą) apie ne seniau nei 48 val. laikotarpiu prieš grįžtant / atvykstant į Lietuvos Respubliką atliktą tyrimą COVID-19 ligai (koronaviruso infekcijai) nustatyti ir gautą neigiamą tyrimo atsakymą (serologinių antikūnų tyrimų atsakymas nepripažįstamas), arba per 24 val. nuo atvykimo į Lietuvos Respubliką<text:s/></text:span><text:soft-page-break/><text:span text:style-name="T54">turi kreiptis į Karštąją koronaviruso liniją tel. numeriu 1808 ar tyrimus COVID-19 ligai (koronaviruso infekcijai) nustatyti atliekančią įstaigą ir užsiregistruoti tyrimo atlikimui bei paskirtu laiku atlikti tyrimą (išskyrus šio sprendimo 4 punkte nurodytus atvejus).<text:s/></text:span><text:span text:style-name="T55">Asmenys, grįžę iš užsienio oro ar jūrų transportu, tyrimo COVID-19 ligai (koronaviruso infekcijai) nustatyti atlikimui užregistruojami Nacionalinio visuomenės sveikatos centro prie Sveikatos apsaugos ministerijos (toliau – NVSC) darbuotojų atitinkamame oro ar jūrų uoste</text:span><text:span text:style-name="T56">;</text:span></text:p>
      <text:p text:style-name="P57"><text:span text:style-name="T58">1.2</text:span><text:span text:style-name="T59">. izoliuotis 14 dienų nuo atvykimo į Lietuvos Respubliką dienos (išskyrus šio sprendimo 3 ir 4 punktuose nurodytus atvejus).</text:span></text:p>
      <text:p text:style-name="P60"><text:span text:style-name="T61">2</text:span><text:span text:style-name="T62">. Užsieniečiai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 nustatyta tvarka kaip sąlytį turėję asmenys, grįžę ar atvykę iš užsienio.</text:span></text:p>
      <text:p text:style-name="P63"><text:span text:style-name="T64">3</text:span><text:span text:style-name="T65">. Reikalavimas izoliuotis netaikomas užsieniečiams, nurodytiems Izoliavimo taisyklių<text:s/></text:span><text:span text:style-name="T66">1</text:span><text:span text:style-name="T67">1</text:span><text:span text:style-name="T68">.1.1<text:s/></text:span><text:span text:style-name="T69">–</text:span><text:span text:style-name="T70"><text:s/>1</text:span><text:span text:style-name="T71">1</text:span><text:span text:style-name="T72">.1.8<text:s/></text:span><text:span text:style-name="T73"><text:s/></text:span><text:span text:style-name="T74">papunkčiuose, kai tokių asmenų kelionės tikslas yra susijęs su darbo funkcijų vykdymu ir jie turi ne seniau nei 48 val. laikotarpiu prieš grįžtant / atvykstant į Lietuvos Respubliką atliktą tyrimą COVID-19 ligai (koronaviruso infekcijai) nustatyti ir gautą neigiamą tyrimo atsakymą (serologinių antikūnų tyrimų atsakymas nepripažįstamas) arba per 24 val. nuo atvykimo į Lietuvos Respubliką kreipiasi į Karštąją koronaviruso liniją tel. numeriu 1808 ar tyrimus COVID-19 ligai (koronaviruso infekcijai) nustatyti atliekančią įstaigą ir užsiregistruoja tyrimo atlikimui bei paskirtu laiku atlieka tyrimą.<text:s/></text:span></text:p>
      <text:p text:style-name="P75"><text:span text:style-name="T76">4</text:span><text:span text:style-name="T77">. Izoliavimo taisyklių<text:s/></text:span><text:span text:style-name="T78">1</text:span><text:span text:style-name="T79">1</text:span><text:span text:style-name="T80">.1.10 papunktyje nurodytiems asmenims,<text:s/></text:span><text:span text:style-name="T81">kurių kelionės tikslas yra susijęs su darbo funkcijų vykdymu, bei<text:s/></text:span><text:span text:style-name="T82">1</text:span><text:span text:style-name="T83">1</text:span><text:span text:style-name="T84">.1.11<text:s/></text:span><text:span text:style-name="T85">–</text:span><text:span text:style-name="T86"><text:s/>1</text:span><text:span text:style-name="T87">1</text:span><text:span text:style-name="T88">.1.12 papunkčiuose nurodytiems asmenims<text:s/></text:span><text:span text:style-name="T89">reikalavimai dėl tyrimų ir izoliacijos netaikomi.</text:span></text:p>
      <text:p text:style-name="P90"><text:span text:style-name="T91">5</text:span><text:span text:style-name="T92">. Užsieniečiams, išskyrus Europos ekonominės erdvės valstybių, Šveicarijos Konfederacijos, Andoros Kunigaikštystės, Monako Kunigaikštystės, San Marino Respublikos ir Šventojo Sosto (Vatikano miesto Valstybės) piliečius ir šiose valstybėse teisėtai gyvenančius asmenis, užsieniečius teisėtai gyvenančius Lietuvos Respublikoje, užsieniečius teisėtai gyvenančius valstybėse, kurios įtrauktos į Europos Sąjungos lygmeniu nustatytą trečiųjų šalių, kurių gyventojams laikinas išorės sienų kirtimo apribojimas nebūtinų kelionių į ES tikslais turėtų būti netaikomas, sąrašą</text:span><text:span text:style-name="T93">, Izoliavimo taisyklių<text:s/></text:span><text:span text:style-name="T94">1</text:span><text:span text:style-name="T95">1</text:span><text:span text:style-name="T96">.2 ir 8.2 papunkčiuose numatytos išimtys nėra taikomos</text:span><text:span text:style-name="T97">.</text:span></text:p>
      <text:p text:style-name="P98"><text:span text:style-name="T99">6</text:span><text:span text:style-name="T100">. Asmenys, nurodyti šio sprendimo 3 ir 4 punktuose turi turėti numatytą išimtį įrodančius dokumentus<text:s/></text:span><text:span text:style-name="T101">(</text:span><text:span text:style-name="T102">su vertimu į lietuvių, anglų ar rusų kalbą), kuriuos, pareikalavus, privalo pateikti Nacionalinio visuomenės sveikatos centro prie Sveikatos apsaugos ministerijos (toliau – NVSC) specialistams ar pareigūnams, atliekantiems izoliuotų asmenų<text:s/></text:span><text:span text:style-name="T103">tikrinimą<text:s/></text:span><text:span text:style-name="T104">dėl izoliavimo reikalavimų laikymosi.</text:span></text:p>
      <text:p text:style-name="P105"><text:span text:style-name="T106">7</text:span><text:span text:style-name="T107">. Užsieniečiai grįžę / atvykę į Lietuvos Respubliką, kai buvo keliaujama vežėjų organizuojamais ir vykdomais tarptautinio susisiekimo maršrutais reguliariais, specialiais ir užsakomaisiais reisais visų rūšių transportu turi užsiregistruoti Nacionalinio visuomenės sveikatos centro prie Sveikatos apsaugos ministerijos (toliau – NVSC) interneto svetainėje (</text:span><text:span text:style-name="T108">https://keleiviams.nvsc.lt/lt/form</text:span><text:span text:style-name="T109">) ir prieš patenkant į transporto priemonę pateikti vežėjui (vežėjo<text:s/></text:span><text:soft-page-break/><text:span text:style-name="T110">atstovui) užpildytos elektroninės anketos patvirtinimą patvirtinimą (QR kodą)</text:span><text:span text:style-name="T111">,<text:s/></text:span><text:span text:style-name="T112">o kitais atvejais – pasienio kontrolės punkte arba ne vėliau kaip per 12 valandų nuo grįžimo / atvykimo į Lietuvos Respubliką momento privalo užsiregistruoti NVSC interneto svetainėje (</text:span><text:span text:style-name="T113">https://keleiviams.nvsc.lt/lt/form</text:span><text:span text:style-name="T114">). Pasienio darbuotojai ir k</text:span><text:span text:style-name="T115">asdien ar tik darbo dienomis kertantys Lietuvos Respublikos ir kitos Europos Sąjungos valstybės sieną asmenys (vykstantys darbo reikalais, mokiniai, studentai ir stažuotojai)<text:s/></text:span><text:span text:style-name="T116">užsiregistruoti NVSC interneto svetainėje (</text:span><text:span text:style-name="T117">https://keleiviams.nvsc.lt/lt/form</text:span><text:span text:style-name="T118">)<text:s/></text:span><text:span text:style-name="T119">privalo<text:s/></text:span><text:span text:style-name="T120">vieną kartą per mėnesį.</text:span></text:p>
      <text:p text:style-name="P121"><text:span text:style-name="T122">8</text:span><text:span text:style-name="T123">. Izoliavimo patalpas, transportavimą į izoliavimo patalpas, transportavimo į tyrimo dėl COVID-19 ligos (koronaviruso infekcijos) paėmimo vietą ir tyrimus COVID-19 ligai (koronaviruso infekcijai) nustatyti užsieniečiams, atvykusiems į Lietuvos Respubliką, privalo užtikrinti ir apmokėti darbdavys, kviečiantysis asmuo, mokslo ir studijų institucija arba pats užsienietis</text:span><text:span text:style-name="T124">.“<text:s/></text:span></text:p>
      <text:p text:style-name="P125"><text:span text:style-name="T126">2</text:span><text:span text:style-name="T127">. N u s t a t a u, kad šis sprendimas įsigalioja 2021 m. vasario 8 d.</text:span></text:p>
      <text:p text:style-name="P128"/>
      <text:p text:style-name="P129"/>
      <text:p text:style-name="P130"/>
      <text:p text:style-name="P131"><text:span text:style-name="T132">Sveikatos apsaugos ministras,<text:s/></text:span><text:span text:style-name="T133">valstybės lygio</text:span></text:p>
      <text:p text:style-name="P134"><text:span text:style-name="T135">ekstremaliosios situacijos valstybės operacijų vadovas<text:s/></text:span><text:span text:style-name="T136"><text:tab/></text:span><text:span text:style-name="T137"><text:tab/></text:span><text:span text:style-name="T138"><text:tab/></text:span><text:span text:style-name="T139"><text:tab/></text:span><text:span text:style-name="T14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2-05T17:02:00Z</meta:creation-date>
    <dc:date>2021-02-05T17:02: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5" meta:word-count="985" meta:character-count="7708" meta:row-count="116" meta:non-whitespace-character-count="6758"/>
  </office:meta>
</office:document-meta>
</file>