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ŠIAURĖS ATLANTO SUTARTIES PROTOKOLO DĖL SUOMIJOS RESPUBLIKOS PRISIJUNGIMO RATIFIKAVIMO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20</text:span><text:span text:style-name="T26"><text:s/>d. Nr.<text:s/></text:span><text:span text:style-name="T27">XIV-14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 Konstitucijos 67 straipsnio 16 punktu, 138 straipsnio pirmosios dalies 2 punktu ir atsižvelgdamas į Lietuvos<text:s/></text:span><text:span text:style-name="T38">Respublikos Prezidento 2022 m. liepos 11 d.<text:s/></text:span><text:span text:style-name="T39">dekretą</text:span><text:span text:style-name="T40"><text:s/>Nr. 1K-1053</text:span><text:span text:style-name="T41">, ratifikuoja 2022<text:s/></text:span><text:span text:style-name="T42">m. liepos 5 d. Briuselyje pasirašytą Šiaurės Atlanto sutarties protokolą dėl Suomijos Respublikos prisijungimo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0T13:35:00Z</meta:creation-date>
    <dc:date>2022-07-20T1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