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paragraph-properties fo:text-align="justify" fo:line-height="107%" fo:text-indent="0.3937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3.2486in">
        <style:tab-stops/>
      </style:paragraph-properties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248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3.2486in">
        <style:tab-stops/>
      </style:paragraph-properties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248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3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248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3.2486in">
        <style:tab-stops/>
      </style:paragraph-properties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2486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3.2486in">
        <style:tab-stops/>
      </style:paragraph-properties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3.2486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3.2486in">
        <style:tab-stops/>
      </style:paragraph-properties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3.2486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07%" fo:margin-left="0.5909in" fo:text-indent="-0.1972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3.2486in">
        <style:tab-stops/>
      </style:paragraph-properties>
    </style:style>
    <style:style style:name="T87" style:parent-style-name="DefaultParagraphFont" style:family="text">
      <style:text-properties fo:text-transform="uppercas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3.248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07%" fo:margin-left="0.6895in" fo:text-indent="-0.2958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.2486in">
        <style:tab-stops/>
      </style:paragraph-properties>
    </style:style>
    <style:style style:name="T96" style:parent-style-name="DefaultParagraphFont" style:family="text">
      <style:text-properties fo:text-transform="uppercas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2486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07%" fo:margin-left="0.6895in" fo:text-indent="-0.2958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07%" fo:margin-left="0.6895in" fo:text-indent="-0.2958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3.2486in">
        <style:tab-stops/>
      </style:paragraph-properties>
    </style:style>
    <style:style style:name="T109" style:parent-style-name="DefaultParagraphFont" style:family="text">
      <style:text-properties fo:text-transform="uppercas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3.2486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07%"/>
    </style:style>
    <style:style style:name="P114" style:parent-style-name="Normal" style:family="paragraph">
      <style:paragraph-properties fo:text-align="justify" fo:line-height="107%"/>
      <style:text-properties style:font-size-complex="12pt"/>
    </style:style>
    <style:style style:name="P115" style:parent-style-name="Normal" style:family="paragraph">
      <style:paragraph-properties fo:text-align="justify" fo:line-height="107%"/>
      <style:text-properties style:font-size-complex="12pt"/>
    </style:style>
    <style:style style:name="P116" style:parent-style-name="Normal" style:family="paragraph">
      <style:paragraph-properties fo:text-align="justify" fo:line-height="107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left" style:position="-0.1284in"/>
        </style:tab-stops>
      </style:paragraph-properties>
    </style:style>
    <style:style style:name="T131" style:parent-style-name="DefaultParagraphFont" style:family="text">
      <style:text-properties fo:text-transform="uppercase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margin-left="3.3472in">
        <style:tab-stops>
          <style:tab-stop style:type="left" style:position="-0.1284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justify" fo:margin-left="3.3472in">
        <style:tab-stops>
          <style:tab-stop style:type="left" style:position="-0.1284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align="justify" fo:margin-left="3.3472in">
        <style:tab-stops>
          <style:tab-stop style:type="left" style:position="-0.1284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text-align="justify" fo:text-indent="0.3937in"/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3937in"/>
      <style:text-properties style:font-size-complex="12pt"/>
    </style:style>
    <style:style style:name="P169" style:parent-style-name="Normal" style:family="paragraph">
      <style:paragraph-properties fo:text-align="justify" fo:text-indent="0.3937in"/>
      <style:text-properties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3937in"/>
      <style:text-properties style:font-size-complex="12pt"/>
    </style:style>
    <style:style style:name="P174" style:parent-style-name="Normal" style:family="paragraph">
      <style:paragraph-properties fo:text-align="justify" fo:text-indent="0.3937in"/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2.5597in"/>
          <style:tab-stop style:type="left" style:position="5.118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master-page-name="MPF2" style:family="paragraph">
      <style:paragraph-properties fo:break-before="page" fo:text-align="justify" fo:margin-left="3.3472in" style:page-number="1">
        <style:tab-stops>
          <style:tab-stop style:type="left" style:leader-style="solid" style:leader-text="_" style:position="2.8347in"/>
        </style:tab-stops>
      </style:paragraph-properties>
    </style:style>
    <style:style style:name="T186" style:parent-style-name="DefaultParagraphFont" style:family="text">
      <style:text-properties fo:text-transform="uppercase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text-transform="uppercase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name="Segoe UI Symbol" style:font-name-complex="Segoe UI Symbol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Segoe UI Symbol" style:font-name-complex="Segoe UI Symbol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Segoe UI Symbol" style:font-name-complex="Segoe UI Symbol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252" style:parent-style-name="Normal" style:family="paragraph">
      <style:paragraph-properties fo:text-align="justify" fo:text-indent="0.3937in"/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 style:language-asian="en" style:country-asian="GB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style:font-weight-complex="bold" style:font-style-complex="italic" style:font-size-complex="12p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70" style:parent-style-name="Normal" style:family="paragraph">
      <style:paragraph-properties fo:text-align="justify" fo:text-indent="0.3937in"/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2.5597in"/>
          <style:tab-stop style:type="left" style:position="5.118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2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</text:p>
      <text:p text:style-name="P11">INSPEKCIJOS VIRŠININKAS</text:p>
      <text:p text:style-name="P12"/>
      <text:p text:style-name="P13">ĮSAKYMAS</text:p>
      <text:p text:style-name="P14"><text:span text:style-name="T15">DĖL VALSTYBINĖS ATOMINĖS ENERGETIKOS SAUGOS INSPEKCIJOS VIRŠININKO 2011 M. SPALIO 24 D. ĮSAKYMO NR. 22.3-106 „DĖL BRANDUOLINĖS SAUGOS REIKALAVIMŲ BSR-1.1.4-2017 „VALSTYBINĖS ATOMINĖS ENERGETIKOS SAUGOS INSPEKCIJOS POVEIKIO PRIEMONIŲ TAIKYMO TVARKOS APRAŠAS“ PATVIRTINIMO“ PAKEITIMO</text:span></text:p>
      <text:p text:style-name="P16"/>
      <text:p text:style-name="P17">2020 m. gruodžio 14 d. Nr. 22.3-242</text:p>
      <text:p text:style-name="P18">Vilnius</text:p>
      <text:p text:style-name="P19"/>
      <text:p text:style-name="P20"><text:span text:style-name="T21">Pakeičiu</text:span><text:span text:style-name="T22"><text:s/>Branduolinės saugos reikalavimus BSR-1.1.4-2017 „Valstybinės atominės energetikos saugos inspekcijos poveikio priemonių taikymo tvarkos aprašas“, patvirtintus Valstybinės atominės energetikos saugos inspekcijos viršininko 2011 m. spalio 24 d. įsakymu Nr. 22.3-106 „Dėl Branduolinės saugos reikalavimų BSR-1.1.4-2017 „Valstybinės atominės energetikos saugos inspekcijos poveikio priemonių taikymo tvarkos aprašas“ patvirtinimo“:</text:span></text:p>
      <text:p text:style-name="P23"><text:span text:style-name="T24">1</text:span><text:span text:style-name="T25">.</text:span><text:span text:style-name="T26"><text:tab/>Pakeičiu 1 priedo žymą ir ją išdėstau taip:</text:span></text:p>
      <text:p text:style-name="P27"><text:span text:style-name="T28">„b</text:span><text:span text:style-name="T29">randuolinės saugos reikalavimų BSR-1.1.4-2017 „Valstybinės atominės energetikos saugos inspekcijos poveikio priemonių taikymo tvarkos aprašas“</text:span></text:p>
      <text:p text:style-name="P30"><text:span text:style-name="T31">1 priedas“.</text:span></text:p>
      <text:p text:style-name="P32"><text:span text:style-name="T33">2</text:span><text:span text:style-name="T34">.</text:span><text:span text:style-name="T35"><text:tab/>Pakeičiu 2 priedo žymą ir ją išdėstau taip:</text:span></text:p>
      <text:p text:style-name="P36"><text:span text:style-name="T37">„b</text:span><text:span text:style-name="T38">randuolinės saugos reikalavimų BSR-1.1.4-2017 „Valstybinės atominės energetikos saugos inspekcijos poveikio priemonių taikymo tvarkos aprašas“</text:span></text:p>
      <text:p text:style-name="P39"><text:span text:style-name="T40">2 priedas“.</text:span></text:p>
      <text:p text:style-name="P41"><text:span text:style-name="T42">3</text:span><text:span text:style-name="T43">.</text:span><text:span text:style-name="T44"><text:tab/>Pakeičiu 3 priedo žymą ir ją išdėstau taip:</text:span></text:p>
      <text:p text:style-name="P45"><text:span text:style-name="T46">„b</text:span><text:span text:style-name="T47">randuolinės saugos reikalavimų BSR-1.1.4-2017 „Valstybinės atominės energetikos saugos inspekcijos poveikio priemonių taikymo tvarkos aprašas“</text:span></text:p>
      <text:p text:style-name="P48"><text:span text:style-name="T49">3 priedas“.</text:span></text:p>
      <text:p text:style-name="P50"><text:span text:style-name="T51">4</text:span><text:span text:style-name="T52">.</text:span><text:span text:style-name="T53"><text:tab/>Pakeičiu 4 priedą ir jį išdėstau nauja redakcija (pridedama).</text:span></text:p>
      <text:p text:style-name="P54"><text:span text:style-name="T55">5</text:span><text:span text:style-name="T56">.</text:span><text:span text:style-name="T57"><text:tab/>Pakeičiu 5 priedo žymą ir ją išdėstau taip:</text:span></text:p>
      <text:p text:style-name="P58"><text:span text:style-name="T59">„b</text:span><text:span text:style-name="T60">randuolinės saugos reikalavimų BSR-1.1.4-2017 „Valstybinės atominės energetikos saugos inspekcijos poveikio priemonių taikymo tvarkos aprašas“</text:span></text:p>
      <text:p text:style-name="P61"><text:span text:style-name="T62">5 priedas“.</text:span></text:p>
      <text:p text:style-name="P63"><text:span text:style-name="T64">6</text:span><text:span text:style-name="T65">.</text:span><text:span text:style-name="T66"><text:tab/>Pakeičiu 6 priedo žymą ir ją išdėstau taip:</text:span></text:p>
      <text:p text:style-name="P67"><text:span text:style-name="T68">„b</text:span><text:span text:style-name="T69">randuolinės saugos reikalavimų BSR-1.1.4-2017 „Valstybinės atominės energetikos saugos<text:s/></text:span><text:soft-page-break/><text:span text:style-name="T70">inspekcijos poveikio priemonių taikymo tvarkos aprašas“</text:span></text:p>
      <text:p text:style-name="P71"><text:span text:style-name="T72">6 priedas“.</text:span></text:p>
      <text:p text:style-name="P73"><text:span text:style-name="T74">7</text:span><text:span text:style-name="T75">.</text:span><text:span text:style-name="T76"><text:tab/>Pakeičiu 7 priedo žymą ir ją išdėstau taip:</text:span></text:p>
      <text:p text:style-name="P77"><text:span text:style-name="T78">„b</text:span><text:span text:style-name="T79">randuolinės saugos reikalavimų BSR-1.1.4-2017 „Valstybinės atominės energetikos saugos inspekcijos poveikio priemonių taikymo tvarkos aprašas“</text:span></text:p>
      <text:p text:style-name="P80"><text:span text:style-name="T81">7 priedas“.</text:span></text:p>
      <text:p text:style-name="P82"><text:span text:style-name="T83">8</text:span><text:span text:style-name="T84">.</text:span><text:span text:style-name="T85"><text:tab/>Pakeičiu 8 priedo žymą ir ją išdėstau taip:</text:span></text:p>
      <text:p text:style-name="P86"><text:span text:style-name="T87">„b</text:span><text:span text:style-name="T88">randuolinės saugos reikalavimų BSR-1.1.4-2017 „Valstybinės atominės energetikos saugos inspekcijos poveikio priemonių taikymo tvarkos aprašas“</text:span></text:p>
      <text:p text:style-name="P89"><text:span text:style-name="T90">8 priedas“.</text:span></text:p>
      <text:p text:style-name="P91"><text:span text:style-name="T92">9</text:span><text:span text:style-name="T93">.</text:span><text:span text:style-name="T94"><text:tab/>Pakeičiu 9 priedo žymą ir ją išdėstau taip:</text:span></text:p>
      <text:p text:style-name="P95"><text:span text:style-name="T96">„b</text:span><text:span text:style-name="T97">randuolinės saugos reikalavimų BSR-1.1.4-2017 „Valstybinės atominės energetikos saugos inspekcijos poveikio priemonių taikymo tvarkos aprašas“</text:span></text:p>
      <text:p text:style-name="P98"><text:span text:style-name="T99">9 priedas“.</text:span></text:p>
      <text:p text:style-name="P100"><text:span text:style-name="T101">10</text:span><text:span text:style-name="T102">.</text:span><text:span text:style-name="T103"><text:tab/>Pakeičiu 10 priedą ir jį išdėstau nauja redakcija (pridedama).</text:span></text:p>
      <text:p text:style-name="P104"><text:span text:style-name="T105">11</text:span><text:span text:style-name="T106">.</text:span><text:span text:style-name="T107"><text:tab/>Pakeičiu 11 priedo žymą ir ją išdėstau taip:</text:span></text:p>
      <text:p text:style-name="P108"><text:span text:style-name="T109">„b</text:span><text:span text:style-name="T110">randuolinės saugos reikalavimų BSR-1.1.4-2017 „Valstybinės atominės energetikos saugos inspekcijos poveikio priemonių taikymo tvarkos aprašas“</text:span></text:p>
      <text:p text:style-name="P111"><text:span text:style-name="T112">11 priedas“.</text:span></text:p>
      <text:p text:style-name="P113"/>
      <text:p text:style-name="P114"/>
      <text:p text:style-name="P115"/>
      <text:p text:style-name="P116"><text:span text:style-name="T117">Viršinin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Michail Demčenko</text:span></text:p>
      <text:soft-page-break/>
      <text:p text:style-name="P124"><text:span text:style-name="T131">b</text:span><text:span text:style-name="T132">randuolinės saugos reikalavimų<text:s/></text:span></text:p>
      <text:p text:style-name="P133">BSR-1.1.4-2017 „Valstybinės atominės<text:s/></text:p>
      <text:p text:style-name="P134">energetikos saugos inspekcijos poveikio<text:s/></text:p>
      <text:p text:style-name="P135">priemonių taikymo tvarkos aprašas“</text:p>
      <text:p text:style-name="P136"><text:span text:style-name="T137">4</text:span><text:span text:style-name="T138"><text:s/>priedas</text:span></text:p>
      <text:p text:style-name="P139"/>
      <text:p text:style-name="P140"/>
      <text:p text:style-name="P141"><text:span text:style-name="T142">(Prašymo dėl terminų saugos pažeidimui / pažeidimams pašalinti pratęsimo forma)</text:span></text:p>
      <text:p text:style-name="P143"/>
      <text:p text:style-name="P144">ŪKIO SUBJEKTO PAVADINIMAS</text:p>
      <text:p text:style-name="P145"><text:span text:style-name="T146">Ūkio subjekto rekvizitai ir kontaktiniai duomenys</text:span></text:p>
      <text:p text:style-name="P147">_____________________________________________________________________________</text:p>
      <text:p text:style-name="P148">Valstybinei atominės energetikos <text:s text:c="55"/>Data <text:s text:c="11"/>Nr.</text:p>
      <text:p text:style-name="P149">saugos inspekcijai<text:s/></text:p>
      <text:p text:style-name="P150"/>
      <text:p text:style-name="P151">PRAŠYMAS<text:s/></text:p>
      <text:p text:style-name="P152">PRATĘSTI TERMINĄ SAUGOS PAŽEIDIMUI / PAŽEIDIMAMS</text:p>
      <text:p text:style-name="P153">PAŠALINTI</text:p>
      <text:p text:style-name="P154"/>
      <text:p text:style-name="P155"><text:span text:style-name="T156">Prašome pratęsti terminą saugos pažeidimui / pažeidimams pašalinti, kuris buvo nurodytas<text:s/></text:span><text:span text:style-name="T157">(data)<text:s/></text:span><text:span text:style-name="T158">privalomame vykdyti nurodyme Nr. ________, gautame<text:s/></text:span><text:span text:style-name="T159">(data)</text:span><text:span text:style-name="T160">, iki<text:s/></text:span><text:span text:style-name="T161">(data).</text:span></text:p>
      <text:p text:style-name="P162">Objektyvios aplinkybės, dėl kurių negalima pašalinti saugos pažeidimo / pažeidimų per privalomame vykdyti nurodyme nustatytą terminą: _______________________________________________.</text:p>
      <text:p text:style-name="P163"><text:span text:style-name="T164">Objektyvių aplinkybių, dėl kurių negalima pašalinti saugos pažeidimo / pažeidimų per privalomame vykdyti nurodyme nustatytą terminą, paaiškėjimo data ir paaiškėjimo aplinkybės</text:span><text:span text:style-name="T165"><text:s/>(nurodoma, jei prašymas teikiamas vėliau kaip per 5 dienas nuo privalomo vykdyti nurodymo gavimo dienos)</text:span><text:span text:style-name="T166">: _____________________________________________________________________________.</text:span></text:p>
      <text:p text:style-name="P167">Pridedamas antras dokumentas patvirtina, kad pratęsus terminą saugos pažeidimui / pažeidimams pašalinti, saugos pažeidimas / pažeidimai nenulems žmonių apšvitos, viršijančios sveikatos apsaugos ministro nustatytų ribinių verčių, radionuklidų išmetimo į aplinką, viršijančio Radionuklidų išmetimo į aplinką plane nustatytų ribų, ar nukrypimo nuo įrenginių saugaus eksploatavimo ribų ir sąlygų.</text:p>
      <text:p text:style-name="P168">PRIDEDAMA:</text:p>
      <text:p text:style-name="P169">1. Objektyvias aplinkybes, dėl kurių negalima pašalinti saugos pažeidimo / pažeidimų per privalomame vykdyti nurodyme nustatytą terminą, pagrindžiantys dokumentai, lapų skaičius;</text:p>
      <text:p text:style-name="P170"><text:span text:style-name="T171">2.<text:s/></text:span><text:span text:style-name="T172">Ūkio subjekto priimtus sprendimus (pavyzdžiui, veikla, susijusi su saugos pažeidimu / pažeidimais yra sustabdyta, imtasi laikinų kompensuojančių priemonių, saugos pažeidimo / pažeidimų keliama rizika gali būti priimtina iki saugos pažeidimo / pažeidimų pašalinimo), užtikrinančius, kad pratęsus terminą saugos pažeidimui / pažeidimams pašalinti, saugos pažeidimas / pažeidimai nenulems žmonių apšvitos, viršijančios sveikatos apsaugos ministro nustatytų ribinių verčių, radionuklidų išmetimo į aplinką, viršijančio Radionuklidų išmetimo į aplinką plane nustatytų ribų, ar nukrypimo nuo įrenginių saugaus eksploatavimo ribų ir sąlygų, pagrindžiantys dokumentai, lapų skaičius.</text:span></text:p>
      <text:p text:style-name="P173"/>
      <text:p text:style-name="P174"/>
      <text:p text:style-name="P175"><text:span text:style-name="T176">(Pareigos)</text:span><text:span text:style-name="T177"><text:tab/><text:s/>(Parašas)</text:span><text:span text:style-name="T178"><text:tab/>(Vardas ir pavardė)</text:span></text:p>
      <text:soft-page-break/>
      <text:p text:style-name="P179"><text:span text:style-name="T186">b</text:span><text:span text:style-name="T187">randuolinės saugos reikalavimų<text:s/></text:span></text:p>
      <text:p text:style-name="P188">BSR-1.1.4-2017 „Valstybinės atominės<text:s/></text:p>
      <text:p text:style-name="P189">energetikos saugos inspekcijos poveikio<text:s/></text:p>
      <text:p text:style-name="P190">priemonių taikymo tvarkos aprašas“</text:p>
      <text:p text:style-name="P191"><text:span text:style-name="T192">10</text:span><text:span text:style-name="T193"><text:s/>priedas</text:span></text:p>
      <text:p text:style-name="P194"/>
      <text:p text:style-name="P195"><text:span text:style-name="T196">(Prašymo pratęsti terminą pažeidimui / pažeidimams pašalinti forma)</text:span></text:p>
      <text:p text:style-name="P197"/>
      <text:p text:style-name="P198">(juridinio asmens, kitos organizacijos, jų filialo pavadinimas / fizinio asmens vardas, pavardė)</text:p>
      <text:p text:style-name="P199"/>
      <text:p text:style-name="P200">(juridinio asmens, kitos organizacijos, jų filialo teisinė forma, kodas, buveinės adresas, telefono numeris (-iai), elektroninio pašto adresas / fizinio asmens korespondencijos adresas, telefono numeris (-iai), elektroninio pašto adresas)</text:p>
      <text:p text:style-name="P201"/>
      <text:p text:style-name="P202">Valstybinei atominės energetikos <text:s text:c="55"/></text:p>
      <text:p text:style-name="P203">saugos inspekcijai<text:s/></text:p>
      <text:p text:style-name="P204"/>
      <text:p text:style-name="P205">PRAŠYMAS<text:s/></text:p>
      <text:p text:style-name="P206">PRATĘSTI TERMINĄ PAŽEIDIMUI / PAŽEIDIMAMS PAŠALINTI</text:p>
      <text:p text:style-name="P207"/>
      <text:p text:style-name="P208">(data) (numeris)</text:p>
      <text:p text:style-name="P209"/>
      <text:p text:style-name="P210"><text:span text:style-name="T211">Prašome pratęsti terminą pažeidimui / pažeidimams pašalinti, kuris buvo nurodytas<text:s/></text:span><text:span text:style-name="T212">(data)<text:s/></text:span><text:span text:style-name="T213">gautame:</text:span></text:p>
      <text:p text:style-name="P214"><text:span text:style-name="T215">☐</text:span><text:span text:style-name="T216"><text:s/>(data)<text:s/></text:span><text:span text:style-name="T217">privalomame vykdyti nurodyme Nr.</text:span><text:span text:style-name="T218"><text:s/>(numeris)</text:span><text:span text:style-name="T219">,</text:span></text:p>
      <text:p text:style-name="P220"><text:span text:style-name="T221">☐</text:span><text:span text:style-name="T222"><text:s/></text:span><text:span text:style-name="T223">Valstybinės atominės energetikos saugos inspekcijos viršininko</text:span><text:span text:style-name="T224"><text:s/>(data)<text:s/></text:span><text:span text:style-name="T225">įsakyme</text:span><text:span text:style-name="T226"><text:s/></text:span><text:span text:style-name="T227">Nr.</text:span><text:span text:style-name="T228"><text:s/>(numeris)<text:s/></text:span><text:span text:style-name="T229">„Dėl įspėjimo apie galimą darbo su konkrečiu jonizuojančiosios spinduliuotės šaltiniu sustabdymo“<text:s/></text:span><text:span text:style-name="T230">(nurodyti tikslią antraštę, jei ji neatitinka nurodytosios)</text:span><text:span text:style-name="T231">,</text:span></text:p>
      <text:p text:style-name="P232"><text:span text:style-name="T233">☐</text:span><text:span text:style-name="T234"><text:s/></text:span><text:span text:style-name="T235">Valstybinės atominės energetikos saugos inspekcijos viršininko</text:span><text:span text:style-name="T236"><text:s/>(data)<text:s/></text:span><text:span text:style-name="T237">įsakyme Nr.</text:span><text:span text:style-name="T238"><text:s/>(numeris</text:span><text:span text:style-name="T239">) „Dėl darbo su konkrečiu jonizuojančiosios spinduliuotės šaltiniu sustabdymo“<text:s/></text:span><text:span text:style-name="T240">(nurodyti tikslią antraštę, jei ji neatitinka nurodytosios)</text:span><text:span text:style-name="T241">,</text:span></text:p>
      <text:p text:style-name="P242"><text:span text:style-name="T243">(terminas, pavyzdžiui 1 mėnesiui)</text:span><text:span text:style-name="T244"><text:s/>terminui<text:s/></text:span><text:span text:style-name="T245">arba</text:span><text:span text:style-name="T246"><text:s/></text:span></text:p>
      <text:p text:style-name="P247"><text:span text:style-name="T248">iki<text:s/></text:span><text:span text:style-name="T249">(data)</text:span><text:span text:style-name="T250">.</text:span></text:p>
      <text:p text:style-name="P251">(nurodytas terminas negali viršyti nurodytojo Lietuvos Respublikos radiacinės saugos įstatymo 8 straipsnio 5 dalyje)</text:p>
      <text:p text:style-name="P252">Objektyvios aplinkybės, dėl kurių negalima pašalinti pažeidimo / pažeidimų per nustatytą terminą: _____________________________________________________________________________.</text:p>
      <text:p text:style-name="P253"><text:span text:style-name="T254">Pridedamas antras dokumentas patvirtina, kad pratęsus terminą pažeidimui / pažeidimams pašalinti, pažeidimas / pažeidimai nenulems žmonių apšvitos, viršijančios sveikatos apsaugos ministro nustatytų ribinių verčių, ir nepadidės<text:s/></text:span><text:span text:style-name="T255">tikimybė prarasti jonizuojančiosios spinduliuotės šaltinio reguliuojamąją kontrolę</text:span><text:span text:style-name="T256">.</text:span></text:p>
      <text:p text:style-name="P257"><text:span text:style-name="T258">PRIDEDAMA</text:span><text:span text:style-name="T259">:</text:span><text:span text:style-name="T260">.</text:span></text:p>
      <text:p text:style-name="P261"><text:span text:style-name="T262">1.</text:span><text:span text:style-name="T263"><text:s/>Objektyvias aplinkybes, dėl kurių negalima pašalinti pažeidimo<text:s/></text:span><text:span text:style-name="T264">/ pažeidimų<text:s/></text:span><text:span text:style-name="T265">per nustatytą terminą, pagrindžiantys dokumentai, lapų skaičius<text:s/></text:span><text:span text:style-name="T266">(jei tokių dokumentų yra)</text:span><text:span text:style-name="T267">;</text:span><text:span text:style-name="T268">.</text:span></text:p>
      <text:p text:style-name="P269">2. Priimtus sprendimus (pavyzdžiui, veikla, susijusi su pažeidimu / pažeidimais yra sustabdyta, imtasi laikinų kompensuojančių priemonių, pažeidimo / pažeidimų keliama rizika gali būti priimtina iki pažeidimo / pažeidimų pašalinimo), užtikrinančius, kad pratęsus terminą pažeidimui / pažeidimams pašalinti, pažeidimas / pažeidimai nenulems žmonių apšvitos, viršijančios sveikatos apsaugos ministro nustatytų ribinių verčių, ir nepadidės tikimybė prarasti jonizuojančiosios spinduliuotės šaltinio reguliuojamąją kontrolę, pagrindžiantys dokumentai, lapų skaičius.</text:p>
      <text:p text:style-name="P270"/>
      <text:p text:style-name="P271"><text:span text:style-name="T272">(Pareigos)</text:span><text:span text:style-name="T273"><text:tab/><text:s/>(Parašas)</text:span><text:span text:style-name="T274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5"><text:span text:style-name="T126"><text:page-number text:fixed="false">2</text:page-number></text:span></text:p>
        <text:p text:style-name="P127"/>
      </style:header>
      <style:footer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  <style:master-page style:name="MP2" style:page-layout-name="PL2">
      <style:header>
        <text:p text:style-name="P180"><text:span text:style-name="T181"><text:page-number text:fixed="false">2</text:page-number></text:span></text:p>
        <text:p text:style-name="P182"/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11 M. SPALIO 24 D. ĮSAKYMO NR. 22.3-106 „DĖL BRANDUOLINĖS SAUGOS REIKALAVIMŲ BSR-1.1.4-2017 „VALSTYBINĖS ATOMINĖS ENERGETIKOS SAUGOS INSPEKCIJOS POVEIKIO PRIEMONIŲ TAIKYMO TVARKOS APRAŠA</dc:title>
    <meta:initial-creator>Edgar Lisica</meta:initial-creator>
    <dc:creator>adlibuser</dc:creator>
    <meta:creation-date>2020-12-15T13:15:00Z</meta:creation-date>
    <dc:date>2020-12-15T13:15:00Z</dc:date>
    <meta:print-date>2019-06-05T07:41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Sync Workspace">, </meta:user-defined>
    <meta:user-defined meta:name="Ecm4dDocBuildDocAcceptance" meta:value-type="boolean">true</meta:user-defined>
    <meta:document-statistic meta:page-count="4" meta:paragraph-count="97" meta:word-count="978" meta:character-count="8311" meta:row-count="309" meta:non-whitespace-character-count="7430"/>
  </office:meta>
</office:document-meta>
</file>