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1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T12" style:parent-style-name="DefaultParagraphFont" style:family="text">
      <style:text-properties style:font-name="Arial" fo:letter-spacing="0.0055in" fo:font-size="10pt" style:font-size-asian="10pt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etter-spacing="0.0069in"/>
    </style:style>
    <style:style style:name="T16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17" style:parent-style-name="DefaultParagraphFont" style:family="text">
      <style:text-properties fo:font-weight="bold" style:font-weight-asian="bold" fo:text-transform="uppercase" fo:letter-spacing="0.0069in"/>
    </style:style>
    <style:style style:name="T18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19" style:parent-style-name="DefaultParagraphFont" style:family="text">
      <style:text-properties fo:font-weight="bold" style:font-weight-asian="bold" fo:text-transform="uppercase" fo:letter-spacing="0.0069in"/>
    </style:style>
    <style:style style:name="T20" style:parent-style-name="DefaultParagraphFont" style:family="text">
      <style:text-properties fo:font-weight="bold" style:font-weight-asian="bold" fo:text-transform="uppercase" fo:letter-spacing="0.0069in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22" style:parent-style-name="DefaultParagraphFont" style:family="text">
      <style:text-properties fo:font-weight="bold" style:font-weight-asian="bold" fo:text-transform="uppercase" fo:letter-spacing="0.0069in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 fo:margin-left="0.0055in" fo:margin-right="0.0236in">
        <style:tab-stops>
          <style:tab-stop style:type="left" style:position="3.3472in"/>
        </style:tab-stops>
      </style:paragraph-properties>
    </style:style>
    <style:style style:name="P41" style:parent-style-name="Normal" style:family="paragraph">
      <style:paragraph-properties fo:line-height="150%" fo:margin-left="0.0055in" fo:margin-right="0.0236in">
        <style:tab-stops>
          <style:tab-stop style:type="left" style:position="3.3472in"/>
        </style:tab-stops>
      </style:paragraph-properties>
    </style:style>
    <style:style style:name="P42" style:parent-style-name="Normal" style:family="paragraph">
      <style:paragraph-properties fo:line-height="150%" fo:margin-left="0.0055in" fo:margin-right="0.0236in">
        <style:tab-stops>
          <style:tab-stop style:type="left" style:position="3.3472in"/>
        </style:tab-stops>
      </style:paragraph-properties>
    </style:style>
    <style:style style:name="P43" style:parent-style-name="Normal" style:family="paragraph">
      <style:paragraph-properties fo:line-height="150%" fo:margin-left="0.0055in" fo:margin-right="0.0236in">
        <style:tab-stops>
          <style:tab-stop style:type="left" style:position="3.347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line-height="115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6667in" svg:height="0.68333in" style:rel-width="scale" style:rel-height="scale"><draw:image xlink:href="media/image1.png" xlink:type="simple" xlink:show="embed" xlink:actuate="onLoad"/><svg:title/><svg:desc>HERB21</svg:desc></draw:frame></text:span><text:span text:style-name="T12"><text:s/></text:span></text:p>
      <text:p text:style-name="P13"/>
      <text:p text:style-name="P14"><text:span text:style-name="T15">valstybinės</text:span><text:span text:style-name="T16"><text:s/></text:span><text:span text:style-name="T17">SAUGOMŲ TERITORIJŲ</text:span><text:span text:style-name="T18"><text:s/></text:span><text:span text:style-name="T19">tarnybos</text:span><text:span text:style-name="T20"><text:line-break/>PRIE APLINKOS MINISTERIJOS</text:span></text:p>
      <text:p text:style-name="P21"><text:span text:style-name="T22">DIREKTORIUS</text:span></text:p>
      <text:p text:style-name="P23"/>
      <text:p text:style-name="P24">ĮSAKYMAS</text:p>
      <text:p text:style-name="P25"><text:span text:style-name="T26">Dėl valstybinės saugomų teritorijų tarnybos prie aplinkos ministerijos DIREKTORIAUS 2022 m. lapKričio 23 d. įsakymo Nr. V-127 „</text:span><text:span text:style-name="T27">DĖL VALSTYBĖS ĮSTEIGTŲ SAUGOMŲ TERITORIJŲ, NETURINČIŲ DIREKCIJŲ, IR EUROPOS EKOLOGINIO TINKLO „NATURA 2000“ TERITORIJŲ, BEI VALSTYBĖS SAUGOMŲ GAMTOS PAVELDO OBJEKTŲ, NEPATENKANČIŲ Į VALSTYBINIUS PARKUS, REZERVATUS AR BIOSFEROS REZERVATĄ, PRISKYRIMO SAUGOMŲ TERITORIJŲ DIREKCIJOMS IR FUNKCIJŲ VYKDYMO JOSE“ PAKEITIMO</text:span></text:p>
      <text:p text:style-name="P28"/>
      <text:p text:style-name="P29"><text:span text:style-name="T30">2023 m. sausio<text:s/></text:span><text:span text:style-name="T31">20</text:span><text:span text:style-name="T32"><text:s/>d. Nr.<text:s/></text:span>V-13<text:span text:style-name="T33"><text:s text:c="2"/></text:span></text:p>
      <text:p text:style-name="P34">Vilnius</text:p>
      <text:p text:style-name="P35"/>
      <text:p text:style-name="P36"/>
      <text:p text:style-name="P37"><text:span text:style-name="T38">P a k e i č i u Valstybės įsteigtų saugomų teritorijų, neturinčių direkcijų, ir Europos ekologinio tinklo „Natura 2000“ teritorijų, nepatenkančių į valstybinius parkus, rezervatus ar biosferos rezervatą, priskirtų saugomų teritorijų direkcijoms sąrašą, ir Valstybės saugomų gamtos paveldo objektų, nepatenkančių į valstybinius gamtinius rezervatus, valstybinius parkus, valstybinius draustinius ar biosferos rezervatą, priskyrimo saugomų teritorijų direkcijoms, sąrašą,<text:s/></text:span><text:soft-page-break/><text:span text:style-name="T39">patvirtintus Valstybinės saugomų teritorijų tarnybos prie Aplinkos ministerijos direktoriaus 2022 m. lapkričio 23 d. įsakymo Nr. V-127 „Dėl Valstybės įsteigtų saugomų teritorijų, neturinčių direkcijų, ir Europos ekologinio tinklo „Natura 2000“ teritorijų, bei valstybės saugomų gamtos paveldo objektų, nepatenkančių į valstybinius parkus, rezervatus ar biosferos rezervatą, priskyrimo saugomų teritorijų direkcijoms ir funkcijų vykdomo jose“ 1 punktu, ir išdėstau juos nauja redakcija (pridedama).</text:span></text:p>
      <text:p text:style-name="P40"/>
      <text:p text:style-name="P41"/>
      <text:p text:style-name="P42"/>
      <text:p text:style-name="P43">Direktorė<text:tab/><text:tab/><text:tab/><text:tab/><text:s text:c="13"/>Agnė Jasinavičiūt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3" style:parent-style-name="DefaultParagraphFont" style:family="text">
      <style:text-properties style:font-name="Tahoma" fo:letter-spacing="0.0069in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9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span text:style-name="T8"><draw:custom-shape svg:x="-0.00625in" svg:y="0.02847in" svg:width="6.62361in" svg:height="0.17361in" draw:z-index="251657216" draw:id="id0" draw:style-name="a0" draw:name="Rectangle 1" text:anchor-type="paragraph"><svg:title/><svg:desc/><text:p text:style-name="P9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APLINKOS MONITORINGO 2005-2010 METŲ PROGRAMOS ĮGYVENDINIMO PRIEMONIŲ 2005 METŲ PLANO EUROPOS BENDRIJOS SVARBOS</dc:title>
    <meta:initial-creator>Rita</meta:initial-creator>
    <dc:creator>adlibuser</dc:creator>
    <meta:creation-date>2023-01-20T07:47:00Z</meta:creation-date>
    <dc:date>2023-01-20T07:47:00Z</dc:date>
    <meta:print-date>2019-06-13T11:20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2" meta:paragraph-count="13" meta:word-count="209" meta:character-count="1590" meta:row-count="34" meta:non-whitespace-character-count="1394"/>
  </office:meta>
</office:document-meta>
</file>