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family="paragraph">
      <style:paragraph-properties fo:text-align="justify">
        <style:tab-stops>
          <style:tab-stop style:type="center" style:position="3.46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229in" style:use-optimal-column-width="false"/>
    </style:style>
    <style:style style:name="TableColumn53" style:family="table-column">
      <style:table-column-properties style:column-width="0.8659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5333in" fo:margin-left="-0.1222in" table:align="center"/>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Row72" style:family="table-row">
      <style:table-row-properties style:min-row-height="0.1375in" style:use-optimal-row-height="false"/>
    </style:style>
    <style:style style:name="P73" style:parent-style-name="Normal" style:family="paragraph">
      <style:text-properties fo:font-weight="bold" style:font-weight-asian="bold" fo:font-size="10pt" style:font-size-asian="10pt"/>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9715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205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min-row-height="0.58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20 m. gegužės 5 d. Nr. 1V-436</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20 m. balandžio 7 d. raštu Nr. 2020/2-2477 „Dėl paraiškos Nr. 07.1.1-CPVA-R-904-01-0018 vertinimo ataskaitos“ pateiktą 2020 m. balandžio 7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8"/>
      <text:p text:style-name="P29"/>
      <text:p text:style-name="P30"/>
      <text:p text:style-name="P31">Teisingumo ministras, atliekantis</text:p>
      <text:p text:style-name="P32"><text:span text:style-name="T33">vidaus reikalų ministro funkcijas</text:span><text:span text:style-name="T34"><text:tab/></text:span><text:span text:style-name="T35"><text:tab/></text:span><text:span text:style-name="T36"><text:tab/>Elvinas Jankevičius</text:span></text:p>
      <text:soft-page-break/>
      <text:p text:style-name="P37">Lietuvos Respublikos vidaus reikalų ministro</text:p>
      <text:p text:style-name="P40">2020 m. gegužės 5 d. įsakymo Nr. 1V-436</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rows-spanned="3">
            <text:p text:style-name="P69">Projekto partneriai</text:p>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rows-spanned="2">
            <text:p text:style-name="P82">iš kurio: valstybės pagalba iki, Eur:</text:p>
          </table:table-cell>
          <table:table-cell table:style-name="TableCell83" table:number-rows-spanned="2">
            <text:p text:style-name="P84"><text:span text:style-name="T85">iš kurio:<text:s/></text:span><text:span text:style-name="T86">de minimis<text:s/></text:span><text:span text:style-name="T87">pagalba iki, Eur:</text:span></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ext:p text:style-name="P135">1.</text:p>
          </table:table-cell>
          <table:table-cell table:style-name="TableCell136">
            <text:p text:style-name="P137">07.1.1-CPVA-R-904-01-0018</text:p>
          </table:table-cell>
          <table:table-cell table:style-name="TableCell138">
            <text:p text:style-name="P139">Vilniaus miesto savivaldybės administracija</text:p>
          </table:table-cell>
          <table:table-cell table:style-name="TableCell140">
            <text:p text:style-name="P141">188710061</text:p>
          </table:table-cell>
          <table:table-cell table:style-name="TableCell142">
            <text:p text:style-name="P143">Tauro kalno parko ir Liuteronų sodų tvarkymas Pietinėje tikslinėje teritorijoje</text:p>
          </table:table-cell>
          <table:table-cell table:style-name="TableCell144">
            <text:p text:style-name="P145">Projektas įgyvendinamas be partnerių</text:p>
          </table:table-cell>
          <table:table-cell table:style-name="TableCell146">
            <text:p text:style-name="P147">5 550 807,71</text:p>
          </table:table-cell>
          <table:table-cell table:style-name="TableCell148">
            <text:p text:style-name="P149">0,00</text:p>
          </table:table-cell>
          <table:table-cell table:style-name="TableCell150">
            <text:p text:style-name="P151">0,00</text:p>
          </table:table-cell>
          <table:table-cell table:style-name="TableCell152">
            <text:p text:style-name="P153">5 100 742,22</text:p>
          </table:table-cell>
          <table:table-cell table:style-name="TableCell154">
            <text:p text:style-name="P155">450 065,49</text:p>
          </table:table-cell>
        </table:table-row>
      </table:table>
      <text:p text:style-name="P156"/>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909in" fo:margin-left="0.5909in" fo:margin-bottom="1.1812in" fo:margin-right="0.470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05T18:15:00Z</meta:creation-date>
    <dc:date>2020-05-05T18:15:00Z</dc:date>
    <meta:print-date>2016-08-02T11:02:00Z</meta:print-date>
    <meta:template xlink:href="Normal.dotm" xlink:type="simple"/>
    <meta:editing-cycles>2</meta:editing-cycles>
    <meta:editing-duration>PT0S</meta:editing-duration>
    <meta:document-statistic meta:page-count="2" meta:paragraph-count="26" meta:word-count="447" meta:character-count="3433" meta:row-count="103" meta:non-whitespace-character-count="3012"/>
  </office:meta>
</office:document-meta>
</file>