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AUJO DONORYSTĖS ĮSTATYMO NR. I-1611 4 IR 7 STRAIPSNIŲ PAKEITIMO</text:p>
      <text:p text:style-name="P17"><text:span text:style-name="T18">ĮSTATYMAS</text:span></text:p>
      <text:p text:style-name="P19"/>
      <text:p text:style-name="P20">2016 m. balandžio 14 d. Nr. XII-231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text:s/></text:span></text:p>
        <text:p text:style-name="P29"><text:span text:style-name="T30">Pakeisti 4 straipsnio 3 dalį ir ją išdėstyti taip:</text:span></text:p>
        <text:p text:style-name="P31"><text:span text:style-name="T32">„</text:span><text:span text:style-name="T33">3</text:span><text:span text:style-name="T34">. Prieš imant kraują ar kraujo sudėtines dalis turi būti patikrinta donoro sveikata ir atlikta Hepatito ir Kraujo donorų<text:s/></text:span><text:span text:style-name="T35">registrų duomenų patikra. Sveikatos patikrinimo, duomenų patikros Hepatito ir Kraujo donorų registruose tvarką, privalomų tyrimų sąrašą, reikiamus sveikatos rodiklius ir donorų apklausos anketos formą nustato sveikatos apsaugos ministras.“</text:span></text:p>
        <text:p text:style-name="P36"/>
        <text:p text:style-name="P37"><text:span text:style-name="T38">2</text:span><text:span text:style-name="T39"><text:s/>str</text:span><text:span text:style-name="T40">aipsnis.<text:s/></text:span><text:span text:style-name="T41">7 straipsnio pakeitimas</text:span></text:p>
        <text:p text:style-name="P42"><text:span text:style-name="T43">Papildyti 7 straipsnio 1 dalį 10 punktu:</text:span></text:p>
        <text:p text:style-name="P44"><text:span text:style-name="T45">„</text:span><text:span text:style-name="T46">10</text:span><text:span text:style-name="T47">)</text:span><text:span text:style-name="T48"><text:s/>reikalauti, kad sveikatos apsaugos ministro nustatyta tvarka būtų nemokamai atlikti<text:s/></text:span><text:span text:style-name="T49">sveikatos apsaugos ministro nustatyti profilaktiniai</text:span><text:span text:style-name="T50"><text:s/>kraujo tyrimai</text:span><text:span text:style-name="T51">,<text:s/></text:span><text:span text:style-name="T52">leidžiantys identifi</text:span><text:span text:style-name="T53">kuoti asmens sveikatos pokyčius.</text:span><text:span text:style-name="T54">“</text:span></text:p>
        <text:p text:style-name="P55"/>
        <text:p text:style-name="P56"><text:span text:style-name="T57">3</text:span><text:span text:style-name="T58"><text:s/>straipsnis.</text:span><text:span text:style-name="T59"><text:s/></text:span><text:span text:style-name="T60">Įstatymo įsigaliojimas ir įgyvendinimas</text:span></text:p>
        <text:p text:style-name="P61"><text:span text:style-name="T62">1</text:span><text:span text:style-name="T63">. Šis įstatymas, išskyrus šio straipsnio 2 dalį, įsigalioja 2017 m. sausio 1 d.</text:span></text:p>
        <text:p text:style-name="P64"><text:span text:style-name="T65">2</text:span><text:span text:style-name="T66">. Lietuvos Respublikos Vyriausybė ar jos įgaliota institucija iki 2</text:span><text:span text:style-name="T67">016 m. gruodžio 31 d. priima šio įstatymo įgyvendinamuosius teisės aktus.<text:s/>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/>
        <text:p text:style-name="P74">Respublikos Prezidentė<text:span text:style-name="T7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4-19T12:34:00Z</meta:creation-date>
    <dc:date>2016-04-19T12:34:00Z</dc:date>
    <meta:print-date>2016-04-14T09:3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79" meta:character-count="1310" meta:row-count="44" meta:non-whitespace-character-count="1144"/>
  </office:meta>
</office:document-meta>
</file>