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P10" style:parent-style-name="Normal" style:family="paragraph">
      <style:paragraph-properties fo:keep-with-next="always" fo:text-align="center" fo:text-indent="0.0465in"/>
      <style:text-properties fo:font-weight="bold" style:font-weight-asian="bold" fo:text-transform="uppercase" fo:font-size="13pt" style:font-size-asian="13pt" style:language-asian="lt" style:country-asian="LT"/>
    </style:style>
    <style:style style:name="P11" style:parent-style-name="Normal" style:family="paragraph">
      <style:paragraph-properties fo:keep-with-next="alway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keep-with-next="always" fo:text-align="center" fo:text-indent="0.0465in"/>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fo:text-transform="uppercase" text:display="none" style:language-asian="lt" style:country-asian="LT"/>
    </style:style>
    <style:style style:name="P26" style:parent-style-name="Normal" style:family="paragraph">
      <style:paragraph-properties fo:widows="0" fo:orphans="0" fo:text-align="justify" style:vertical-align="baseline" fo:text-indent="0.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text-indent="0.5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text-indent="0.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1.18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9847in"/>
          <style:tab-stop style:type="left" style:position="1.0833in"/>
          <style:tab-stop style:type="left" style:position="1.1812in"/>
        </style:tab-stops>
      </style:paragraph-properties>
      <style:text-properties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8264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darbo biržos</text:p>
      <text:p text:style-name="P12">prie socialinės apsaugos ir darbo ministerijos</text:p>
      <text:p text:style-name="P13"><text:span text:style-name="T14">DIREKTORIUS</text:span></text:p>
      <text:p text:style-name="P15"/>
      <text:p text:style-name="P16">ĮSAKYMAS</text:p>
      <text:p text:style-name="P17"><text:span text:style-name="T18">DĖL<text:s/></text:span><text:span text:style-name="T19">SOCIALINIŲ ĮMONIŲ IR NEĮGALIŲJŲ SOCIALINIŲ ĮMONIŲ BEI JOSE DIRBANČIŲJŲ ASMENŲ INFORMACINĖS SISTEMOS naudotojo DUOMENų ir<text:s/></text:span><text:span text:style-name="T20">Pažymos apie asistentų (gestų kalbos vertėjo) dirbtą laiką su neįgaliaisiais</text:span><text:span text:style-name="T21"><text:s/>formų pavyzdžių patvirtinimo</text:span></text:p>
      <text:p text:style-name="P22"/>
      <text:p text:style-name="P23">2017 m. kovo 17 d. Nr. V-174</text:p>
      <text:p text:style-name="P24">Vilnius</text:p>
      <text:p text:style-name="P25"/>
      <text:p text:style-name="Normal"/>
      <text:p text:style-name="P26"><text:span text:style-name="T27">Siekdama užtikrinti pagal Lietuvos darbo biržos prie Socialinės apsaugos ir darbo ministerijos ir UAB „Labbis“ 2016 m. balandžio 21 d. pasirašytos Socialinių įmonių ir neįgaliųjų socialinių įmonių bei jose dirbančiųjų asmenų informacinės sistemos mokėjimo prašymų sudarymo ir tikrinimo automatizavimo bei išlaidų pažymų formavimo paslaugų pritaikymo viešojo pirkimo-pardavimo sutartį Nr. US16-51 įsigytos Socialinių įmonių ir neįgaliųjų socialinių įmonių bei jose dirbančiųjų asmenų informacinės sistemos mokėjimo prašymų sudarymo ir tikrinimo automatizavimo bei išlaidų pažymų formavimo paslaugų pritaikymą Europos socialinio fondo lėšomis finansuojamam projektui „Parama socialinėms įmonėms 2015-2016 m.“:</text:span></text:p>
      <text:p text:style-name="P28"><text:span text:style-name="T29">1</text:span><text:span text:style-name="T30">. T v i r t i n u pridedamus:</text:span></text:p>
      <text:p text:style-name="P31"><text:span text:style-name="T32">1.1</text:span><text:span text:style-name="T33">. Socialinių įmonių ir neįgaliųjų socialinių įmonių bei jose dirbančiųjų asmenų informacinės sistemos naudotojo duomenų formos pavyzdį;</text:span></text:p>
      <text:p text:style-name="P34"><text:span text:style-name="T35">1.2</text:span><text:span text:style-name="T36">. Pažymos apie asistentų (gestų kalbos vertėjo) dirbtą laiką su neįgaliaisiais formos pavyzdį.</text:span></text:p>
      <text:p text:style-name="P37"><text:span text:style-name="T38">2</text:span><text:span text:style-name="T39">. P a v e d u:</text:span></text:p>
      <text:p text:style-name="P40"><text:span text:style-name="T41">2.1</text:span><text:span text:style-name="T42">. Įsakymo rengėjui pateikti šio įsakymo elektroninius nuorašus Darbo rinkos ir užimtumo rėmimo politikos įgyvendinimo departamento Priemonių įgyvendinimo organizavimo skyriui ir teritorinių darbo biržų direktoriams;</text:span></text:p>
      <text:p text:style-name="P43"><text:span text:style-name="T44">2.2</text:span><text:span text:style-name="T45">. Finansų, teisės ir pirkimų departamento Teisės skyriui teisės aktų nustatyta tvarka organizuoti šio įsakymo paskelbimą Teisės aktų registre ir Lietuvos darbo biržos interneto svetainėje;</text:span></text:p>
      <text:p text:style-name="P46"><text:span text:style-name="T47">2.3</text:span><text:span text:style-name="T48">. Šio įsakymo vykdymo kontrolę Darbo rinkos ir užimtumo rėmimo politikos įgyvendinimo departamento direktoriui.</text:span></text:p>
      <text:p text:style-name="P49"/>
      <text:p text:style-name="P50"/>
      <text:p text:style-name="P51"><text:span text:style-name="T52">Direktorė</text:span><text:span text:style-name="T53"><text:tab/><text:s text:c="8"/></text:span><text:span text:style-name="T54">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2208in" fo:margin-bottom="0.3388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A</dc:title>
    <meta:initial-creator>Ina Tautrinskaite</meta:initial-creator>
    <dc:creator>adlibuser</dc:creator>
    <meta:creation-date>2017-04-13T10:41:00Z</meta:creation-date>
    <dc:date>2017-04-13T10:41:00Z</dc:date>
    <meta:print-date>2015-12-23T07:06:00Z</meta:print-date>
    <meta:template xlink:href="Normal.dotm" xlink:type="simple"/>
    <meta:editing-cycles>2</meta:editing-cycles>
    <meta:editing-duration>PT0S</meta:editing-duration>
    <meta:document-statistic meta:page-count="1" meta:paragraph-count="22" meta:word-count="242" meta:character-count="1956" meta:row-count="52" meta:non-whitespace-character-count="1736"/>
  </office:meta>
</office:document-meta>
</file>