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7875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color="#000000" style:font-size-complex="12pt" style:language-asian="ja" style:country-asian="JP"/>
    </style:style>
    <style:style style:name="P36" style:parent-style-name="Normal" style:family="paragraph">
      <style:paragraph-properties fo:text-align="justify" fo:line-height="150%" fo:margin-left="0.3937in" fo:text-indent="0.3937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ja" style:country-asian="JP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17 M. RUGSĖJO 15 D. ĮSAKYMO NR. A1-485 „DĖL<text:s/></text:span><text:span text:style-name="T17">jaunimo reikalų tarybos personalinės sudėties patvirtinimo“ PAKEITIMO</text:span></text:p>
      <text:p text:style-name="P18"/>
      <text:p text:style-name="P19">2017 m. gruodžio 8 d. Nr. A1-607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17 m. rugsėjo 15 d. įsakymą Nr. A1-485 „Dėl Jaunimo reikalų tarybos personalinės sudėties patvirtinimo“ ir jį išdėstau nauja redakcija:<text:s/></text:span></text:p>
      <text:p text:style-name="P25"/>
      <text:p text:style-name="P26"><text:span text:style-name="T27">„</text:span><text:span text:style-name="T28">LIETUVOS RESPUBLIKOS<text:s/></text:span><text:span text:style-name="T29"><text:line-break/>SOCIALINĖS APSAUGOS IR DARBO MINISTRAS</text:span></text:p>
      <text:p text:style-name="P30"/>
      <text:p text:style-name="P31">ĮSAKYMAS</text:p>
      <text:p text:style-name="P32">DĖL JAUNIMO REIKALŲ TARYBOS PERSONALINĖS SUDĖTIES <text:s text:c="2"/>PATVIRTINIMO</text:p>
      <text:p text:style-name="P33"/>
      <text:p text:style-name="P34"><text:span text:style-name="T35">Vadovaudamasis Jaunimo reikalų tarybos nuostatų, patvirtintų Lietuvos Respublikos Vyriausybės 2006 m. balandžio 5 d. nutarimu Nr. 330 „Dėl Jaunimo reikalų tarybos sudėties ir jos nuostatų patvirtinimo“, 11 punktu,</text:span></text:p>
      <text:p text:style-name="P36"><text:span text:style-name="T37">t v i r t i n u šią personalinę Jaunimo reikalų tarybos sudėtį:</text:span></text:p>
      <text:p text:style-name="P38"><text:span text:style-name="T39">Goda Aleksaitė – Lietuvos Respublikos vidaus reikalų ministerijos Viešojo valdymo politikos departamento patarėja;</text:span></text:p>
      <text:p text:style-name="P40"><text:span text:style-name="T41">Brigita Aukštakytė –<text:s/></text:span><text:span text:style-name="T42">Lietuvos jaunimo organizacijų tarybos atstovė;</text:span></text:p>
      <text:p text:style-name="P43">Eitvydas Bingelis – socialinės apsaugos ir darbo viceministras;</text:p>
      <text:p text:style-name="P44"><text:span text:style-name="T45">Paulius Gradeckas –</text:span><text:span text:style-name="T46"><text:s/></text:span><text:span text:style-name="T47">Ministro Pirmininko patarėjas;</text:span></text:p>
      <text:p text:style-name="P48"><text:span text:style-name="T49">Milda Kuraitė – Lietuvos jaunimo organizacijų tarybos atstovė;</text:span></text:p>
      <text:p text:style-name="P50"><text:span text:style-name="T51">Tomas Lavišius – Lietuvos Respublikos ūkio ministerijos Pramonės<text:s/></text:span><text:span text:style-name="T52">ir prekybos departamento Smulkiojo ir vidutinio verslo politikos skyriaus patarėjas;</text:span></text:p>
      <text:p text:style-name="P53">Antanas Mikalauskas – Lietuvos jaunimo organizacijų tarybos atstovas;</text:p>
      <text:p text:style-name="P54"><text:span text:style-name="T55">Tomas Pūtys –<text:s/></text:span><text:span text:style-name="T56">Lietuvos Respublikos<text:s/></text:span><text:span text:style-name="T57">švietimo ir mokslo ministerijos Mokymosi visą gyvenimą departamento Neformalaus švietimo skyriaus vedėjas;</text:span></text:p>
      <text:soft-page-break/>
      <text:p text:style-name="P58"><text:span text:style-name="T59">Aistė Ramanauskaitė<text:s/></text:span><text:span text:style-name="T60">– Lietuvos jaunimo organizacijų tarybos atstovė;</text:span></text:p>
      <text:p text:style-name="P61">Konstantinas Rečkovas – Lietuvos jaunimo organizacijų tarybos atstovas;</text:p>
      <text:p text:style-name="P62"><text:span text:style-name="T63">Deimantė Rimkutė –<text:s/></text:span><text:span text:style-name="T64">Lietuvos jaunimo organizacijų tarybos atstovė;</text:span></text:p>
      <text:p text:style-name="P65"><text:span text:style-name="T66">Monika Simaškaitė –<text:s/></text:span><text:span text:style-name="T67">Lietuvos jaunimo organizacijų tarybos atstovė;</text:span></text:p>
      <text:p text:style-name="P68"><text:span text:style-name="T69">Evaldas Stankevičius –</text:span><text:span text:style-name="T70"><text:s/>k</text:span><text:span text:style-name="T71">ultūros ministro patarėjas;</text:span></text:p>
      <text:p text:style-name="P72"><text:span text:style-name="T73">Greta Monika Tučkutė – krašto apsaugos ministro patarėja.“</text:span></text:p>
      <text:p text:style-name="P74"/>
      <text:p text:style-name="P75"/>
      <text:p text:style-name="P76"/>
      <text:p text:style-name="P77"><text:span text:style-name="T78">Socialinės apsaugos ir darbo ministras<text:s/></text:span><text:span text:style-name="T7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-dubickaite</meta:initial-creator>
    <dc:creator>adlibuser</dc:creator>
    <meta:creation-date>2017-12-12T09:26:00Z</meta:creation-date>
    <dc:date>2017-12-12T09:26:00Z</dc:date>
    <meta:print-date>2015-05-19T08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JRT sudėties pakeitimo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28" meta:word-count="283" meta:character-count="2083" meta:row-count="67" meta:non-whitespace-character-count="1828"/>
  </office:meta>
</office:document-meta>
</file>