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style:style>
    <style:style style:name="P3" style:parent-style-name="Normal" style:family="paragraph">
      <style:paragraph-properties fo:text-align="center"/>
      <style:text-properties style:font-name="TimesLT" fo:font-size="6pt" style:font-size-asian="6pt" style:font-size-complex="6pt" fo:language="en" fo:country="GB"/>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fo:line-height="150%"/>
      <style:text-properties style:font-name="TimesLT" fo:font-size="10pt" style:font-size-asian="10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line-height="150%"/>
      <style:text-properties style:font-size-complex="12pt"/>
    </style:style>
    <style:style style:name="P45" style:parent-style-name="Normal" style:family="paragraph">
      <style:paragraph-properties fo:margin-left="0.0013in" fo:margin-right="-0.0701in">
        <style:tab-stops>
          <style:tab-stop style:type="left" style:position="3.414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OJI RINKIMŲ KOMISIJA</text:p>
      <text:p text:style-name="P6"/>
      <text:p text:style-name="P7"/>
      <text:p text:style-name="P8">SPRENDIMAS</text:p>
      <text:p text:style-name="P9">DĖL vyriausiosios rinkimų komisijos 2022 m. spalio 27 d. sprendimO<text:s/></text:p>
      <text:p text:style-name="P10"><text:span text:style-name="T11">Nr. SP-101 „DĖL lėšų, skiriamų SAVIVALDYBIŲ (apygardų) rinkimų (referendumo) komisijoms, planavimo, skyrimo, apskaitos ir atsiskaitymo tvarkos aprašo patvirtinimo“ pakeitimo</text:span></text:p>
      <text:p text:style-name="P12"/>
      <text:p text:style-name="P13">2022 m. gruodžio 15 d. Nr. Sp-141</text:p>
      <text:p text:style-name="P14">Vilnius</text:p>
      <text:p text:style-name="P15"/>
      <text:p text:style-name="P16"><text:span text:style-name="T17">Lietuvos Respublikos vyriausioji rinkimų komisija, vadovaudamasi Lietuvos Respublikos valstybės politikų, teisėjų, valstybės pareigūnų, valstybės tarnautojų, valstybės ir savivaldybių biudžetinių įstaigų darbuotojų pareiginės algos (atlyginimo) bazinio dydžio, taikomo 2023 metais, įstatymu ir Lietuvos Respublikos rinkimų kodekso 32 ir 51 straipsniais,<text:s/></text:span><text:span text:style-name="T18">nusprendži</text:span><text:span text:style-name="T19">a:</text:span></text:p>
      <text:p text:style-name="P20"><text:span text:style-name="T21">1</text:span><text:span text:style-name="T22">. Pakeisti Lėšų, skiriamų savivaldybių (apygardų) rinkimų (referendumo) komisijoms, planavimo, skyrimo, apskaitos ir atsiskaitymo tvarkos aprašą, patvirtintą 2022 m. spalio 27 d. Lietuvos Respublikos vyriausiosios rinkimų komisijos sprendimu Nr. Sp-101 „Dėl Lėšų, skiriamų<text:s/></text:span><text:soft-page-break/><text:span text:style-name="T23">savivaldybių (apygardų) rinkimų (referendumo) komisijoms, planavimo, skyrimo, apskaitos ir atsiskaitymo tvarkos aprašo patvirtinimo“ ir 15 punktą išdėstyti taip:</text:span></text:p>
      <text:p text:style-name="P24"><text:span text:style-name="T25">„</text:span><text:span text:style-name="T26">15</text:span><text:span text:style-name="T27">. Atsižvelgiant į tai, kad Rinkimų komisijoms ir apylinkių rinkimų komisijoms mokama už faktiškai dirbtą laiką, VRK nustato šiuos valandinius tarifus už veiklą, susijusią su rinkimų ar referendumo rengimu, Rinkimų komisijų ir apylinkių rinkimų komisijų pirmininkams, jų pavaduotojams, komisijų sekretoriams ir nariams:</text:span></text:p>
      <text:p text:style-name="P28"><text:span text:style-name="T29">15.1</text:span><text:span text:style-name="T30">. Rinkimų komisijų pirmininkams – 14,42 Eur (BD 186 Eur x 0,62 : 8 val.);<text:s/></text:span></text:p>
      <text:p text:style-name="P31"><text:span text:style-name="T32">15.2</text:span><text:span text:style-name="T33">. Rinkimų komisijų pirmininkų pavaduotojams, komisijų sekretoriams ir nariams – 11,63 Eur (BD 186 Eur x 0,5 : 8 val.);<text:s/></text:span></text:p>
      <text:p text:style-name="P34"><text:span text:style-name="T35">15.3</text:span><text:span text:style-name="T36">. apylinkių rinkimų komisijų pirmininkams – 11,63 Eur (BD 186 Eur x 0,5 : 8 val.);<text:s/></text:span></text:p>
      <text:p text:style-name="P37"><text:span text:style-name="T38">15.4</text:span><text:span text:style-name="T39">. apylinkių rinkimų komisijų pirmininkų pavaduotojams, komisijų sekretoriams ir nariams – 9,30 Eur (BD 186 Eur x 0,4 : 8 val.).“</text:span></text:p>
      <text:p text:style-name="P40"><text:span text:style-name="T41">2</text:span><text:span text:style-name="T42">. Nustatyti, kad šis sprendimas įsigalioja 2023 m. sausio 1 d.</text:span></text:p>
      <text:p text:style-name="P43"/>
      <text:p text:style-name="P44"/>
      <text:p text:style-name="P45"><text:span text:style-name="T46">Komisijos pirmininkė</text:span><text:span text:style-name="T47"><text:tab/></text:span><text:span text:style-name="T48">J</text:span><text:span text:style-name="T49">olanta Petkevičienė</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2-12-16T05:59:00Z</meta:creation-date>
    <dc:date>2022-12-16T05:59:00Z</dc:date>
    <meta:print-date>2021-01-02T16:16:00Z</meta:print-date>
    <meta:template xlink:href="Normal.dotm" xlink:type="simple"/>
    <meta:editing-cycles>2</meta:editing-cycles>
    <meta:editing-duration>PT0S</meta:editing-duration>
    <meta:document-statistic meta:page-count="2" meta:paragraph-count="5" meta:word-count="281" meta:character-count="2066" meta:row-count="37" meta:non-whitespace-character-count="1790"/>
  </office:meta>
</office:document-meta>
</file>