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PERKĖLIMO</text:p>
      <text:p text:style-name="P16"/>
      <text:p text:style-name="P17">2015 m. vasario 3 d. Nr. 1K-222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Lietuvos Respublikos teismų įstatymo 63 straipsnio 1, 9, 10 dalimis ir atsižvelgdama į Teisėjų tarybos patarimą,</text:span></text:p>
      <text:p text:style-name="P26"><text:span text:style-name="T27">p e r k e l i u nuo 2015 m. vasario 20 d. Klaipėdos miesto apylinkės teismo teisėją Liną TAMULEVIČIENĘ į Vilniaus miesto apylinkės teismą.</text:span></text:p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2-03T14:25:00Z</meta:creation-date>
    <dc:date>2015-02-03T14:25:00Z</dc:date>
    <meta:print-date>2015-02-03T13:3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2" meta:character-count="551" meta:row-count="36" meta:non-whitespace-character-count="479"/>
  </office:meta>
</office:document-meta>
</file>