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style:vertical-align="middle" fo:line-height="120%" fo:text-indent="0.9in"/>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20%" fo:text-indent="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keep-together="always" fo:break-before="page" style:vertical-align="middle" fo:margin-left="3.4458in" fo:text-indent="-0.1972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6"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7"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8"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9"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0"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1"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2"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3" style:parent-style-name="Normal" style:family="paragraph">
      <style:paragraph-properties fo:keep-together="always" fo:text-align="center" style:vertical-align="middle"/>
      <style:text-properties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vertical-align="middle" fo:text-indent="0.2166in"/>
      <style:text-properties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2166in"/>
      <style:text-properties style:font-size-complex="12pt" fo:hyphenate="false"/>
    </style:style>
    <style:style style:name="P63" style:parent-style-name="Normal" style:family="paragraph">
      <style:paragraph-properties fo:text-align="justify" fo:text-indent="0.19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2166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2166in"/>
      <style:text-properties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text-indent="0.2166in"/>
      <style:text-properties style:font-size-complex="12pt" fo:hyphenate="false"/>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2166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1972in"/>
    </style:style>
    <style:style style:name="P230" style:parent-style-name="Normal" style:family="paragraph">
      <style:paragraph-properties fo:text-align="justify"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1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2166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2166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style:vertical-align="middle" fo:text-indent="0.2166in"/>
      <style:text-properties style:font-size-complex="12pt" fo:hyphenate="false"/>
    </style:style>
    <style:style style:name="P317" style:parent-style-name="Normal" style:family="paragraph">
      <style:paragraph-properties fo:text-align="justify" style:vertical-align="middle"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2166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2166in"/>
      <style:text-properties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style:vertical-align="middle" fo:text-indent="0.2166in"/>
      <style:text-properties style:font-size-complex="12pt" fo:hyphenate="false"/>
    </style:style>
    <style:style style:name="P345"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2166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2166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2166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2166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2166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2166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2166in"/>
      <style:text-properties fo:hyphenate="false"/>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justify" style:vertical-align="middle" fo:text-indent="0.2166in"/>
      <style:text-properties style:font-size-complex="12pt" fo:hyphenate="false"/>
    </style:style>
    <style:style style:name="P438" style:parent-style-name="Normal" style:family="paragraph">
      <style:paragraph-properties fo:text-indent="0.21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2166in"/>
      <style:text-properties fo:hyphenate="false"/>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style:vertical-align="middle" fo:text-indent="0.2166in"/>
      <style:text-properties style:font-size-complex="12pt" fo:hyphenate="false"/>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2166in"/>
      <style:text-properties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05 M. RUGPJŪČIO 18 D. ĮSAKYMO NR. A1-234 „DĖL PABĖGĖLIŲ PRIĖMIMO CENTRO NUOSTATŲ PATVIRTINIMO“ PAKEITIMO <text:s text:c="2"/></text:p>
      <text:p text:style-name="P19"/>
      <text:p text:style-name="P20">2018 m. birželio 1 d. Nr. A1-251</text:p>
      <text:p text:style-name="P21">Vilnius</text:p>
      <text:p text:style-name="P22"/>
      <text:p text:style-name="P23"/>
      <text:p text:style-name="P24"><text:span text:style-name="T25">1</text:span><text:span text:style-name="T26">.<text:s/></text:span><text:span text:style-name="T27">P a k e i č i u Pabėgėlių priėmimo centro nuostatus, patvirtintus Lietuvos Respublikos socialinės apsaugos ir darbo ministro 2005 m. rugpjūčio 18 d. įsakymu Nr. A1-234 „Dėl Pabėgėlių priėmimo centro nuostatų patvirtinimo“, ir juos išdėstau nauja redakcija (pridedama).</text:span></text:p>
      <text:p text:style-name="P28"><text:span text:style-name="T29">2</text:span><text:span text:style-name="T30">.<text:s/></text:span><text:span text:style-name="T31">Į g a l i o j u Pabėgėlių priėmimo centro direktorių pasirašyti pakeistus Pabėgėlių priėmimo centro nuostatus ir atlikti visus Lietuvos Respublikos teisės aktų nustatytus veiksmus, susijusius su jų užregistravimu Juridinių asmenų registre.</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6">Lietuvos Respublikos socialinės<text:s/></text:p>
      <text:p text:style-name="P47">apsaugos ir darbo ministro<text:s/></text:p>
      <text:p text:style-name="P48">2005 m. rugpjūčio 18 d. įsakymu Nr. A1-234<text:s/></text:p>
      <text:p text:style-name="P49">(Lietuvos Respublikos socialinės<text:s/></text:p>
      <text:p text:style-name="P50">apsaugos ir darbo ministro<text:s/></text:p>
      <text:p text:style-name="P51">2018 m. birželio 1 d. įsakymo Nr. A1-251<text:s/></text:p>
      <text:p text:style-name="P52">redakcija)</text:p>
      <text:p text:style-name="P53"/>
      <text:p text:style-name="P54"><text:span text:style-name="T55">PABĖGĖLIŲ PRIĖMIMO CENTR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bėgėlių priėmimo centras (toliau – Centras) – biudžetinė įstaiga, teikianti socialines paslaugas, apgyvendinimą ir valstybės paramą integracijai užsieniečiams, kuriems suteiktas prieglobstis Lietuvos Respublikoje,</text:span><text:s/><text:span text:style-name="T66">ir jų šeimų nariams, atvykusiems į Lietuvos Respubliką šeimų susijungimo atveju, nelydimiems nepilnamečiams užsieniečiams, užsieniečiams, perkeltiems bendradarbiaujant su kitomis Europos Sąjungos valstybėmis narėmis, trečiosiomis valstybėmis, Europos Sąjungos institucijomis ar tarptautinėmis organizacijomis,</text:span><text:span text:style-name="T67"><text:s/></text:span><text:span text:style-name="T68">asmenims, perkeltiems iš karinių konfliktų apimtų teritorijų Lietuvos Respublikos Vyriausybės pavedimu (toliau – prieglobsčio gavėjai); teikianti socialines paslaugas, apgyvendinimą ir užtikrinanti priėmimo sąlygas<text:s/></text:span><text:span text:style-name="T69">užsieniečiams, kaip esantiems ar buvusiems su prekyba žmonėmis susijusių nusikaltimų aukoms, jų apsisprendimo laikotarpiu</text:span><text:span text:style-name="T70">, prieglobsčio prašytojams pagal susitarimą su Lietuvos Respublikos vidaus reikalų ministerija.<text:s/></text:span></text:p>
      <text:p text:style-name="P71"><text:span text:style-name="T72">2</text:span><text:span text:style-name="T73">. Centras savo veikloje vadovaujasi Lietuvos Respublikos Konstitucija, Lietuvos Respublikos socialinių paslaugų įstatymu, Lietuvos Respublikos įstatymu „Dėl užsieniečių teisinės padėties“</text:span><text:span text:style-name="T74"><text:s/></text:span><text:span text:style-name="T75">ir kitais Lietuvos Respublikos Seimo priimtais įstatymais, kitais teisės aktais, Lietuvos Respublikos tarptautinėmis sutartimis, Respublikos Prezidento dekretais, Lietuvos Respublikos Vyriausybės nutarimais, Ministro Pirmininko potvarkiais, socialinės apsaugos ir darbo ministro įsakymais, kitais teisės aktais, kurie reglamentuoja užsieniečių integraciją bei valstybės paramos integracijai teikimą, ir Pabėgėlių priėmimo centro nuostatais (toliau – šie nuostatai).<text:s/></text:span></text:p>
      <text:p text:style-name="P76"><text:span text:style-name="T77">3</text:span><text:span text:style-name="T78">. Centras yra viešasis juridinis asmuo, turintis sąskaitą banke, antspaudą su Lietuvos Respublikos valstybės herbu ir savo pavadinimu.<text:s/></text:span></text:p>
      <text:p text:style-name="P79"><text:span text:style-name="T80">4</text:span><text:span text:style-name="T81">. Centras yra biudžetinė įstaiga, finansuojama iš Lietuvos Respublikos valstybės biudžeto. Centrui finansuoti gali būti naudojamos ir kitos teisės aktų nustatyta tvarka gautos lėšos.</text:span></text:p>
      <text:p text:style-name="P82"><text:span text:style-name="T83">5</text:span><text:span text:style-name="T84">. Centro savininkė yra valstybė. Centro savininko teises ir pareigas įgyvendina Lietuvos Respublikos socialinės apsaugos ir darbo ministerija (toliau – Socialinės apsaugos ir darbo ministerija). Socialinės apsaugos ir darbo ministerijos kompetenciją, įgyvendinant Centro savininko teises ir pareigas, nustato Lietuvos Respublikos biudžetinių įstaigų įstatymas ir kiti biudžetinių įstaigų veiklą reglamentuojantys Lietuvos Respublikos teisės aktai.</text:span></text:p>
      <text:p text:style-name="P85"><text:span text:style-name="T86">6</text:span><text:span text:style-name="T87">. Vieši Centro pranešimai skelbiami Centro interneto svetainėje<text:s/></text:span>www.rppc.lt<text:span text:style-name="T88">. Teisės aktų nustatytais atvejais vieši pranešimai skelbiami ir kitose visuomenės informavimo priemonėse.</text:span></text:p>
      <text:p text:style-name="P89"/>
      <text:p text:style-name="P90"><text:span text:style-name="T91">II</text:span><text:span text:style-name="T92"><text:s/>SKYRIUS</text:span></text:p>
      <text:p text:style-name="P93"><text:span text:style-name="T94">CENTRO VEIKLOS TIKSLAI IR FUNKCIJOS</text:span></text:p>
      <text:p text:style-name="P95"/>
      <text:p text:style-name="P96"><text:span text:style-name="T97">7</text:span><text:span text:style-name="T98">. Centro veiklos tikslai:</text:span></text:p>
      <text:p text:style-name="P99"><text:span text:style-name="T100">7.1</text:span><text:span text:style-name="T101">. teisės aktų nustatyta tvarka teikti socialines paslaugas;<text:s/></text:span></text:p>
      <text:p text:style-name="P102"><text:span text:style-name="T103">7.2</text:span><text:span text:style-name="T104">. organizuoti ir įgyvendinti valstybės paramos integracijai teikimą:</text:span></text:p>
      <text:p text:style-name="P105"><text:span text:style-name="T106">7.2.1</text:span><text:span text:style-name="T107">. Centre</text:span><text:s/><text:span text:style-name="T108">ar kitose Centro suteiktose gyvenamosiose patalpose ir savivaldybių teritorijose prieglobsčio gavėjams (išskyrus nelydimus nepilnamečius užsieniečius);</text:span></text:p>
      <text:p text:style-name="P109"><text:span text:style-name="T110">7.2.2</text:span><text:span text:style-name="T111">. Centre apgyvendintiems nelydimiems nepilnamečiams užsieniečiams;</text:span></text:p>
      <text:p text:style-name="P112"><text:span text:style-name="T113">7.3</text:span><text:span text:style-name="T114">. organizuoti priėmimą ir apgyvendinimą:<text:s/></text:span></text:p>
      <text:p text:style-name="P115"><text:span text:style-name="T116">7.3.1</text:span><text:span text:style-name="T117">. Centre</text:span><text:s/><text:span text:style-name="T118">ar kitose Centro suteiktose gyvenamosiose patalpose prieglobsčio gavėjams (išskyrus nelydimus nepilnamečius užsieniečius) iki tol, kol jie bus iškelti į integracijos vykdymo vietą savivaldybių teritorijose, arba iki paramos integracijai teikimo pabaigos, jeigu integracija vykdoma Centre;</text:span></text:p>
      <text:p text:style-name="P119"><text:span text:style-name="T120">7.3.2</text:span><text:span text:style-name="T121">. Centre nelydimiems nepilnamečiams užsieniečiams;</text:span></text:p>
      <text:p text:style-name="P122"><text:span text:style-name="T123">7.3.3</text:span><text:span text:style-name="T124">. Centre užsieniečiams, esantiems ar buvusiems nusikaltimų, susijusių su prekyba žmonėmis, aukomis jų apsisprendimo laikotarpiu,</text:span><text:s/><text:span text:style-name="T125">ar bendradarbiauti su ikiteisminio tyrimo įstaiga ar teismu, tiriančiais su prekyba žmonėmis susijusius nusikaltimus;</text:span></text:p>
      <text:p text:style-name="P126"><text:span text:style-name="T127">7.3.4</text:span><text:span text:style-name="T128">. Centre prieglobsčio prašytojams pagal susitarimą su Lietuvos Respublikos vidaus reikalų ministerija;</text:span></text:p>
      <text:p text:style-name="P129"><text:span text:style-name="T130">7.4</text:span><text:span text:style-name="T131">. pagal kompetenciją dalyvauti formuojant ir įgyvendinant prieglobsčio gavėjų integracijos politiką;</text:span><text:s/></text:p>
      <text:p text:style-name="P132">7.5. teikti pasiūlymus Socialinės apsaugos ir darbo ministerijai dėl teisės aktų, susijusių su prieglobsčio gavėjais, tobulinimo.</text:p>
      <text:p text:style-name="P133"><text:span text:style-name="T134">8</text:span><text:span text:style-name="T135">. Centras, siekdamas įgyvendinti jam nustatytus veiklos tikslus, vykdo šias funkcijas:</text:span></text:p>
      <text:p text:style-name="P136"><text:span text:style-name="T137">8.1</text:span><text:span text:style-name="T138">. organizuoja prieglobsčio gavėjų teisių įgyvendinimą:</text:span></text:p>
      <text:p text:style-name="P139"><text:span text:style-name="T140">8.1.1</text:span><text:span text:style-name="T141">. suteikia nemokamą apgyvendinimą iki integracijos vykdymo pradžios savivaldybių teritorijose arba iki paramos integracijai teikimo pabaigos, jeigu integracija vykdoma Centre:</text:span></text:p>
      <text:p text:style-name="P142"><text:span text:style-name="T143">8.1.1.1</text:span><text:span text:style-name="T144">. prieglobsčio gavėjams (išskyrus nelydimus nepilnamečius užsieniečius) – Centre arba kitose Centro suteiktose gyvenamosiose patalpose;</text:span></text:p>
      <text:p text:style-name="P145"><text:span text:style-name="T146">8.1.1.2</text:span><text:span text:style-name="T147">. nelydimiems nepilnamečiams užsieniečiams – Centre;</text:span></text:p>
      <text:p text:style-name="P148"><text:span text:style-name="T149">8.1.2</text:span><text:span text:style-name="T150">. teisės aktų nustatyta tvarka aprūpina būtiniausiais daiktais, drabužiais, avalyne, patalyne ir pan.;</text:span></text:p>
      <text:p text:style-name="P151"><text:span text:style-name="T152">8.1.3</text:span><text:span text:style-name="T153">. sudaro sąlygas gaminti valgį Centre arba kitose Centro suteiktose patalpose;</text:span></text:p>
      <text:p text:style-name="P154"><text:span text:style-name="T155">8.1.4</text:span><text:span text:style-name="T156">. teikia valstybės piniginę paramą;</text:span></text:p>
      <text:p text:style-name="P157"><text:span text:style-name="T158">8.1.5</text:span><text:span text:style-name="T159">. Centre arba kitose Centro suteiktose gyvenamosiose patalpose prieglobsčio gavėjams teikia būtiniausias švietimo, socialines ir sveikatos priežiūros paslaugas arba užtikrina šių paslaugų teikimą;</text:span></text:p>
      <text:p text:style-name="P160"><text:span text:style-name="T161">8.1.6</text:span><text:span text:style-name="T162">. sudaro sąlygas naudotis vertimo paslaugomis;</text:span></text:p>
      <text:p text:style-name="P163"><text:span text:style-name="T164">8.1.7</text:span><text:span text:style-name="T165">. prireikus rūpinasi jiems reikiamų bendrųjų socialinių paslaugų teikimu Lietuvos Respublikos socialinių paslaugų įstatymo nustatyta tvarka;</text:span></text:p>
      <text:p text:style-name="P166"><text:span text:style-name="T167">8.1.8</text:span><text:span text:style-name="T168">. teisės aktų nustatyta tvarka užtikrina nelydimų nepilnamečių užsieniečių laikinąją globą (rūpybą);</text:span></text:p>
      <text:p text:style-name="P169"><text:span text:style-name="T170">8.1.9</text:span><text:span text:style-name="T171">. užtikrina teisinių konsultacijų ir kitokio pobūdžio teisinių paslaugų, išskyrus valstybės garantuojamos teisinės pagalbos paslaugas, teikimą Centre arba kitose Centro suteiktose gyvenamosiose patalpose gyvenantiems prieglobsčio gavėjams;</text:span></text:p>
      <text:p text:style-name="P172"><text:span text:style-name="T173">8.1.10</text:span><text:span text:style-name="T174">. Centre arba kitose Centro suteiktose gyvenamosiose patalpose gyvenantiems prieglobsčio gavėjams organizuoja lietuvių kalbos ir lietuvių kultūros pažinimo mokymą;</text:span></text:p>
      <text:p text:style-name="P175"><text:span text:style-name="T176">8.1.11</text:span><text:span text:style-name="T177">. organizuoja dokumentų, patvirtinančių prieglobsčio gavėjų išsilavinimą, kvalifikaciją ir kompetencijas, vertimą, tvirtinimą bei pateikimą Lietuvos Respublikos švietimo ir mokslo ministerijos įgaliotai institucijai ir Lietuvos darbo biržai;</text:span></text:p>
      <text:p text:style-name="P178"><text:span text:style-name="T179">8.1.12</text:span><text:span text:style-name="T180">. organizuoja prieglobsčio gavėjų profesinių gebėjimų ir asmeninių savybių įvertinimą, teikia darbo rinkos paslaugas, vykdo aktyvios darbo rinkos politikos priemones, kurių įgyvendinimą organizuoja teritorinės darbo biržos (nuo 2018 m. spalio 1 d. – Užimtumo tarnyba prie Lietuvos Respublikos socialinės apsaugos ir darbo ministerijos);</text:span></text:p>
      <text:p text:style-name="P181"><text:span text:style-name="T182">8.1.13</text:span><text:span text:style-name="T183">. sudaro sąlygas ikimokyklinio bei mokyklinio amžiaus vaikams lankyti ikimokyklinio ugdymo ir bendrojo ugdymo įstaigas;</text:span></text:p>
      <text:p text:style-name="P184"><text:span text:style-name="T185">8.1.14</text:span><text:span text:style-name="T186">. kiekvienam prieglobsčio gavėjui parengia individualų (ar visos šeimos) socialinės integracijos įgyvendinimo veiksmų planą;</text:span></text:p>
      <text:p text:style-name="P187"><text:span text:style-name="T188">8.1.15</text:span><text:span text:style-name="T189">. atsižvelgdamas į prieglobsčio gavėjų psichologinę būseną, priklausymą pažeidžiamų asmenų grupei, kitas socialinės rizikos aplinkybes bei pasirengimą darbui, teikia pasiūlymus socialinės apsaugos ir darbo ministro įsakymu sudarytai Prieglobsčio gavėjų paramos integracijai klausimų komisijai (toliau – komisija) dėl tolesnės integracijos vykdymo;</text:span></text:p>
      <text:p text:style-name="P190"><text:span text:style-name="T191">8.1.16</text:span><text:span text:style-name="T192">. bendradarbiaudamas su savivaldybėmis ir kitomis integraciją įgyvendinančiomis institucijomis (toliau kartu – integraciją įgyvendinančios institucijos), padeda prieglobsčio gavėjams surasti ir išsinuomoti gyvenamąsias patalpas bei persikelti;</text:span></text:p>
      <text:p text:style-name="P193"><text:span text:style-name="T194">8.1.17</text:span><text:span text:style-name="T195">. sudaro bendradarbiavimo sutartis su integraciją įgyvendinančiomis institucijomis dėl prieglobsčio gavėjų integracijos vykdymo savivaldybių teritorijose;</text:span></text:p>
      <text:p text:style-name="P196"><text:span text:style-name="T197">8.1.18</text:span><text:span text:style-name="T198">. prižiūri, kaip integraciją įgyvendinančios institucijos, pasirašiusios su Centru ir prieglobsčio gavėjais sutartis dėl paramos integracijai teikimo, vykdo šių sutarčių sąlygas;</text:span></text:p>
      <text:p text:style-name="P199"><text:span text:style-name="T200">8.1.19</text:span><text:span text:style-name="T201">. teikia informaciją ir konsultacijas prieglobsčio gavėjams jų integracijos klausimais;</text:span></text:p>
      <text:p text:style-name="P202"><text:span text:style-name="T203">8.1.20</text:span><text:span text:style-name="T204">. konsultuoja integraciją įgyvendinančias institucijas prieglobsčio gavėjų integracijos įgyvendinimo klausimais;</text:span></text:p>
      <text:p text:style-name="P205"><text:span text:style-name="T206">8.2</text:span><text:span text:style-name="T207">. organizuoja Centre apgyvendintų užsieniečių, kaip esančių ar buvusių su prekyba žmonėmis susijusių nusikaltimų aukų, jiems suteiktu apsisprendimo laikotarpiu, teisių įgyvendinimą:</text:span></text:p>
      <text:p text:style-name="P208"><text:span text:style-name="T209">8.2.1</text:span><text:span text:style-name="T210"><text:s/>organizuoja apgyvendinimą Centre;</text:span></text:p>
      <text:p text:style-name="P211"><text:span text:style-name="T212">8.2.2</text:span><text:span text:style-name="T213">. teikia valstybės piniginę paramą;</text:span></text:p>
      <text:p text:style-name="P214"><text:span text:style-name="T215">8.2.3</text:span><text:span text:style-name="T216">. sudaro sąlygas gauti būtinąją medicinos pagalbą sveikatos apsaugos ministro nustatyta tvarka;</text:span></text:p>
      <text:p text:style-name="P217"><text:span text:style-name="T218">8.2.4</text:span><text:span text:style-name="T219">. sudaro sąlygas naudotis socialinio darbuotojo, psichologo paslaugomis;</text:span></text:p>
      <text:p text:style-name="P220"><text:span text:style-name="T221">8.2.5</text:span><text:span text:style-name="T222">. sudaro sąlygas naudotis vertimo raštu ir žodžiu paslaugomis;</text:span></text:p>
      <text:p text:style-name="P223"><text:span text:style-name="T224">8.2.6</text:span><text:span text:style-name="T225">. prireikus rūpinasi jiems reikiamų bendrųjų socialinių paslaugų teikimu Lietuvos Respublikos socialinių paslaugų įstatymo nustatyta tvarka;</text:span></text:p>
      <text:p text:style-name="P226"><text:span text:style-name="T227">8.2.7</text:span><text:span text:style-name="T228">. sudaro sąlygas dalyvauti Lietuvos Respublikoje organizuojamuose ir vykdomuose pagalbos nukentėjusiems nuo prekybos žmonėmis projektuose bei įgyvendinti kitas teises, kurios jiems suteikiamos pagal Lietuvos Respublikos tarptautines sutartis, įstatymus ir kitus teisės aktus;</text:span></text:p>
      <text:p text:style-name="P229">8.3. organizuoja prieglobsčio prašytojų pagal susitarimą su Lietuvos Respublikos vidaus reikalų ministerija teisių įgyvendinimą:</text:p>
      <text:p text:style-name="P230">8.3.1.<text:s/><text:span text:style-name="T231">organizuoja apgyvendinimą Centre</text:span><text:span text:style-name="T232">;</text:span></text:p>
      <text:p text:style-name="P233"><text:span text:style-name="T234">8.3.2</text:span><text:span text:style-name="T235">. esant poreikiui, užtikrina pirminę ambulatorinę asmens sveikatos priežiūrą, sudaro sąlygas gauti būtinąją medicinos pagalbą sveikatos apsaugos ministro nustatyta tvarka;</text:span></text:p>
      <text:p text:style-name="P236"><text:span text:style-name="T237">8.3.3</text:span><text:span text:style-name="T238">. teikia valstybės piniginę paramą;</text:span></text:p>
      <text:p text:style-name="P239"><text:span text:style-name="T240">8.3.4</text:span><text:span text:style-name="T241">. teikia konsultacijas prieglobsčio prašytojams ir prireikus tarpininkauja jiems registruojantis į valstybės ar savivaldybių įstaigas aptarnavimo ir kitų administracinių paslaugų teikimo klausimais;</text:span></text:p>
      <text:p text:style-name="P242"><text:span text:style-name="T243">8.3.5</text:span><text:span text:style-name="T244">. tarpininkauja prieglobsčio prašytojams, kurie kreipiasi į mokymo įstaigas dėl teisės mokytis pagal bendrojo ugdymo arba profesinio mokymo programą (programas);</text:span></text:p>
      <text:p text:style-name="P245"><text:span text:style-name="T246">8.4</text:span><text:span text:style-name="T247">. rūpinasi Centre ar kitose Centro suteiktose gyvenamosiose patalpose gyvenančių prieglobsčio gavėjų ir užsieniečių, kaip esančių ar buvusių su prekyba žmonėmis susijusių nusikaltimų aukų, jų apsisprendimo laikotarpiu, prieglobsčio prašytojų pagal susitarimą su Lietuvos Respublikos vidaus reikalų ministerija užimtumu, organizuoja</text:span><text:s/><text:span text:style-name="T248">dalyvavimą laisvalaikio renginiuose arba teikia jiems informaciją apie galimybę dalyvauti tokioje veikloje;</text:span></text:p>
      <text:p text:style-name="P249"><text:span text:style-name="T250">8.5</text:span><text:span text:style-name="T251">. tvarko Centre ar kitose Centro suteiktose gyvenamosiose patalpose gyvenančių prieglobsčio gavėjų ir užsieniečių, kaip esančių ar buvusių su prekyba žmonėmis susijusių nusikaltimų aukų, jų apsisprendimo laikotarpiu, prieglobsčio prašytojų pagal susitarimą su Lietuvos Respublikos vidaus reikalų ministerija registraciją ir apskaitą;</text:span></text:p>
      <text:p text:style-name="P252"><text:span text:style-name="T253">8.6</text:span><text:span text:style-name="T254">. administruoja Pabėgėlių administravimo informacinę sistemą (toliau – PAIS):</text:span></text:p>
      <text:p text:style-name="P255"><text:span text:style-name="T256">8.6.1</text:span><text:span text:style-name="T257">. užtikrina PAIS funkcionavimą ir priežiūrą bei duomenų saugojimą;</text:span></text:p>
      <text:p text:style-name="P258"><text:span text:style-name="T259">8.6.2</text:span><text:span text:style-name="T260">. užtikrina informacijos apie paramos integracijai teikimą Socialinės apsaugos ir darbo ministerijai, integracijos įgyvendinimą ir integracijos lėšų panaudojimą, duomenų įvedimą ir saugojimą PAIS duomenų bazėje;</text:span></text:p>
      <text:p text:style-name="P261"><text:span text:style-name="T262">8.6.3</text:span><text:span text:style-name="T263">. kontroliuoja integraciją įgyvendinančių institucijų ataskaitų apie prieglobsčio gavėjų integraciją pateikimą PAIS duomenų bazėje;<text:s/></text:span></text:p>
      <text:p text:style-name="P264"><text:span text:style-name="T265">8.7</text:span><text:span text:style-name="T266">. kiekvienam ketvirčiui pasibaigus, iki kito ketvirčio pirmo mėnesio 5 dienos teikia Socialinės apsaugos ir darbo ministerijai prieglobsčio gavėjų integracijos eigos ir integracijos lėšų panaudojimo ataskaitas;</text:span></text:p>
      <text:p text:style-name="P267"><text:span text:style-name="T268">8.8</text:span><text:span text:style-name="T269">.<text:s/></text:span><text:span text:style-name="T270">analizuoja paramos integracijai priemonių įgyvendinimo efektyvumą Centre</text:span><text:span text:style-name="T271">, kitose Centro suteiktose gyvenamosiose patalpose<text:s/></text:span><text:span text:style-name="T272">bei savivaldybių teritorijose ir teikia Socialinės apsaugos ir darbo ministerijai pasiūlymus dėl lėšų integracijai poreikio ir teisės aktų, susijusių su prieglobsčio gavėjų integracija, tobulinimo;</text:span></text:p>
      <text:p text:style-name="P273"><text:span text:style-name="T274">8.9</text:span><text:span text:style-name="T275">. administruoja integracijai skirtas lėšas, pasirašo su prieglobsčio gavėjais ir integraciją įgyvendinančiomis institucijomis sutartis dėl paramos integracijai teikimo, kuriose nurodoma paramos integracijai teikimo terminai, piniginių išmokų ir pašalpų mokėjimo, paslaugų teikimo sąlygos, šalių teisės ir pareigos, ir yra atsakingas už lėšų integracijai skyrimą integraciją įgyvendinančiai institucijai;</text:span></text:p>
      <text:p text:style-name="P276"><text:span text:style-name="T277">8.10</text:span><text:span text:style-name="T278">. administruoja prieglobsčio gavėjų integracijos paramai numatytus asignavimus ir yra atsakingas už lėšų socialinei integracijai panaudojimą pagal paskirtį;<text:s/></text:span></text:p>
      <text:p text:style-name="P279"><text:span text:style-name="T280">8.11</text:span><text:span text:style-name="T281">. tvarko buhalterinę apskaitą ir rengia statistines ataskaitas teisės aktų, reglamentuojančių buhalterinės apskaitos tvarkymą ir statistinių ataskaitų rengimą, nustatyta tvarka;</text:span></text:p>
      <text:p text:style-name="P282"><text:span text:style-name="T283">8.12</text:span><text:span text:style-name="T284">. bendradarbiauja su prieglobsčio gavėjų tautinėmis bendrijomis, padedančiomis išsaugoti jų kalbą, religiją, tradicijas ir kultūros paveldą;</text:span></text:p>
      <text:p text:style-name="P285"><text:span text:style-name="T286">8.13</text:span><text:span text:style-name="T287">.<text:s/></text:span><text:span text:style-name="T288">bendradarbiauja su Lietuvos Respublikos švietimo ir mokslo ministerija, Lietuvos Respublikos sveikatos apsaugos ministerija, Migracijos departamentu prie Lietuvos Respublikos<text:s/></text:span><text:soft-page-break/><text:span text:style-name="T289">vidaus reikalų ministerijos, Valstybės sienos apsaugos tarnyba prie Lietuvos Respublikos vidaus reikalų ministerijos, Lietuvos darbo birža prie Socialinės apsaugos ir darbo ministerijos (nuo 2018 m. spalio 1 d. – Užimtumo tarnyba prie Lietuvos Respublikos socialinės apsaugos ir darbo ministerijos), policijos įstaigomis, kitomis valstybės ir savivaldybių institucijomis, įstaigomis, organizacijomis, tarptautinėmis organizacijomis ir nevyriausybinėmis organizacijomis jo kompetencijai priskirtais klausimais;</text:span></text:p>
      <text:p text:style-name="P290"><text:span text:style-name="T291">8.14</text:span><text:span text:style-name="T292">. keičiasi su kitomis valstybėmis paramos integracijai teikimo patirtimi;</text:span></text:p>
      <text:p text:style-name="P293"><text:span text:style-name="T294">8.15</text:span><text:span text:style-name="T295">. patikėjimo teise valdo, naudoja valstybės turtą ir juo disponuoja;</text:span></text:p>
      <text:p text:style-name="P296"><text:span text:style-name="T297">8.16</text:span><text:span text:style-name="T298">. vykdo organizacinę, ūkinę ir finansinę Centro veiklą;</text:span></text:p>
      <text:p text:style-name="P299"><text:span text:style-name="T300">8.17</text:span><text:span text:style-name="T301">. organizuoja viešuosius seminarus, konferencijas prieglobsčio gavėjų integracijos klausimais;</text:span></text:p>
      <text:p text:style-name="P302"><text:span text:style-name="T303">8.18</text:span><text:span text:style-name="T304">. leidžia informacinius ir specializuotus leidinius, susijusius su prieglobsčio gavėjų integracijos sritimi;</text:span></text:p>
      <text:p text:style-name="P305"><text:span text:style-name="T306">8.19</text:span><text:span text:style-name="T307">. kitais būdais informuoja visuomenę apie prieglobsčio gavėjus bei jų integraciją, kad užkirstų kelią jų izoliacijai, visuomenės ksenofobijai ir skatintų toleranciją;</text:span></text:p>
      <text:p text:style-name="P308"><text:span text:style-name="T309">8.20</text:span><text:span text:style-name="T310">. vykdo kitas įstatymų, Lietuvos Respublikos Vyriausybės nutarimų ir kitų teisės aktų nustatytas funkcijas.</text:span></text:p>
      <text:p text:style-name="Normal"/>
      <text:p text:style-name="P311"><text:span text:style-name="T312">III</text:span><text:span text:style-name="T313"><text:s/>SKYRIUS</text:span></text:p>
      <text:p text:style-name="P314"><text:span text:style-name="T315">CENTRO TEISĖS</text:span></text:p>
      <text:p text:style-name="P316"/>
      <text:p text:style-name="P317"><text:span text:style-name="T318">9</text:span><text:span text:style-name="T319">. Centras, siekdamas jam nustatytų veiklos tikslų ir vykdydamas jam pavestas funkcijas, turi teisę:</text:span></text:p>
      <text:p text:style-name="P320"><text:span text:style-name="T321">9.1</text:span><text:span text:style-name="T322">. sudaryti sutartis su juridiniais ir fiziniais asmenimis;</text:span></text:p>
      <text:p text:style-name="P323"><text:span text:style-name="T324">9.2</text:span><text:span text:style-name="T325">. teisės aktų nustatyta tvarka gauti iš valstybės ir savivaldybių institucijų bei įstaigų, kitų juridinių ir fizinių asmenų informaciją ir pasiūlymus jo kompetencijai priskirtais klausimais;</text:span></text:p>
      <text:p text:style-name="P326"><text:span text:style-name="T327">9.3</text:span><text:span text:style-name="T328">. Lietuvos Respublikos labdaros ir paramos įstatymo nustatyta tvarka gauti paramą savo veiklos tikslams ir funkcijoms įgyvendinti;</text:span></text:p>
      <text:p text:style-name="P329"><text:span text:style-name="T330">9.4</text:span><text:span text:style-name="T331">. pasitelkti kitų valstybės ir savivaldybių institucijų bei įstaigų, organizacijų atstovus ir specialistus, suderinęs su jų vadovais, sprendžiamoms problemoms, susijusioms su jo kompetencija, nagrinėti;</text:span></text:p>
      <text:p text:style-name="P332"><text:span text:style-name="T333">9.5</text:span><text:span text:style-name="T334">. inicijuoti Centro vidaus tvarką pažeidžiančių prieglobsčio gavėjų ir užsieniečių, kaip esančių ar buvusių su prekyba žmonėmis susijusių nusikaltimų aukų, jų apsisprendimo laikotarpiu, prieglobsčio prašytojų pagal susitarimą su Lietuvos Respublikos vidaus reikalų ministerija pašalinimą iš jo;</text:span></text:p>
      <text:p text:style-name="P335"><text:span text:style-name="T336">9.6</text:span><text:span text:style-name="T337">. naudotis kitomis įstatymų ir kitų teisės aktų nustatytomis teisėmis.</text:span></text:p>
      <text:p text:style-name="P338"/>
      <text:p text:style-name="P339"><text:span text:style-name="T340">IV</text:span><text:span text:style-name="T341"><text:s/>SKYRIUS</text:span></text:p>
      <text:p text:style-name="P342"><text:span text:style-name="T343">CENTRO VEIKLOS ORGANIZAVIMAS</text:span></text:p>
      <text:p text:style-name="P344"/>
      <text:p text:style-name="P345"><text:span text:style-name="T346">10</text:span><text:span text:style-name="T347">.</text:span><text:span text:style-name="T348"><text:s/>Centro veikla organizuojama vadovaujantis socialinės apsaugos ir darbo ministro patvirtintais metiniais veiklos planais, parengtais remiantis Strateginio planavimo metodika, patvirtinta Lietuvos Respublikos Vyriausybės 2002 m. birželio 6 d. nutarimu Nr. 827 „Dėl Strateginio planavimo metodikos patvirtinimo“, ir skelbiamais Centro interneto svetainėje. Socialinės apsaugos ir darbo ministerijos Centralizuotas vidaus audito skyrius vertina, kaip vykdomas Centro metinis veiklos planas.</text:span><text:s/></text:p>
      <text:p text:style-name="P349"><text:span text:style-name="T350">11</text:span><text:span text:style-name="T351">. Centro veikla vykdoma vadovaujantis Centro direktoriaus tvirtinamais Pabėgėlių priėmimo centro darbo reglamentu, vidaus tvarkos taisyklėmis, darbuotojų, dirbančių pagal darbo sutartis, pareigybių aprašymais.<text:s/></text:span></text:p>
      <text:p text:style-name="P352"><text:span text:style-name="T353">12</text:span><text:span text:style-name="T354">. Centrui vadovauja direktorius, kurį priima į pareigas ir atleidžia iš jų socialinės apsaugos ir darbo ministras Lietuvos Respublikos darbo kodekso nustatyta tvarka.</text:span></text:p>
      <text:p text:style-name="P355"><text:span text:style-name="T356">13</text:span><text:span text:style-name="T357">. Centro direktorius tiesiogiai pavaldus ir atskaitingas socialinės apsaugos ir darbo ministrui.</text:span></text:p>
      <text:p text:style-name="P358"><text:span text:style-name="T359">14</text:span><text:span text:style-name="T360">. Centro direktorius:</text:span></text:p>
      <text:p text:style-name="P361"><text:span text:style-name="T362">14.1</text:span><text:span text:style-name="T363">. leidžia įsakymus, organizuoja ir kontroliuoja jų vykdymą;</text:span></text:p>
      <text:p text:style-name="P364"><text:span text:style-name="T365">14.2</text:span><text:span text:style-name="T366">. užtikrina, kad būtų laikomasi įstatymų, kitų teisės aktų ir šių nuostatų;</text:span></text:p>
      <text:p text:style-name="P367"><text:span text:style-name="T368">14.3</text:span><text:span text:style-name="T369">. atsako už Centro veiklos tikslų įgyvendinimą ir funkcijų vykdymą;</text:span></text:p>
      <text:p text:style-name="P370"><text:span text:style-name="T371">14.4</text:span><text:span text:style-name="T372">. organizuoja Centro darbą, kad būtų įgyvendinami Centro veiklos tikslai ir vykdomos nustatytos funkcijos;</text:span></text:p>
      <text:p text:style-name="P373"><text:span text:style-name="T374">14.5</text:span><text:span text:style-name="T375">. pagal kompetenciją sudaro sutartis Centro veiklos tikslams įgyvendinti ir funkcijoms vykdyti;</text:span></text:p>
      <text:p text:style-name="P376"><text:span text:style-name="T377">14.6</text:span><text:span text:style-name="T378">. tvirtina:</text:span></text:p>
      <text:p text:style-name="P379"><text:span text:style-name="T380">14.6.1</text:span><text:span text:style-name="T381">. Centro struktūrą, darbuotojų pareigybių sąrašą, pareiginės algos koeficientus, neviršydamas darbo užmokesčiui skirtų lėšų;</text:span></text:p>
      <text:p text:style-name="P382"><text:span text:style-name="T383">14.6.2</text:span><text:span text:style-name="T384">. Pabėgėlių priėmimo centro vidaus tvarkos taisykles, Centro struktūrinių padalinių nuostatus, pareigybių aprašymus;</text:span></text:p>
      <text:p text:style-name="P385"><text:span text:style-name="T386">14.7</text:span><text:span text:style-name="T387">. teisės aktų nustatyta tvarka priima į darbą ir atleidžia iš jo Centro darbuotojus, juos skatina, vykdo kitas personalo valdymo funkcijas;</text:span></text:p>
      <text:p text:style-name="P388"><text:span text:style-name="T389">14.8</text:span><text:span text:style-name="T390">. disponuoja Centrui skirtomis lėšomis ir vykdo su tuo susijusias finansines operacijas, pasirašo sutartis, įgaliojimus ir kitus dokumentus;</text:span></text:p>
      <text:p text:style-name="P391"><text:span text:style-name="T392">14.9</text:span><text:span text:style-name="T393">. užtikrina Centro metinio veiklos plano projekto rengimą ir teikia socialinės apsaugos ir darbo ministrui jį tvirtinti;</text:span></text:p>
      <text:p text:style-name="P394"><text:span text:style-name="T395">14.10</text:span><text:span text:style-name="T396">. teisės aktų nustatyta tvarka atstovauja Centrui valstybės ir savivaldybių institucijose bei įstaigose, taip pat bendradarbiaujant su kitais šalies ar užsienio fiziniais ir juridiniais asmenimis;</text:span></text:p>
      <text:p text:style-name="P397"><text:span text:style-name="T398">14.11</text:span><text:span text:style-name="T399">. užtikrina racionalų ir taupų lėšų ir turto naudojimą, veiksmingą Centro vidaus kontrolės sistemos sukūrimą, jos veikimą bei tobulinimą;</text:span></text:p>
      <text:p text:style-name="P400"><text:span text:style-name="T401">14.12</text:span><text:span text:style-name="T402">.</text:span><text:s/><text:span text:style-name="T403">atsako už buhalterinės apskaitos organizavimą, ataskaitų rinkinių pagal Lietuvos Respublikos viešojo sektoriaus atskaitomybės įstatymo ir kitų teisės aktų reikalavimus rengimą bei pateikimą Socialinės apsaugos ir darbo ministerijos nustatytu laiku;</text:span></text:p>
      <text:p text:style-name="P404"><text:span text:style-name="T405">14.13</text:span><text:span text:style-name="T406">. vykdo darbuotojų socialinio darbo patirties sklaidą, inicijuoja metodinių naujovių diegimą; kaupia metodinę medžiagą, rengia ir teikia Socialinės apsaugos ir darbo ministerijai rekomendacijas paslaugų teikimo klausimais; skatina ir sudaro sąlygas tobulinti darbuotojų kvalifikaciją;</text:span></text:p>
      <text:p text:style-name="P407"><text:span text:style-name="T408">14.14</text:span><text:span text:style-name="T409">. vykdo kitas įstatymų ir kitų teisės aktų jam suteiktas funkcijas.</text:span></text:p>
      <text:p text:style-name="P410"><text:span text:style-name="T411">15</text:span><text:span text:style-name="T412">. Centro direktoriaus pavaduotoją (-us) į pareigas priima ir iš jų atleidžia Centro direktorius Lietuvos Respublikos darbo kodekso nustatyta tvarka. Pavaduotojas (-ai) tiesiogiai pavaldus (-ūs) ir atskaitingas (-i) Centro direktoriui.</text:span></text:p>
      <text:p text:style-name="P413"><text:span text:style-name="T414">16</text:span><text:span text:style-name="T415">. Centro direktoriaus pavaduotojas (-ai):</text:span></text:p>
      <text:p text:style-name="P416"><text:span text:style-name="T417">16.1</text:span><text:span text:style-name="T418">. pagal Centro direktoriaus nustatytą kompetenciją koordinuoja ir kontroliuoja Centro veiklos tikslų įgyvendinimą bei funkcijų vykdymą;</text:span></text:p>
      <text:p text:style-name="P419"><text:span text:style-name="T420">16.2</text:span><text:span text:style-name="T421">. padeda Centro direktoriui formuoti ir įgyvendinti Centro veiklos tikslus;</text:span></text:p>
      <text:p text:style-name="P422"><text:span text:style-name="T423">16.3</text:span><text:span text:style-name="T424">. vykdo kitas Centro direktoriaus įsakymų ir kitų teisės aktų nustatytas funkcijas.</text:span></text:p>
      <text:p text:style-name="P425"><text:span text:style-name="T426">17</text:span><text:span text:style-name="T427">. Centro direktoriaus laikinai nesant, jo pareigybės aprašyme nustatytas funkcijas vykdo Centro direktoriaus įsakymu paskirtas asmuo.</text:span></text:p>
      <text:p text:style-name="P428"><text:span text:style-name="T429">18</text:span><text:span text:style-name="T430">. Centro darbuotojų priėmimo į darbą ir atleidimo iš jo, taip pat darbo užmokesčio jiems mokėjimo tvarką bei sąlygas nustato Lietuvos Respublikos darbo kodeksas, kiti įstatymai ir teisės aktai, reglamentuojantys darbo santykius.</text:span></text:p>
      <text:p text:style-name="P431"/>
      <text:p text:style-name="P432"><text:span text:style-name="T433">V</text:span><text:span text:style-name="T434"><text:s/>SKYRIUS</text:span></text:p>
      <text:p text:style-name="P435"><text:span text:style-name="T436">CENTRO VIDAUS ADMINISTRAVIMO KONTROLĖ</text:span></text:p>
      <text:p text:style-name="P437"/>
      <text:p text:style-name="P438"><text:span text:style-name="T439">19</text:span><text:span text:style-name="T440">. Centro vidaus auditą atlieka Socialinės apsaugos ir darbo ministerijos Centralizuotas vidaus audito skyrius.</text:span><text:s/></text:p>
      <text:p text:style-name="P441"><text:span text:style-name="T442">20</text:span><text:span text:style-name="T443">. Centro valstybinį (finansinį (teisėtumo) ir veiklos) auditą atlieka Lietuvos Respublikos valstybės kontrolė.</text:span></text:p>
      <text:p text:style-name="P444"><text:span text:style-name="T445">21</text:span><text:span text:style-name="T446">. Centro finansų kontrolė vykdoma Centro direktoriaus nustatyta tvarka.</text:span></text:p>
      <text:p text:style-name="P447"><text:span text:style-name="T448">22</text:span><text:span text:style-name="T449">. Centro metinio veiklos plano įgyvendinimo kontrolę vykdo Centro direktorius.</text:span></text:p>
      <text:p text:style-name="P450"/>
      <text:p text:style-name="P451"><text:span text:style-name="T452">VI</text:span><text:span text:style-name="T453"><text:s/>SKYRIUS</text:span></text:p>
      <text:p text:style-name="P454"><text:span text:style-name="T455">BAIGIAMOSIOS NUOSTATOS</text:span></text:p>
      <text:p text:style-name="P456"/>
      <text:p text:style-name="P457"><text:span text:style-name="T458">23</text:span><text:span text:style-name="T459">. Šie nuostatai keičiami Lietuvos Respublikos biudžetinių įstaigų įstatymo nustatyta tvarka.</text:span></text:p>
      <text:p text:style-name="P460"><text:span text:style-name="T461">24</text:span><text:span text:style-name="T462">. Centras gali būti pertvarkomas, reorganizuojamas arba likviduojamas Lietuvos Respublikos įstatymų ir kitų teisės aktų nustatyta tvarka.</text:span></text:p>
      <text:p text:style-name="P463"/>
      <text:p text:style-name="P464"><text:span text:style-name="T4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5T13:56:00Z</meta:creation-date>
    <dc:date>2023-03-15T13:56:00Z</dc:date>
    <meta:print-date>2018-05-29T10:46: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14" meta:paragraph-count="197" meta:word-count="2714" meta:character-count="20919" meta:row-count="707" meta:non-whitespace-character-count="18402"/>
  </office:meta>
</office:document-meta>
</file>