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paragraph-properties fo:text-align="justify"/>
      <style:text-properties fo:language="en" fo:country="US"/>
    </style:style>
    <style:style style:name="P3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DĖL SEIMO VALDYBOS 2005 M. BALANDŽIO 22 D. SPRENDIMO NR. 233 PAKEITIMO</text:p>
      <text:p text:style-name="P18"/>
      <text:p text:style-name="P19">2006 m. liepos 5 d. Nr. 1037<text:line-break/>Vilnius</text:p>
      <text:section text:name="Sect1" text:style-name="S1">
        <text:p text:style-name="P20"/>
        <text:p text:style-name="P21">Lietuvos Respublikos Seimo valdyba, vadovaudamasi Valstybės tarnybos įstatymo 8 straipsnio 5 dalimi ir atsižvelgdama į vaiko teisių apsaugos kontrolieriaus prašymą,<text:s/><text:line-break/>n u s p r e n d ž i a :</text:p>
        <text:p text:style-name="P22">1. Pakeisti Seimo valdybos 2005 m. balandžio 22 d. sprendimo Nr. 233 „Dėl Vaiko teisių apsaugos kontrolieriaus įstaigos valstybės tarnautojų pareigybių ir darbuotojų, dirbančių pagal darbo sutartis, didžiausio leistino skaičiaus“ 1 punktą ir jį išdėstyti taip:</text:p>
        <text:p text:style-name="P23">„1. Patvirtinti Vaiko teisių apsaugos kontrolieriaus įstaigoje didžiausią leistiną skaičių – 20, iš jų:</text:p>
        <text:p text:style-name="P24">1) valstybės tarnautojų pareigybių – 15;</text:p>
        <text:p text:style-name="P25">2) darbuotojų, dirbančių pagal darbo sutartis ir gaunančių darbo užmokestį iš valstybės biudžeto ir valstybės pinigų fondų, – 5.</text:p>
        <text:p text:style-name="P26">2. Seimo valdybos 2005 m. birželio 22 d. sprendimą Nr. 369 „Dėl Seimo valdybos 2005 m. balandžio 22 d. sprendimo Nr. 233 pakeitimo“ pripažinti netekusiu galios.</text:p>
        <text:p text:style-name="P27">3. Sprendimas įsigalioja nuo priėmimo.</text:p>
        <text:p text:style-name="P28"/>
        <text:p text:style-name="P29"/>
        <text:p text:style-name="P30"/>
        <text:p text:style-name="P31"/>
        <text:p text:style-name="P32"/>
        <text:p text:style-name="P33">Seimo Pirmininkas<text:tab/>Viktoras Muntia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Kudabiene</meta:initial-creator>
    <dc:creator>adlibuser</dc:creator>
    <meta:creation-date>2023-12-14T06:08:00Z</meta:creation-date>
    <dc:date>2023-12-14T06:08:00Z</dc:date>
    <meta:print-date>2006-07-05T07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8" meta:character-count="1148" meta:row-count="23" meta:non-whitespace-character-count="1015"/>
  </office:meta>
</office:document-meta>
</file>