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fo:text-indent="0.5909in"/>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9in">
        <style:tab-stops>
          <style:tab-stop style:type="left" style:position="0in"/>
        </style:tab-stops>
      </style:paragraph-properties>
      <style:text-properties style:font-size-complex="12pt"/>
    </style:style>
    <style:style style:name="P19" style:parent-style-name="Normal" style:family="paragraph">
      <style:paragraph-properties fo:text-align="justify" fo:text-indent="0.9in">
        <style:tab-stops>
          <style:tab-stop style:type="left" style:position="0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tab-stops>
          <style:tab-stop style:type="left" style:position="0in"/>
        </style:tab-stops>
      </style:paragraph-properties>
      <style:text-properties style:font-size-complex="12pt"/>
    </style:style>
    <style:style style:name="TableColumn24" style:family="table-column">
      <style:table-column-properties style:column-width="0.3909in"/>
    </style:style>
    <style:style style:name="TableColumn25" style:family="table-column">
      <style:table-column-properties style:column-width="0.8263in"/>
    </style:style>
    <style:style style:name="TableColumn26" style:family="table-column">
      <style:table-column-properties style:column-width="1.1409in"/>
    </style:style>
    <style:style style:name="TableColumn27" style:family="table-column">
      <style:table-column-properties style:column-width="1.2611in"/>
    </style:style>
    <style:style style:name="TableColumn28" style:family="table-column">
      <style:table-column-properties style:column-width="0.5625in"/>
    </style:style>
    <style:style style:name="TableColumn29" style:family="table-column">
      <style:table-column-properties style:column-width="2.5826in"/>
    </style:style>
    <style:style style:name="Table23" style:family="table">
      <style:table-properties style:width="6.7645in" style:rel-width="100%"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style:font-size-complex="12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color="#000000" style:font-size-complex="12pt" fo:background-color="#FFFFFF" style:language-asian="lt" style:country-asian="LT"/>
    </style:style>
    <style:style style:name="P40" style:parent-style-name="Normal" style:family="paragraph">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3201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0.4458in"/>
          <style:tab-stop style:type="left" style:position="0.517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fo:language="en"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fo:text-indent="0.9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in">
        <style:tab-stops>
          <style:tab-stop style:type="left" style:position="0in"/>
        </style:tab-stops>
      </style:paragraph-properties>
      <style:text-properties style:font-size-complex="12pt"/>
    </style:style>
    <style:style style:name="TableColumn69" style:family="table-column">
      <style:table-column-properties style:column-width="0.3909in"/>
    </style:style>
    <style:style style:name="TableColumn70" style:family="table-column">
      <style:table-column-properties style:column-width="0.8291in"/>
    </style:style>
    <style:style style:name="TableColumn71" style:family="table-column">
      <style:table-column-properties style:column-width="1.2013in"/>
    </style:style>
    <style:style style:name="TableColumn72" style:family="table-column">
      <style:table-column-properties style:column-width="1.1076in"/>
    </style:style>
    <style:style style:name="TableColumn73" style:family="table-column">
      <style:table-column-properties style:column-width="0.552in"/>
    </style:style>
    <style:style style:name="TableColumn74" style:family="table-column">
      <style:table-column-properties style:column-width="2.6833in"/>
    </style:style>
    <style:style style:name="Table68" style:family="table">
      <style:table-properties style:width="6.7645in" style:rel-width="100%"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ab-stops>
          <style:tab-stop style:type="left" style:position="0.6159in"/>
        </style:tab-stops>
      </style:paragraph-properties>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fo:text-indent="0.9in">
        <style:tab-stops>
          <style:tab-stop style:type="left" style:position="0in"/>
        </style:tab-stops>
      </style:paragraph-properties>
    </style:style>
    <style:style style:name="P99" style:parent-style-name="Normal" style:family="paragraph">
      <style:paragraph-properties fo:text-align="justify" fo:text-indent="0.9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tab-stops>
          <style:tab-stop style:type="left" style:position="0in"/>
        </style:tab-stops>
      </style:paragraph-properties>
      <style:text-properties style:font-size-complex="12pt"/>
    </style:style>
    <style:style style:name="TableColumn104" style:family="table-column">
      <style:table-column-properties style:column-width="0.3909in"/>
    </style:style>
    <style:style style:name="TableColumn105" style:family="table-column">
      <style:table-column-properties style:column-width="0.8222in"/>
    </style:style>
    <style:style style:name="TableColumn106" style:family="table-column">
      <style:table-column-properties style:column-width="1.1944in"/>
    </style:style>
    <style:style style:name="TableColumn107" style:family="table-column">
      <style:table-column-properties style:column-width="1.1361in"/>
    </style:style>
    <style:style style:name="TableColumn108" style:family="table-column">
      <style:table-column-properties style:column-width="0.5451in"/>
    </style:style>
    <style:style style:name="TableColumn109" style:family="table-column">
      <style:table-column-properties style:column-width="2.6756in"/>
    </style:style>
    <style:style style:name="Table103" style:family="table">
      <style:table-properties style:width="6.7645in" style:rel-width="100%"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vertical-align="baseline"/>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vertical-align="baseline"/>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style:tab-stops>
          <style:tab-stop style:type="left" style:position="0.3201in"/>
          <style:tab-stop style:type="left" style:position="0.4187in"/>
        </style:tab-stops>
      </style:paragraph-properties>
      <style:text-properties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6 M. KOVO 29 D. ĮSAKYMO NR. V-408 „DĖL LABAI RETOMS BŪKLĖMS GYDYTI SKIRTŲ VAISTINIŲ PREPARATŲ IR MEDICINOS PAGALBOS PRIEMONIŲ SĄRAŠO PATVIRTINIMO“ PAKEITIMO</text:p>
      <text:p text:style-name="P14"/>
      <text:p text:style-name="P15">2021 m. birželio 29 d. <text:s/>Nr. V-1503</text:p>
      <text:p text:style-name="P16">Vilnius</text:p>
      <text:p text:style-name="P17"/>
      <text:p text:style-name="P18">P a k e i č i u <text:s/>Labai retoms būklėms gydyti skirtų vaistinių preparatų ir medicinos pagalbos priemonių sąrašą, patvirtintą Lietuvos Respublikos sveikatos apsaugos ministro 2016 m. kovo 29 d. įsakymu Nr. V-408 „Dėl Labai retoms būklėms gydyti skirtų vaistinių preparatų ir medicinos pagalbos priemonių sąrašo patvirtinimo“:</text:p>
      <text:p text:style-name="P19"><text:span text:style-name="T20">1</text:span><text:span text:style-name="T21">. Papildau 10 punktu:</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10</text:p>
          </table:table-cell>
          <table:table-cell table:style-name="TableCell33">
            <text:p text:style-name="P34">L04AX04</text:p>
          </table:table-cell>
          <table:table-cell table:style-name="TableCell35">
            <text:p text:style-name="P36">Lenalidomidas</text:p>
            <text:p text:style-name="P37">(kietosios kapsulės)</text:p>
          </table:table-cell>
          <table:table-cell table:style-name="TableCell38">
            <text:p text:style-name="P39">Mielodisplazinis sindromas, susijęs su izoliuota 5q delecijos citogenetine anomalija</text:p>
            <text:p text:style-name="P40"/>
          </table:table-cell>
          <table:table-cell table:style-name="TableCell41">
            <text:p text:style-name="P42">D46.6</text:p>
          </table:table-cell>
          <table:table-cell table:style-name="TableCell43">
            <text:p text:style-name="P44">10.1. Skiria gydytojas hematologas, teikiantis tretinio lygio asmens sveikatos priežiūros paslaugas, jei paciento būklė atitinka visas šias sąlygas:</text:p>
            <text:p text:style-name="P45"><text:span text:style-name="T46">10.1.1. nustatomas m</text:span><text:span text:style-name="T47">ielodisplazinis sindromas, susijęs su izoliuota 5q delecijos citogenetine anomalija, ir yra<text:s/></text:span><text:span text:style-name="T48">nuo kraujo komponentų transfuzijų priklausoma anemija – per 8 savaites <text:s/>atliekamos 2 arba daugiau eritrocitų masės transfuzijos;</text:span></text:p>
            <text:p text:style-name="P49"><text:span text:style-name="T50">10.1.2. pacientui ligos rizika pagal tarptautinę MDS prognostinio vertinimo skalę (angl.<text:s/></text:span><text:span text:style-name="T51">MDS International Prognostic Scoring System</text:span><text:span text:style-name="T52">) yra maža ar vidutinė, pirmojo laipsnio (atitinka ≤ 4,5 balo).</text:span></text:p>
            <text:p text:style-name="P53">10.2. Skiriama 5 mg arba 10 mg lenalidomido dozė kartą per parą 1–21 gydymo dieną (gydymo ciklas yra 28 dienos).<text:s/></text:p>
            <text:p text:style-name="P54">10.3. Gydymas lenalidomidu laikomas efektyviu, jei atliktų eritrocitų masės transfuzijų skaičius per pirmąsias 8 gydymo savaites (2 gydymo ciklus) sumažėja 50 proc.<text:s/><text:soft-page-break/>ir daugiau, palyginti su šių transfuzijų, atliktų per 8 savaites iš eilės iki gydymo pradžios, skaičiumi.<text:s/></text:p>
            <text:p text:style-name="P55">10.4. Gydymas lenalidomidu nutraukiamas, jei:</text:p>
            <text:p text:style-name="P56"><text:span text:style-name="T57">10.4.1. per pirmąsias 16 gydymo savaičių nepavyksta užtikrinti<text:s/></text:span><text:span text:style-name="T58">10.3 papunktyje nurodyto eritrocitų masės transfuzijų skaičiaus sumažėjimo<text:s/></text:span><text:span text:style-name="T59">50 proc. arba daugiau;</text:span></text:p>
            <text:p text:style-name="P60">10.4.2. įvyksta eritroidinis recidyvas – bet kuriame gydymo etape atliktų eritrocitų masės transfuzijų skaičius padidėja iki gydymo pradžioje nustatyto šių transfuzijų skaičiaus per 8 savaites;</text:p>
            <text:p text:style-name="P61"><text:span text:style-name="T62">10.4.3. liga progresuoja į ūminę mieloidinę leukemiją.“<text:s/></text:span></text:p>
          </table:table-cell>
        </table:table-row>
      </table:table>
      <text:p text:style-name="P63"/>
      <text:p text:style-name="P64"><text:span text:style-name="T65">2</text:span><text:span text:style-name="T66">. Papildau 11 punktu:</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11</text:p>
          </table:table-cell>
          <table:table-cell table:style-name="TableCell78">
            <text:p text:style-name="P79">L01XC17</text:p>
          </table:table-cell>
          <table:table-cell table:style-name="TableCell80">
            <text:p text:style-name="Normal"><text:span text:style-name="T81">Nivolumabas</text:span></text:p>
            <text:p text:style-name="P82">(koncentratas infuziniam tirpalui)</text:p>
          </table:table-cell>
          <table:table-cell table:style-name="TableCell83">
            <text:p text:style-name="Normal"><text:span text:style-name="T84">Hodžkino limfoma</text:span></text:p>
          </table:table-cell>
          <table:table-cell table:style-name="TableCell85">
            <text:p text:style-name="P86">C81</text:p>
          </table:table-cell>
          <table:table-cell table:style-name="TableCell87">
            <text:p text:style-name="P88">11.1. Skiria gydytojas hematologas ar vaikų onkohematologas, teikiantis tretinio lygio asmens sveikatos priežiūros paslaugas, jei po autologinės kraujodaros kamieninių ląstelių transplantacijos (autoKKLT) ir gydymo brentuksimabo vedotinu atsinaujina ar diagnozuojama atspari klasikinė Hodžkino limfoma.</text:p>
            <text:p text:style-name="P89">11.2. Skiriama monoterapija nivolumabo 240 mg doze kas dvi savaites.</text:p>
            <text:p text:style-name="P90">11.3. Gydymas nivolumabu laikomas efektyviu, jei:</text:p>
            <text:p text:style-name="P91">11.3.1. per 2 mėnesius nuo gydymo pradžios išnyksta šie simptomai (didesnis kaip 10 proc. svorio kritimas, kuris buvo nustatytas per 6 mėn. iki diagnozės patvirtinimo, karščiavimas, naktinis prakaitavimas);</text:p>
            <text:p text:style-name="P92">11.3.2. stabilizuojasi ar regresuoja limfomos sąlygota organomegalija, pagerėja kraujo rodikliai (mažėja anemija, trombocitopenija).<text:s/></text:p>
            <text:p text:style-name="P93">11.4. Gydymas nivolumabu nutraukiamas, jei:</text:p>
            <text:soft-page-break/>
            <text:p text:style-name="P94">11.4.1. atsiranda radiologinio limfomos progresavimo požymiai, 11.3.1 papunktyje nurodyti simptomai arba progresuoja limfomos sąlygota organomegalija;</text:p>
            <text:p text:style-name="P95">11.4.2. dėl limfomos kliniškai reikšmingai blogėja kraujo rodikliai (didėja anemija, atsiranda trombocitopenija);</text:p>
            <text:p text:style-name="P96">11.4.3. po 24 mėn. nuo gydymo pradžios yra stebima visiška arba dalinė ligos remisija ir paciento sveikatos būklė išlieka stabili.<text:s/></text:p>
            <text:p text:style-name="P97">11.5. Gydymo nivolumabu išlaidos kompensuojamos pagal išrašytus 3 formos receptus, gavus Valstybinės ligonių kasos prie Sveikatos apsaugos ministerijos išduotą garantinį raštą.“</text:p>
          </table:table-cell>
        </table:table-row>
      </table:table>
      <text:p text:style-name="P98"/>
      <text:p text:style-name="P99"><text:span text:style-name="T100">3</text:span><text:span text:style-name="T101">. Papildau 12 punktu:</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12</text:p>
          </table:table-cell>
          <table:table-cell table:style-name="TableCell113">
            <text:p text:style-name="P114">L01EX04</text:p>
          </table:table-cell>
          <table:table-cell table:style-name="TableCell115">
            <text:p text:style-name="Normal"><text:span text:style-name="T116">Vandetanibas</text:span></text:p>
            <text:p text:style-name="P117"/>
          </table:table-cell>
          <table:table-cell table:style-name="TableCell118">
            <text:p text:style-name="P119"><text:span text:style-name="T120">Agresyvi ir (ar) simptominė<text:s/></text:span><text:span text:style-name="T121">skydliaukės medulinė karcinoma, kai ji yra neoperuojama, lokaliai progresavusi arba metastazavusi</text:span></text:p>
            <text:p text:style-name="Normal"/>
          </table:table-cell>
          <table:table-cell table:style-name="TableCell122">
            <text:p text:style-name="P123">C73</text:p>
          </table:table-cell>
          <table:table-cell table:style-name="TableCell124">
            <text:p text:style-name="P125"><text:span text:style-name="T126">12.1. Skiria gydytojas<text:s/></text:span><text:span text:style-name="T127">onkologas chemoterapeutas</text:span><text:span text:style-name="T128">, teikiantis tretinio lygio asmens sveikatos priežiūros paslaugas, jei nustatoma<text:s/></text:span><text:span text:style-name="T129">agresyvi ir (ar) simptominė<text:s/></text:span><text:span text:style-name="T130">skydliaukės medulinė karcinoma</text:span><text:span text:style-name="T131">, kai ji yra neoperuojama, lokaliai progresavusi arba metastazavusi.</text:span></text:p>
            <text:p text:style-name="P132">12.2. Skiriama monoterapija vandetanibu iki 300 mg per dieną.</text:p>
            <text:p text:style-name="P133">12.3. Gydymas vandetanibu laikomas efektyviu, jei:</text:p>
            <text:p text:style-name="P134"><text:span text:style-name="T135">12.3.1.<text:s/></text:span><text:span text:style-name="T136">atlikus<text:s/></text:span><text:span text:style-name="T137">kompiuterinę tomografiją nustatoma, kad<text:s/></text:span><text:span text:style-name="T138">liga neprogresuoja</text:span><text:span text:style-name="T139">;</text:span></text:p>
            <text:p text:style-name="P140"><text:span text:style-name="T141">12.3.2. kalcitonino<text:s/></text:span><text:span text:style-name="T142">kiekis kraujyje sumažėja arba atitinka normą;<text:s/></text:span></text:p>
            <text:p text:style-name="P143"><text:span text:style-name="T144">12.3.3</text:span><text:span text:style-name="T145">.<text:s/></text:span><text:span text:style-name="T146">karcinoembrioninio antigeno kiekis kraujyje<text:s/></text:span><text:span text:style-name="T147">sumažėja arba atitinka normą;<text:s/></text:span></text:p>
            <text:p text:style-name="P148"><text:span text:style-name="T149">12.3.4.<text:s/></text:span><text:span text:style-name="T150">po 2 metų gydymo<text:s/></text:span><text:span text:style-name="T151">vandetanibu (300 mg doze)<text:s/></text:span><text:span text:style-name="T152">paciento būklė išlieka stabili (liga neprogresuoja, kalcitonino kiekis kraujyje ir vėžio žymenys sumažėja arba atitinka normą) ir gydytojų konsiliumas priima sprendimą dėl gydymo tęsimo, įvertindamas šio<text:s/></text:span><text:soft-page-break/><text:span text:style-name="T153">vaisto vienkartinės dozės sumažinimą iki 100 mg per dieną.</text:span></text:p>
            <text:p text:style-name="P154">12.4. Gydymas vandetanibu nutraukiamas, jei:</text:p>
            <text:p text:style-name="P155"><text:span text:style-name="T156">12.4.1.<text:s/></text:span><text:span text:style-name="T157">liga progresuoja skiriant didžiausią galimą vaisto dozę – 300 mg per dieną;</text:span></text:p>
            <text:p text:style-name="P158"><text:span text:style-name="T159">12.4.2. nesilaikoma sutartyje su vaisto gamintoju nustatyto vaisto vartojimo režimo</text:span><text:span text:style-name="T160">.“</text:span></text:p>
          </table:table-cell>
        </table:table-row>
      </table:table>
      <text:p text:style-name="P161"/>
      <text:p text:style-name="P162"/>
      <text:p text:style-name="P163"/>
      <text:p text:style-name="P164"/>
      <text:p text:style-name="P165"><text:span text:style-name="T166">Sveikatos apsaugos ministras</text:span><text:span text:style-name="T167"><text:tab/></text:span><text:span text:style-name="T168"><text:tab/></text:span><text:span text:style-name="T169"><text:tab/></text:span><text:span text:style-name="T17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6 M. KOVO 29 D. ĮSAKYMO NR. V-408 „DĖL LABAI RETOMS BŪKLĖMS GYDYTI SKIRTŲ VAISTINIŲ PREPARATŲ IR MEDICINOS PAGALBOS PRIEMONIŲ SĄRAŠO PATVIRTINIMO“ PAKEITIMO</dc:title>
    <meta:initial-creator>ISES</meta:initial-creator>
    <dc:creator>adlibuser</dc:creator>
    <meta:creation-date>2021-06-29T17:25:00Z</meta:creation-date>
    <dc:date>2021-06-29T17:25:00Z</dc:date>
    <meta:print-date>2018-02-07T14:35:00Z</meta:print-date>
    <meta:template xlink:href="Normal.dotm" xlink:type="simple"/>
    <meta:editing-cycles>2</meta:editing-cycles>
    <meta:editing-duration>PT0S</meta:editing-duration>
    <meta:user-defined meta:name="ContentTypeId">0x01010031A3634DF9DB4FFBA1EC65766E7376F50037DC96EA876025459E68F5893DB9F1F7</meta:user-defined>
    <meta:user-defined meta:name="TaxCatchAll">
    </meta:user-defined>
    <meta:user-defined meta:name="newMessagesToSend" meta:value-type="boolean">false</meta:user-defined>
    <meta:user-defined meta:name="e60ee4271ca74d28a1640aed29de29ee">
    </meta:user-defined>
    <meta:user-defined meta:name="b1f23dead1274c488d632b6cb8d4aba0">
    </meta:user-defined>
    <meta:document-statistic meta:page-count="4" meta:paragraph-count="69" meta:word-count="630" meta:character-count="5056" meta:row-count="179" meta:non-whitespace-character-count="4495"/>
  </office:meta>
</office:document-meta>
</file>