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 </text:span><text:span text:style-name="T13">ŽEMĖS ŪKIO MINISTRO 2017 M. LIEPOS 25 D. ĮSAKYMO NR. 3D-488 „</text:span><text:span text:style-name="T14">DĖL </text:span><text:span text:style-name="T15">VALSTYBINIŲ ERDVINIŲ DUOMENŲ RINKINIŲ IR</text:span><text:span text:style-name="T16"><text:s/></text:span><text:span text:style-name="T17">ŽEMĖLAPIŲ SĄRAŠO PATVIRTINIMO</text:span><text:span text:style-name="T18">“ PAKEITIMO</text:span></text:p>
      <text:p text:style-name="P19"/>
      <text:p text:style-name="P20">2019 m. gruodžio 19 d. Nr. 3D-715</text:p>
      <text:p text:style-name="P21">Vilnius</text:p>
      <text:p text:style-name="P22"/>
      <text:p text:style-name="P23"/>
      <text:p text:style-name="P24"><text:span text:style-name="T25">P a k e i č i u<text:s/></text:span><text:span text:style-name="T26">Valstybinių erdvinių duomenų rinkinių ir žemėlapių sąrašą, patvirtintą Lietuvos Respublikos žemės ūkio ministro 2017 m. liepos 25 d. įsakymu Nr. 3D-488 „Dėl Valstybinių erdvinių duomenų rinkinių ir žemėlapių sąrašo patvirtinimo“:</text:span></text:p>
      <text:p text:style-name="P27"><text:span text:style-name="T28">1</text:span><text:span text:style-name="T29">.</text:span><text:span text:style-name="T30"><text:tab/>Papildau 3</text:span><text:span text:style-name="T31">1<text:s/></text:span><text:span text:style-name="T32">punktu:</text:span></text:p>
      <text:p text:style-name="P33"><text:span text:style-name="T34">„</text:span><text:span text:style-name="T35">3</text:span><text:span text:style-name="T36">1</text:span><text:span text:style-name="T37">.<text:s/></text:span><text:span text:style-name="T38">Lietuvos Respublikos teritorijos supaprastintas</text:span><text:span text:style-name="T39"><text:s/>ortofotografinis</text:span><text:span text:style-name="T40"><text:s/>žemėlapis (sutrumpintas pavadinimas – S_ORT10LT)“.</text:span></text:p>
      <text:p text:style-name="P41"><text:span text:style-name="T42">2</text:span><text:span text:style-name="T43">.</text:span><text:span text:style-name="T44"><text:tab/>Papildau 23 punktu:</text:span></text:p>
      <text:p text:style-name="P45"><text:span text:style-name="T46">„</text:span><text:span text:style-name="T47">23</text:span><text:span text:style-name="T48">.<text:s/></text:span><text:span text:style-name="T49">Lietuvos nacionalinis atlasas (sutrumpintas pavadinimas – LNA)“.</text:span></text:p>
      <text:p text:style-name="P50"/>
      <text:p text:style-name="P51"/>
      <text:p text:style-name="P52"/>
      <text:p text:style-name="P53">Žemės ūkio ministras<text:tab/><text:span text:style-name="T54"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2:58:00Z</meta:creation-date>
    <dc:date>2023-07-19T12:58:00Z</dc:date>
    <meta:template xlink:href="Normal.dotm" xlink:type="simple"/>
    <meta:editing-cycles>1</meta:editing-cycles>
    <meta:editing-duration>PT0S</meta:editing-duration>
    <meta:document-statistic meta:page-count="2" meta:paragraph-count="13" meta:word-count="109" meta:character-count="787" meta:row-count="46" meta:non-whitespace-character-count="691"/>
  </office:meta>
</office:document-meta>
</file>