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IVATAUS APGYVENDINIMO PASLAUGŲ STATISTINIO TYRIMO ANKETOS HOT-02 (KETVIRTINĖS) STATISTINIO FORMULIARO PATVIRTINIMO</text:p>
      <text:p text:style-name="P10"/>
      <text:p text:style-name="P11">2020 m. vasario 12 d. Nr. DĮ-72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1998 m. 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, su paskutiniais pakeitimais, padarytais</text:span><text:span text:style-name="T17"><text:s/>2019 m. rugpjūčio 1 d. Komisijos deleguotuoju reglamentu (ES) 2019/1681 (OL 2019 L 258, p. 1):</text:span></text:p>
      <text:p text:style-name="P18">1.<text:tab/><text:span text:style-name="T19">Tvirtinu</text:span><text:s/>pridedamą Privataus apgyvendinimo paslaugų statistinio tyrimo anketos HOT-02 (ketvirtinės) statistinį formuliarą.</text:p>
      <text:p text:style-name="P20">2.<text:tab/><text:span text:style-name="T21">Pripažįstu</text:span><text:s/>netekusiu galios Lietuvos statistikos departamento generalinio direktoriaus 2018 m. gruodžio 18 d. įsakymą Nr. DĮ-296 „Dėl Privataus apgyvendinimo paslaugų statistinio tyrimo anketos HOT-02 (ketvirtinės) statistinio formuliaro patvirtinimo“.</text:p>
      <text:p text:style-name="P22"/>
      <text:p text:style-name="P23"/>
      <text:p text:style-name="P24"/>
      <text:p text:style-name="P25">Generalinio direktoriaus pirmoji  pavaduotoja, <text:s text:c="53"/>Daiva Jurelevičienė</text:p>
      <text:p text:style-name="P26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0T06:11:00Z</meta:creation-date>
    <dc:date>2020-12-10T06:11:00Z</dc:date>
    <meta:print-date>2020-02-06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" meta:word-count="279" meta:character-count="2163" meta:row-count="33" meta:non-whitespace-character-count="1892"/>
  </office:meta>
</office:document-meta>
</file>