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fo:text-indent="0.5909in"/>
      <style:text-properties fo:font-weight="bold" style:font-weight-asian="bold" style:font-weight-complex="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text-indent="0.5909in"/>
      <style:text-properties fo:color="#000000" style:font-size-complex="12pt" fo:background-color="#FFFFFF"/>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text-position="super 62.5%"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line-height="107%"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683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07%"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fo:background-color="#FFFFFF"/>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 SVEIKATOS APSAUGOS MINISTRAS</text:p>
      <text:p text:style-name="P9">VALSTYBĖS LYGIO EKSTREMALIOSIOS SITUACIJOS VALSTYBĖS OPERACIJŲ<text:s/></text:p>
      <text:p text:style-name="P10">VADOVAS</text:p>
      <text:p text:style-name="P11"/>
      <text:p text:style-name="P12">SPRENDIMAS</text:p>
      <text:p text:style-name="P13"><text:span text:style-name="T14">DĖL<text:s/></text:span><text:span text:style-name="T15">PAŽINTINIŲ IR MOKOMŲJŲ TAKŲ, PARKŲ, MUZIEJŲ, GALERIJŲ IR KITŲ EKSPOZICINIŲ ERDVIŲ, ZOOLOGIJOS IR BOTANIKOS SODŲ, ESANČIŲ ATVIROSE LAUKO ERDVĖSE, LANKYMO</text:span><text:span text:style-name="T16"><text:s/>ORGANIZAVIMO BŪTINŲ SĄLYGŲ</text:span></text:p>
      <text:p text:style-name="P17"/>
      <text:p text:style-name="P18">2021 m. kovo <text:s/>5 Nr. V-462</text:p>
      <text:p text:style-name="P19">Vilnius</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23">2.2.6</text:span><text:span text:style-name="T24">1</text:span><text:span text:style-name="T25">.2<text:s/></text:span><text:span text:style-name="T26">papunkčiu bei siekdamas užtikrinti COVID-19 ligos (koronaviruso infekcijos) plitimo prevenciją, n u s p r e n d ž i u:</text:span></text:p>
      <text:p text:style-name="P27"><text:span text:style-name="T28">1</text:span><text:span text:style-name="T29">. Įpareigoti<text:s/></text:span><text:span text:style-name="T30">lankomų pažintinių ir mokomųjų takų, parkų, muziejų, galerijų ir kitų ekspozicinių erdvių, zoologijos ir botanikos sodų, esančių atvirose lauko erdvėse (toliau - lankomi objektai), administracijas užtikrinti, kad:</text:span></text:p>
      <text:p text:style-name="P31"><text:span text:style-name="T32">1.1</text:span><text:span text:style-name="T33">. lankomą objektą vienu metu lankytų ne didesnės nei 5 asmenų grupės,<text:s/></text:span><text:span text:style-name="T34">išskyrus<text:s/></text:span><text:span text:style-name="T35">dviejų šeimų ir (ar) dviejų namų ūkių<text:s/></text:span><text:span text:style-name="T36">narius</text:span><text:span text:style-name="T37">;</text:span></text:p>
      <text:p text:style-name="P38"><text:span text:style-name="T39">1.2</text:span><text:span text:style-name="T40">. lankomame objekte vyresni nei 6 metų asmenys<text:s/></text:span><text:span text:style-name="T41">dėvėtų nosį ir burną dengiančias apsaugos priemones (veido kaukes, respiratorius ar kitas priemones), kurios priglunda prie veido ir visiškai dengia nosį ir burną (toliau - kaukės).<text:s/></text:span><text:span text:style-name="T42">Kaukių leidžiama nedėvėti neįgalumą turintiems asmenims, kurie dėl savo sveikatos būklės kaukių dėvėti negali ar jų dėvėjimas gali pakenkti asmens sveikatos būklei (rekomenduojama dėvėti veido skydelį), ir<text:s/></text:span><text:span text:style-name="T43">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44"><text:span text:style-name="T45">1.3</text:span><text:span text:style-name="T46">. prieš patenkant į lankomą objektą būtų pateikta informacija apie asmens higienos laikymosi būtinybę (rankų higiena, kosėjimo, čiaudėjimo etiketas kt.);</text:span></text:p>
      <text:p text:style-name="P47"><text:span text:style-name="T48">1.4</text:span><text:span text:style-name="T49">. į lankomą objektą nebūtų įleisti asmenys, kuriems pasireiškia ūmių viršutinių kvėpavimo takų ligų požymių (karščiavimas</text:span><text:span text:style-name="T50">, kosulys, pasunkėjęs kvėpavimas);</text:span></text:p>
      <text:p text:style-name="P51"><text:span text:style-name="T52">1.5</text:span><text:span text:style-name="T53">. tarp asmenų<text:s/></text:span><text:span text:style-name="T54">būtų laikomasi ne mažesnio nei 2 metrų atstumo,<text:s/></text:span><text:span text:style-name="T55">išskyrus vienos šeimos narius ar vieno namų ūkio narius;<text:s/></text:span></text:p>
      <text:p text:style-name="P56"><text:span text:style-name="T57">1.6</text:span><text:span text:style-name="T58">. lankomame objekte ekskursijų nevestų darbuotojai, turintys<text:s/></text:span><text:span text:style-name="T59">ūmių viršutinių kvėpavimo takų ligų požymių (</text:span><text:span text:style-name="T60">karščiavimas, kosulys, pasunkėjęs kvėpavimas) bei darbuotojai, kuriems privaloma izoliacija, izoliacijos laikotarpiu;</text:span></text:p>
      <text:p text:style-name="P61"><text:span text:style-name="T62">1.7</text:span><text:span text:style-name="T63">. lankomo objekto darbuotojai ar asmenys, kuriems pasireiškia ūmių viršutinių kvėpavimo takų ligų požymių (pvz., karščiavimas, kosulys, pasunkėjęs kvėpavimas), nedelsiant<text:s/></text:span><text:soft-page-break/><text:span text:style-name="T64">nutrauktų ekskursiją ir (ar) paliktų lankomą objektą ir jiems būtų rekomenduota konsultuotis Karštąja koronaviruso linija tel. 1808 arba susisiekti su savo šeimos gydytoju konsultacijai;</text:span></text:p>
      <text:p text:style-name="P65"><text:span text:style-name="T66">1.8</text:span><text:span text:style-name="T67">.<text:s/></text:span><text:span text:style-name="T68">gavus informaciją apie lankomo objekto darbuotojui ar asmeniui nustatytą COVID-19 ligą (koronaviruso infekciją), apie tai būtų informuotas Nacionalinis visuomenės sveikatos centras prie Sveikatos apsaugos ministerijos (toliau – NVSC) ir bendradarbiauti su NVSC nustatant sąlytį turėjusius asmenis;</text:span></text:p>
      <text:p text:style-name="P69"><text:span text:style-name="T70">1.9</text:span><text:span text:style-name="T71">. organizuojant ekskursiją autobusu, būtų užtikrintos Lietuvos Respublikos sveikatos apsaugos ministro–valstybės lygio ekstremaliosios situacijos valstybės operacijų vadovo<text:s/></text:span><text:span text:style-name="T72">2020 m. lapkričio 6 d. sprendime Nr. V-2513 „</text:span><text:span text:style-name="T73">Dėl karantino režimo priemonių nustatymo teikiant viešojo transporto paslaugas“ nustatytos būtinos sąlygos;</text:span></text:p>
      <text:p text:style-name="P74"><text:span text:style-name="T75">1.10</text:span><text:span text:style-name="T76">. ekskursiją vedantys asmenys neturėtų fizinio kontakto su lankomo objekto lankytojais, laikytųsi saugaus atstumo (ne mažiau kaip 2 metrai), dėvėtų kaukes.<text:s/></text:span><text:span text:style-name="T77">Kaukių leidžiama nedėvėti neįgalumą turintiems asmenims, kurie dėl savo sveikatos būklės kaukių dėvėti negali ar jų dėvėjimas gali pakenkti asmens sveikatos būklei (rekomenduojama dėvėti veido skydelį).</text:span></text:p>
      <text:p text:style-name="P78"><text:span text:style-name="T79">2</text:span><text:span text:style-name="T80">.<text:s/></text:span><text:span text:style-name="T81">Įpareigoti:</text:span></text:p>
      <text:p text:style-name="P82"><text:span text:style-name="T83">2.1</text:span><text:span text:style-name="T84">. vyresnius nei 6 metų asmenis lankomuose objektuose dėvėti kaukes. Kaukių leidžiama nedėvėti neįgalumą turintiems asmenims, kurie dėl savo sveikatos būklės kaukių dėvėti negali ar jų dėvėjimas gali pakenkti asmens sveikatos būklei (rekomenduojama dėvėti veido skydelį), ir kai<text:s/></text:span><text:span text:style-name="T85">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86"><text:span text:style-name="T87">2.2</text:span><text:span text:style-name="T88">. asmenis, kuriems akivaizdžiai pasireiškia ūmių viršutinių kvėpavimo takų ligų požymiai (karščiavimas, kosulys, pasunkėjęs kvėpavimas) bei kuriems privaloma izoliacija, izoliacijos laikotarpiu, nevykti į lankomus objektus.</text:span></text:p>
      <text:p text:style-name="P89"/>
      <text:p text:style-name="P90"/>
      <text:p text:style-name="P91">Sveikatos apsaugos ministras, valstybės lygio</text:p>
      <text:p text:style-name="P92"><text:span text:style-name="T93">ekstremaliosios situacijos valstybės operacijų vadovas<text:s/></text:span><text:span text:style-name="T94"><text:tab/></text:span><text:span text:style-name="T9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3-08T09:12:00Z</meta:creation-date>
    <dc:date>2021-03-08T09:12:00Z</dc:date>
    <meta:template xlink:href="Normal.dotm" xlink:type="simple"/>
    <meta:editing-cycles>2</meta:editing-cycles>
    <meta:editing-duration>PT0S</meta:editing-duration>
    <meta:document-statistic meta:page-count="2" meta:paragraph-count="29" meta:word-count="654" meta:character-count="5480" meta:row-count="124" meta:non-whitespace-character-count="4855"/>
  </office:meta>
</office:document-meta>
</file>