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margin-right="-0.0006in">
        <style:tab-stops>
          <style:tab-stop style:type="left" style:position="7.9736in"/>
        </style:tab-stops>
      </style:paragraph-properties>
    </style:style>
    <style:style style:name="P17" style:parent-style-name="Normal" style:family="paragraph">
      <style:paragraph-properties fo:text-align="center" fo:margin-right="-0.0006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4724in" svg:height="0.5315in" style:rel-width="scale" style:rel-height="scale"><draw:image xlink:href="media/image1.wmf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žinynŲ taikymo</text:p>
      <text:p text:style-name="P15"/>
      <text:p text:style-name="P16">2020 m. kovo 26 d. Nr. 1B-229</text:p>
      <text:p text:style-name="P17">Vilnius</text:p>
      <text:p text:style-name="P18"/>
      <text:p text:style-name="P19"/>
      <text:p text:style-name="P20">Vadovaudamasis Sąjungos muitinės kodekso įgyvendinimo taisyklių, patvirtintų Lietuvos Respublikos Vyriausybės 2016 m. gruodžio 7 d. nutarimu Nr. 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0 m. kovo 25 d. išvada Nr. 7BE-534,</text:p>
      <text:p text:style-name="P21">l e i d ž i u taikyti nustatant transporto priemonių muitinę vertę ir muitinio įvertinimo kontrolės tikslams<text:s/><text:span text:style-name="T22">VŠĮ „Emprekis“</text:span><text:s/>2020 m. balandžio mėnesį žinyne „Autotransporto kainos Lietuvoje“ nurodytas kainas.</text:p>
      <text:p text:style-name="P23"/>
      <text:p text:style-name="P24"/>
      <text:p text:style-name="Normal"/>
      <text:p text:style-name="Normal">Generalinio direktoriaus pavaduotojas,</text:p>
      <text:p text:style-name="Normal">atliekantis generalinio direktoriaus funkcijas<text:tab/><text:tab/><text:tab/><text:s text:c="9"/>Jonas Miškini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unta</meta:initial-creator>
    <dc:creator>adlibuser</dc:creator>
    <meta:creation-date>2020-03-26T11:41:00Z</meta:creation-date>
    <dc:date>2020-03-26T11:41:00Z</dc:date>
    <meta:print-date>2020-03-26T09:4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3" meta:character-count="1262" meta:row-count="25" meta:non-whitespace-character-count="1107"/>
  </office:meta>
</office:document-meta>
</file>