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3937in"/>
      <style:text-properties fo:font-weight="bold" style:font-weight-asian="bold" style:font-size-complex="12pt" fo:hyphenate="false"/>
    </style:style>
    <style:style style:name="P9" style:parent-style-name="Normal" style:family="paragraph">
      <style:paragraph-properties fo:text-align="center" fo:line-height="150%"/>
    </style:style>
    <style:style style:name="T10" style:parent-style-name="DefaultParagraphFont" style:family="text">
      <style:text-properties fo:font-size="4pt" style:font-size-asian="4pt"/>
    </style:style>
    <style:style style:name="P11" style:parent-style-name="Normal" style:family="paragraph">
      <style:paragraph-properties fo:text-align="center" fo:text-indent="0.3937in"/>
      <style:text-properties fo:font-weight="bold" style:font-weight-asian="bold" style:font-size-complex="12pt" fo:hyphenate="false"/>
    </style:style>
    <style:style style:name="P12" style:parent-style-name="Normal" style:family="paragraph">
      <style:paragraph-properties fo:text-align="center" fo:text-indent="0.3937in"/>
      <style:text-properties fo:font-weight="bold" style:font-weight-asian="bold" style:font-size-complex="12pt" fo:hyphenate="false"/>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text-align="center" fo:text-indent="0.3937in"/>
      <style:text-properties fo:font-weight="bold" style:font-weight-asian="bold" style:font-size-complex="12pt" fo:hyphenate="false"/>
    </style:style>
    <style:style style:name="P17" style:parent-style-name="Normal" style:family="paragraph">
      <style:paragraph-properties fo:text-align="center" fo:text-indent="0.3937in"/>
      <style:text-properties fo:font-weight="bold" style:font-weight-asian="bold" style:font-size-complex="12pt" fo:hyphenate="false"/>
    </style:style>
    <style:style style:name="P18" style:parent-style-name="Normal" style:family="paragraph">
      <style:paragraph-properties fo:text-align="center" fo:text-indent="0.3937in"/>
      <style:text-properties style:font-size-complex="12pt" fo:hyphenate="false"/>
    </style:style>
    <style:style style:name="P19" style:parent-style-name="Normal" style:family="paragraph">
      <style:paragraph-properties fo:text-align="center"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fo:language="en" fo:country="US"/>
    </style:style>
    <style:style style:name="P22" style:parent-style-name="Normal" style:family="paragraph">
      <style:paragraph-properties fo:text-align="center" fo:text-indent="0.3937in"/>
      <style:text-properties style:font-size-complex="12pt" fo:hyphenate="false"/>
    </style:style>
    <style:style style:name="P23" style:parent-style-name="Normal" style:family="paragraph">
      <style:paragraph-properties fo:text-align="justify" fo:text-indent="0.3937in"/>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3937in"/>
      <style:text-properties fo:hyphenate="false"/>
    </style:style>
    <style:style style:name="P33" style:parent-style-name="Normal" style:family="paragraph">
      <style:paragraph-properties fo:text-align="center" fo:text-indent="0.3937in"/>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3937in"/>
      <style:text-properties fo:hyphenate="fals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fo:hyphenate="false"/>
    </style:style>
    <style:style style:name="P61" style:parent-style-name="Normal" style:family="paragraph">
      <style:text-properties style:font-size-complex="12pt"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style>
    <style:style style:name="P65" style:parent-style-name="Normal" style:family="paragraph">
      <style:text-properties style:font-size-complex="12pt" fo:hyphenate="false"/>
    </style:style>
    <style:style style:name="P66" style:parent-style-name="Normal" style:family="paragraph">
      <style:paragraph-properties fo:text-align="justify"/>
      <style:text-properties fo:hyphenate="false"/>
    </style:style>
    <style:style style:name="P67" style:parent-style-name="Normal" style:master-page-name="MPF1" style:family="paragraph">
      <style:paragraph-properties fo:break-before="page" fo:text-indent="3.3076in" fo:background-color="#FFFFFF" style:page-number="1"/>
      <style:text-properties fo:color="#000000" style:font-size-complex="12pt" style:language-asian="lt" style:country-asian="LT" fo:hyphenate="false"/>
    </style:style>
    <style:style style:name="P74" style:parent-style-name="Normal" style:family="paragraph">
      <style:paragraph-properties fo:text-indent="3.3076in" fo:background-color="#FFFFFF"/>
      <style:text-properties fo:color="#000000" style:font-size-complex="12pt" style:language-asian="lt" style:country-asian="LT" fo:hyphenate="false"/>
    </style:style>
    <style:style style:name="P75" style:parent-style-name="Normal" style:family="paragraph">
      <style:paragraph-properties fo:text-indent="3.3076in" fo:background-color="#FFFFFF"/>
      <style:text-properties fo:color="#000000" style:font-size-complex="12pt" style:language-asian="lt" style:country-asian="LT" fo:hyphenate="false"/>
    </style:style>
    <style:style style:name="P76" style:parent-style-name="Normal" style:family="paragraph">
      <style:paragraph-properties fo:text-indent="3.3076in" fo:background-color="#FFFFFF"/>
      <style:text-properties fo:color="#000000" style:font-size-complex="12pt" style:language-asian="lt" style:country-asian="LT" fo:hyphenate="false"/>
    </style:style>
    <style:style style:name="P77" style:parent-style-name="Normal" style:family="paragraph">
      <style:paragraph-properties fo:text-indent="3.3076in" fo:background-color="#FFFFFF"/>
      <style:text-properties fo:color="#000000" style:font-size-complex="12pt" style:language-asian="lt" style:country-asian="LT" fo:hyphenate="false"/>
    </style:style>
    <style:style style:name="P78" style:parent-style-name="Normal" style:family="paragraph">
      <style:paragraph-properties fo:text-indent="3.3076in" fo:background-color="#FFFFFF"/>
      <style:text-properties fo:color="#000000" style:font-size-complex="12pt" style:language-asian="lt" style:country-asian="LT" fo:hyphenate="false"/>
    </style:style>
    <style:style style:name="P79" style:parent-style-name="Normal" style:family="paragraph">
      <style:paragraph-properties fo:text-indent="3.3076in" fo:background-color="#FFFFFF"/>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name="Source Sans Pro" fo:font-size="10pt" style:font-size-asian="10pt" fo:background-color="#FFFFFF"/>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text-properties fo:color="#000000" style:font-size-complex="12pt" style:language-asian="lt" style:country-asian="LT" fo:hyphenate="false"/>
    </style:style>
    <style:style style:name="P86" style:parent-style-name="Normal" style:family="paragraph">
      <style:paragraph-properties fo:text-align="center" fo:background-color="#FFFFFF"/>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5354in" fo:background-color="#FFFFFF"/>
      <style:text-properties fo:color="#000000" style:font-size-complex="12pt" style:language-asian="lt" style:country-asian="LT" fo:hyphenate="false"/>
    </style:style>
    <style:style style:name="P89" style:parent-style-name="Normal" style:family="paragraph">
      <style:paragraph-properties fo:text-align="center" fo:background-color="#FFFFFF"/>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354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ackground-color="#FFFFFF"/>
      <style:text-properties fo:hyphenate="false"/>
    </style:style>
    <style:style style:name="P128" style:parent-style-name="Normal" style:family="paragraph">
      <style:paragraph-properties fo:text-align="center" fo:background-color="#FFFFFF"/>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fo:hyphenate="false"/>
    </style:style>
    <style:style style:name="P134" style:parent-style-name="Normal" style:family="paragraph">
      <style:paragraph-properties fo:text-align="justify" fo:text-indent="0.4923in" fo:background-color="#FFFFFF"/>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fo:background-color="#FFFFFF"/>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fo:background-color="#FFFFFF"/>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background-color="#FFFFFF"/>
      <style:text-properties fo:hyphenate="false"/>
    </style:style>
    <style:style style:name="P176" style:parent-style-name="Normal" style:family="paragraph">
      <style:paragraph-properties fo:text-align="center" fo:background-color="#FFFFFF"/>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43in" fo:background-color="#FFFFFF"/>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5354in"/>
      <style:text-properties fo:color="#000000" style:font-size-complex="12pt" style:language-asian="lt" style:country-asian="LT" fo:hyphenate="false"/>
    </style:style>
    <style:style style:name="P182" style:parent-style-name="Normal" style:family="paragraph">
      <style:paragraph-properties fo:text-align="justify" fo:text-indent="0.4923in" fo:background-color="#FFFFFF"/>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fo:background-color="#FFFFFF"/>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fo:background-color="#FFFFFF"/>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center" fo:background-color="#FFFFFF"/>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background-color="#FFFFFF"/>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354in"/>
      <style:text-properties fo:color="#000000" style:font-size-complex="12pt" style:language-asian="lt" style:country-asian="LT" fo:hyphenate="false"/>
    </style:style>
    <style:style style:name="P198" style:parent-style-name="Normal" style:family="paragraph">
      <style:paragraph-properties fo:text-align="justify" fo:text-indent="0.4923in" fo:background-color="#FFFFFF"/>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fo:background-color="#FFFFFF"/>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fo:background-color="#FFFFFF"/>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hyphenate="false"/>
    </style:style>
    <style:style style:name="P219" style:parent-style-name="Normal" style:family="paragraph">
      <style:paragraph-properties fo:text-align="center" fo:background-color="#FFFFFF"/>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text-indent="0.043in" fo:background-color="#FFFFFF"/>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background-color="#FFFFFF"/>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3937in" fo:background-color="#FFFFFF"/>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fo:background-color="#FFFFFF"/>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fo:background-color="#FFFFFF"/>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fo:background-color="#FFFFFF"/>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fo:background-color="#FFFFFF"/>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fo:background-color="#FFFFFF"/>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fo:background-color="#FFFFFF"/>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354in" fo:background-color="#FFFFFF"/>
      <style:text-properties fo:hyphenate="false"/>
    </style:style>
    <style:style style:name="P274" style:parent-style-name="Normal" style:family="paragraph">
      <style:paragraph-properties fo:text-align="center" fo:background-color="#FFFFFF"/>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043in" fo:background-color="#FFFFFF"/>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354in"/>
      <style:text-properties fo:color="#000000" style:font-size-complex="12pt" style:language-asian="lt" style:country-asian="LT" fo:hyphenate="false"/>
    </style:style>
    <style:style style:name="P280" style:parent-style-name="Normal" style:family="paragraph">
      <style:paragraph-properties fo:text-align="justify" fo:text-indent="0.4923in" fo:background-color="#FFFFFF">
        <style:tab-stops>
          <style:tab-stop style:type="left" style:position="5.843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fo:background-color="#FFFFFF"/>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fo:background-color="#FFFFFF"/>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fo:background-color="#FFFFFF"/>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fo:background-color="#FFFFFF"/>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354in"/>
      <style:text-properties fo:hyphenate="false"/>
    </style:style>
    <style:style style:name="P311" style:parent-style-name="Normal" style:family="paragraph">
      <style:paragraph-properties fo:text-align="center" fo:background-color="#FFFFFF"/>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text-indent="0.043in" fo:background-color="#FFFFFF"/>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354in"/>
      <style:text-properties fo:color="#000000" style:font-size-complex="12pt" style:language-asian="lt" style:country-asian="LT" fo:hyphenate="false"/>
    </style:style>
    <style:style style:name="P317" style:parent-style-name="Normal" style:family="paragraph">
      <style:paragraph-properties fo:text-align="justify" fo:text-indent="0.4923in" fo:background-color="#FFFFFF"/>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fo:background-color="#FFFFFF"/>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fo:background-color="#FFFFFF"/>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043in"/>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52" style:parent-style-name="Normal" style:family="paragraph">
      <style:paragraph-properties fo:text-align="justify" fo:text-indent="0.4923in" fo:background-color="#FFFFFF"/>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fo:background-color="#FFFFFF"/>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fo:background-color="#FFFFFF"/>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fo:background-color="#FFFFFF"/>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fo:background-color="#FFFFFF"/>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fo:background-color="#FFFFFF"/>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fo:background-color="#FFFFFF"/>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fo:background-color="#FFFFFF"/>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background-color="#FFFFFF"/>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8333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text:span text:style-name="T14">DIREKTORIUS</text:span></text:p>
      <text:p text:style-name="P15"/>
      <text:p text:style-name="P16">ĮSAKYMAS</text:p>
      <text:p text:style-name="P17">DĖL VALSTYBINĖS MAISTO IR VETERINARIJOS TARNYBOS DIREKTORIAUS 2007 M. GEGUŽĖS 11 D. ĮSAKYMO NR. B1-463 „DĖL PASIUTLIGĖS KONTROLĖS REIKALAVIMŲ PATVIRTINIMO“ PAKEITIMO</text:p>
      <text:p text:style-name="P18"/>
      <text:p text:style-name="P19"><text:span text:style-name="T20">2023 m. gegužės 30 d. Nr.</text:span><text:span text:style-name="T21"><text:s/>B1-376</text:span></text:p>
      <text:p text:style-name="P22">Vilnius</text:p>
      <text:p text:style-name="P23"/>
      <text:p text:style-name="P24"><text:span text:style-name="T25">Vadovaudamasi Lietuvos Respublikos veterinarijos įstatymo 6 straipsnio 3 dalimi,</text:span></text:p>
      <text:p text:style-name="P26"><text:span text:style-name="T27">p a k e i č i u Valstybinės maisto ir veterinarijos tarnybos direktoriaus 2007 m. gegužės 11 d. įsakymą Nr. B1-463 „Dėl Pasiutligės kontrolės reikalavimų patvirtinimo“ ir jį išdėstau nauja redakcija:</text:span></text:p>
      <text:p text:style-name="P28"><text:span text:style-name="T29">„VALSTYBINĖS MAISTO IR VETERINARIJOS TARNYBOS</text:span></text:p>
      <text:p text:style-name="P30"><text:span text:style-name="T31">DIREKTORIUS</text:span></text:p>
      <text:p text:style-name="P32"/>
      <text:p text:style-name="P33"><text:span text:style-name="T34">ĮSAKYMAS</text:span></text:p>
      <text:p text:style-name="P35"><text:span text:style-name="T36">DĖL PASIUTLIGĖS KONTROLĖS TVARKOS APRAŠO PATVIRTINIMO</text:span></text:p>
      <text:p text:style-name="P37"/>
      <text:p text:style-name="P38"/>
      <text:p text:style-name="P39"><text:span text:style-name="T40">Vadovaudamasi Lietuvos Respublikos veterinarijos įstatymo 6 straipsnio 1 dalies 7 punktu ir 3 dalimi, atsižvelgdama<text:s/></text:span><text:span text:style-name="T41">į<text:s/></text:span><text:span text:style-name="T42">2019 m. gruodžio 17 d. Komisijos deleguotojo reglamento (ES) 2020/689, kuriuo papildomos Europos Parlamento ir Tarybos reglamento (ES) 2016/429 tam tikrų į sąrašą įtrauktų ir naujų ligų priežiūros, likvidavimo programų ir liga neužkrėstos teritorijos statuso taisyklės, su visais pakeitimais 3, 32</text:span><text:span text:style-name="T43">–</text:span><text:span text:style-name="T44">36 straipsnius</text:span><text:span text:style-name="T45">:<text:s/></text:span></text:p>
      <text:p text:style-name="P46"><text:span text:style-name="T47">1</text:span><text:span text:style-name="T48">. </text:span><text:span text:style-name="T49">Tvirtinu</text:span><text:span text:style-name="T50">  Pasiutligės kontrolės tvarkos aprašą (pridedama).</text:span></text:p>
      <text:p text:style-name="P51"><text:span text:style-name="T52">2</text:span><text:span text:style-name="T53">. P a v e d u:</text:span></text:p>
      <text:p text:style-name="P54"><text:span text:style-name="T55">2.1</text:span><text:span text:style-name="T56">. įsakymo vykdymą Valstybinės maisto ir veterinarijos tarnybos teritoriniams padaliniams;</text:span></text:p>
      <text:p text:style-name="P57"><text:span text:style-name="T58">2.2</text:span><text:span text:style-name="T59">. įsakymo vykdymo kontrolę Valstybinės maisto ir veterinarijos tarnybos Gyvūnų sveikatingumo ir gerovės skyriui.“</text:span></text:p>
      <text:p text:style-name="P60"/>
      <text:p text:style-name="P61"/>
      <text:p text:style-name="P62"/>
      <text:p text:style-name="P63"><text:span text:style-name="T64">Direktoriaus pavaduotoja,<text:s/></text:span></text:p>
      <text:p text:style-name="P65">atliekanti direktoriaus funkcijas<text:tab/><text:tab/><text:tab/>Audronė Mikalauskienė</text:p>
      <text:p text:style-name="P66"/>
      <text:soft-page-break/>
      <text:p text:style-name="P67">PATVIRTINTA</text:p>
      <text:p text:style-name="P74">Valstybinės maisto ir veterinarijos tarnybos</text:p>
      <text:p text:style-name="P75">direktoriaus 2007 m. gegužės 11 d.</text:p>
      <text:p text:style-name="P76">įsakymu Nr. B1-463</text:p>
      <text:p text:style-name="P77">(Valstybinės maisto ir veterinarijos<text:s/></text:p>
      <text:p text:style-name="P78">tarnybos direktoriaus 2023 m. gegužės 30 d.<text:s/></text:p>
      <text:p text:style-name="P79"><text:span text:style-name="T80">įsakymo<text:s/></text:span><text:span text:style-name="T81">Nr.<text:s/></text:span><text:span text:style-name="T82">B1-376</text:span><text:span text:style-name="T83"><text:s/></text:span><text:span text:style-name="T84">redakcija)</text:span></text:p>
      <text:p text:style-name="P85"/>
      <text:p text:style-name="P86"><text:span text:style-name="T87">PASIUTLIGĖS KONTROLĖS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siutligės kontrolės tvarkos aprašas (toliau – Tvarkos aprašas) nustato gyvūnų vakcinavimo nuo pasiutligės, gyvūnų augintinių vakcinavimo nuo pasiutligės efektyvumo tyrimo tvarką, iš gamtos paimtų pasiutligei imlių laukinių gyvūnų stebėsenos ir kontrolės priemones, taip pat priemones, taikomas įtarus ir nustačius pasiutligę gyvūnams,<text:s/></text:span><text:span text:style-name="T98"> </text:span><text:span text:style-name="T99">mėginių pasiutligės tyrimui paėmimo ir pristatymo į laboratoriją tvarką.</text:span></text:p>
      <text:p text:style-name="P100"><text:span text:style-name="T101">2</text:span><text:span text:style-name="T102">. Vartojamos sąvokos:</text:span></text:p>
      <text:p text:style-name="P103"><text:span text:style-name="T104">2.1</text:span><text:span text:style-name="T105">.<text:s/></text:span><text:span text:style-name="T106">Pasiutligė</text:span><text:span text:style-name="T107"> – ūminė virusinė liga, pasireiškianti encefalomielitu ir sunkiais nervų sistemos sutrikimais.<text:s/></text:span></text:p>
      <text:p text:style-name="P108"><text:span text:style-name="T109">2.2</text:span><text:span text:style-name="T110">.<text:s/></text:span><text:span text:style-name="T111">Pasiutligei imlus gyvūnas</text:span><text:span text:style-name="T112">  – mėsėdžių būrio dykaraginių, kiaulinių, arklinių, elninių ar kurpanugarinių (lot.<text:s/></text:span><text:span text:style-name="T113">Carnivora,  Bovidae,  Suidae,  Equidae,  Cervidae  ar  Camelidae</text:span><text:span text:style-name="T114">)  šeimos gyvūnas, galintis užsikrėsti pasiutligės sukėlėju, susirgti pasiutlige ir būti šios ligos sukėlėjo nešiotoju, platintoju.</text:span></text:p>
      <text:p text:style-name="P115"><text:span text:style-name="T116">2.3</text:span><text:span text:style-name="T117">.<text:s/></text:span><text:span text:style-name="T118">Užsikrėtęs pasiutlige gyvūnas </text:span><text:span text:style-name="T119">– gyvūnas, kuriam po laboratorinio tyrimo patvirtinta pasiutligės diagnozė.</text:span></text:p>
      <text:p text:style-name="P120"><text:span text:style-name="T121">2.4</text:span><text:span text:style-name="T122">. Kitos Apraše vartojamos sąvokos  suprantamos taip, kaip jos apibrėžtos Lietuvos Respublikos veterinarijos įstatyme, Lietuvos Respublikos gyvūnų gerovės ir apsaugos įstatyme ir<text:s/></text:span><text:span text:style-name="T123">2016 m. kovo 9 d. Europos Parlamento ir Tarybos reglamente (ES) 2016/429 dėl užkrečiamųjų gyvūnų ligų, kuriuo iš dalies keičiami ir panaikinami tam tikri gyvūnų sveikatos srities aktai („Gyvūnų sveikatos teisės aktas“),<text:s/></text:span><text:span text:style-name="T124">2019 m. gruodžio 17 d. Komisijos deleguotajame reglamente (ES) 2020/689, kuriuo papildomos Europos Parlamento ir Tarybos reglamento (ES) 2016/429 tam tikrų į sąrašą įtrauktų ir naujų ligų priežiūros, likvidavimo programų ir liga neužkrėstos teritorijos statuso taisyklės, su visais pakeitimais,<text:s/></text:span><text:span text:style-name="T125">Gyvūnų užkrečiamųjų ligų kontrolės tvarkos apraše, patvirtintame<text:s/></text:span><text:span text:style-name="T126">Valstybinės maisto ir veterinarijos tarnybos direktoriaus 2006 m. balandžio 12 d. įsakymu Nr. B1-281 „Dėl Gyvūnų užkrečiamųjų ligų kontrolės tvarkos aprašo patvirtinimo“ (toliau – Ligų kontrolės tvarkos aprašas).</text:span></text:p>
      <text:p text:style-name="P127"/>
      <text:p text:style-name="P128"><text:span text:style-name="T129">II</text:span><text:span text:style-name="T130"><text:s/>SKYRIUS</text:span></text:p>
      <text:p text:style-name="P131"><text:span text:style-name="T132">GYVŪNŲ VAKCINAVIMO NUO PASIUTLIGĖS TVARKA</text:span></text:p>
      <text:p text:style-name="P133"/>
      <text:p text:style-name="P134"><text:span text:style-name="T135">3</text:span><text:span text:style-name="T136">. Vyresnių kaip 12 savaičių amžiaus šunų, kačių ir šeškų (toliau – gyvūnai augintiniai) laikytojai turi užtikrinti, kad jų laikomi gyvūnai augintiniai būtų suvakcinuoti nuo pasiutligės. Gyvūno augintinio pirmo vakcinavimo nuo pasiutligės data negali būti ankstesnė nei jo ženklinimo mikroschema data.</text:span></text:p>
      <text:p text:style-name="P137"><text:span text:style-name="T138">4</text:span><text:span text:style-name="T139">. Gyvūnas augintinis yra laikomas tinkamai suvakcinuotu nuo pasiutligės, kai:</text:span></text:p>
      <text:p text:style-name="P140"><text:span text:style-name="T141">4.1</text:span><text:span text:style-name="T142">. jis yra suženklintas teisės aktų nustatyta tvarka;</text:span></text:p>
      <text:p text:style-name="P143"><text:span text:style-name="T144">4.2</text:span><text:span text:style-name="T145">. jis, ne jaunesnis kaip 12 savaičių amžiaus, yra suvakcinuotas pagal veterinarinės vakcinos pakuotės lapelyje ar apraše nustatytus nurodymus ir po jo vakcinavimo yra praėjęs ne trumpesnis kaip 21 dienos laikotarpis, išskyrus atvejus, kai veterinarinės vakcinos pakuotės<text:s/></text:span><text:soft-page-break/><text:span text:style-name="T146">lapelyje ar apraše nustatytas ilgesnis laikotarpis imunitetui susidaryti; jei gyvūnas augintinis buvo vakcinuotas nuo pasiutligės jaunesnis kaip 12 savaičių amžiaus, jis turi būti pakartotinai vakcinuojamas pagal veterinarinės vakcinos pakuotės lapelyje ar apraše nustatytus nurodymus;</text:span></text:p>
      <text:p text:style-name="P147"><text:span text:style-name="T148">4.3</text:span><text:span text:style-name="T149">. jis reguliariai pakartotinai vakcinuojamas pagal veterinarinės vakcinos pakuotės lapelyje ar apraše nustatytus nurodymus.</text:span></text:p>
      <text:p text:style-name="P150"><text:span text:style-name="T151">5</text:span><text:span text:style-name="T152">. Kiti, nei Tvarkos aprašo 3 punkte nurodyti, žmonių laikomi pasiutligei imlūs gyvūnai, nesant pasiutligės užsikrėtimo rizikos, neprivalo būti vakcinuojami nuo pasiutligės. Sprendimą dėl šiame punkte nurodytų gyvūnų vakcinavimo nuo pasiutligės priima jų laikytojai.<text:s/></text:span></text:p>
      <text:p text:style-name="P153"><text:span text:style-name="T154">6</text:span><text:span text:style-name="T155">. Gyvūnų vakcinavimui nuo pasiutligės gali būti naudojamos tik veterinarinės vakcinos, tiekiamos Lietuvos Respublikos rinkai vadovaujantis Lietuvos Respublikos veterinarinių vaistų įstatymo 5 straipsnio 1 dalimi.<text:s/></text:span></text:p>
      <text:p text:style-name="P156"><text:span text:style-name="T157">7</text:span><text:span text:style-name="T158">. Gyvūnus nuo pasiutligės gali vakcinuoti privatus veterinarijos gydytojas, turintis galiojančią veterinarijos praktikos licenciją ir esantis registruotas veterinarijos paslaugų teikėjas arba registruoto veterinarijos paslaugų teikėjo darbuotojas, taip pat privatus veterinarijos gydytojas, turintis galiojančią veterinarijos praktikos licenciją ir esantis vakcinuojamų gyvūnų laikytojo darbuotojas (tik to gyvūnų laikytojo laikomus gyvūnus). <text:s/></text:span></text:p>
      <text:p text:style-name="P159"><text:span text:style-name="T160">8</text:span><text:span text:style-name="T161">. Tvarkos aprašo 7 punkte nurodytas veterinarijos gydytojas informaciją apie gyvūno vakcinavimą nuo pasiutligės turi įrašyti gyvūno laikytojui išduodamame Gyvūno vakcinacijos pažymėjime, kurio forma patvirtinta Valstybinės maisto ir veterinarijos tarnybos direktoriaus 2008 m. rugsėjo 30 d. įsakymu Nr. B1-514 „Dėl Gyvūno vakcinacijos pažymėjimo formos patvirtinimo“, arba kitame dokumente, kuriuo patvirtinama gyvūno tapatybė (gyvūno augintinio pase, arklinių šeimos gyvūno tapatybės nustatymo dokumente ar pan.), išskyrus atvejus, kai gyvūnus vakcinuoja veterinarijos gydytojas gyvūnų laikytojo darbuotojas ir duomenis apie vakcinaciją nurodo<text:s/></text:span><text:span text:style-name="T162">Gydomų gyvūnų registracijos žurnale, kurio forma nustatyta Reikalavimų veterinarijos paslaugų teikėjams, patvirtintų Valstybinės maisto ir veterinarijos tarnybos direktoriaus 2012 m. birželio 4 d. įsakymu Nr. B1-457 „Dėl Reikalavimų veterinarijos paslaugų<text:s/></text:span><text:soft-page-break/><text:span text:style-name="T163">teikėjams patvirtinimo“, 1 priede (šiuo atveju, remiantis Gydomų gyvūnų registracijos žurnalo įrašais, išduodamas Gyvūno vakcinacijos pažymėjimas, jeigu vakcinacijos galiojimo laikotarpiu gyvūnai perleidžiami kitam laikytojui)</text:span><text:span text:style-name="T164">. Veterinarijos gydytojas duomenis apie gyvūno augintinio vakcinavimą nuo pasiutligės turi su</text:span><text:span text:style-name="T165">vesti į Gyvūnų augintinių registrą.<text:s/></text:span></text:p>
      <text:p text:style-name="P166"><text:span text:style-name="T167">9</text:span><text:span text:style-name="T168">. Gyvūnų laikytojai apie pastebėtus nepageidaujamus reiškinius, susijusius su veterinarinių vakcinų nuo pasiutligės naudojimu, turi informuoti veterinarijos gydytoją arba VMVT Valstybinės maisto ir veterinarijos tarnybos direktoriaus 2023 m. kovo 3 d. įsakyme Nr. B1-137 „Dėl Pranešimo apie įtariamus nepageidaujamus reiškinius dėl panaudotų veterinarinių vaistų formos patvirtinimo ir teikimo“ (toliau – Įsakymas Nr. B1-137) nustatyta tvarka.</text:span></text:p>
      <text:p text:style-name="P169"><text:span text:style-name="T170">10</text:span><text:span text:style-name="T171">. Veterinarijos gydytojai turi informuoti VMVT apie pastebėtus nepageidaujamus reiškinius, susijusius su veterinarinių vakcinų nuo pasiutligės naudojimu, Įsakyme Nr. B1-137 nustatyta tvarka.</text:span></text:p>
      <text:p text:style-name="P172"><text:span text:style-name="T173">11</text:span><text:span text:style-name="T174">. Esant pasiutligės paplitimo rizikai, VMVT, vadovaudamasi Reglamento (ES) 2020/689 V priedo I dalies 1 skyriaus 2 skirsnio reikalavimais, gali organizuoti laukinių lapių ir usūrinių šunų oralinę vakcinaciją nuo pasiutligės.<text:s/></text:span></text:p>
      <text:p text:style-name="P175"/>
      <text:p text:style-name="P176"><text:span text:style-name="T177">III</text:span><text:span text:style-name="T178"><text:s/>SKYRIUS</text:span></text:p>
      <text:p text:style-name="P179"><text:span text:style-name="T180">GYVŪNŲ AUGINTINIŲ VAKCINAVIMO NUO PASIUTLIGĖS EFEKTYVUMO TYRIMAS</text:span></text:p>
      <text:p text:style-name="P181"/>
      <text:p text:style-name="P182"><text:span text:style-name="T183">12</text:span><text:span text:style-name="T184">. Gyvūno augintinio vakcinavimo nuo pasiutligės efektyvumas įvertinamas atliekant gyvūno augintinio kraujo mėginio serologinį tyrimą neutralizuojančių antikūnų titrui nustatyti. Kraujo mėginys šiam tyrimui, jei jis reikalingas (pvz., išvežant gyvūną augintinį į kitą šalį), gali būti paimamas praėjus ne mažiau kaip 30 dienų po gyvūno augintinio vakcinavimo nuo pasiutligės.<text:s/></text:span></text:p>
      <text:p text:style-name="P185"><text:span text:style-name="T186">13</text:span><text:span text:style-name="T187">. Gyvūnų augintinių kraujo mėginius Tvarkos aprašo 12 punkte nurodytiems tyrimams gali paimti Tvarkos aprašo 7 punkte nurodytas veterinarijos gydytojas. Šie tyrimai atliekami Nacionaliniame maisto ir veterinarijos rizikos vertinimo institute (toliau – NMVRVI) arba kitoje akredituotoje laboratorijoje.</text:span></text:p>
      <text:p text:style-name="P188"><text:span text:style-name="T189">14</text:span><text:span text:style-name="T190">. Gyvūnų augintinių vakcinavimas nuo pasiutligės laikomas efektyviu, jei neutralizuojančių antikūnų titras ne mažesnis kaip 0,5 TV (tarptautinių vienetų) viename mililitre.<text:s/></text:span></text:p>
      <text:p text:style-name="P191"/>
      <text:p text:style-name="P192"><text:span text:style-name="T193">IV</text:span><text:span text:style-name="T194"><text:s/>SKYRIUS</text:span></text:p>
      <text:p text:style-name="P195"><text:span text:style-name="T196">IŠ GAMTOS PAIMTŲ PASIUTLIGEI IMLIŲ LAUKINIŲ GYVŪNŲ STEBĖSENOS IR KONTROLĖS PRIEMONĖS</text:span></text:p>
      <text:p text:style-name="P197"/>
      <text:p text:style-name="P198"><text:span text:style-name="T199">15</text:span><text:span text:style-name="T200">. Pasiutligei imlūs laukiniai gyvūnai, paimami iš gamtos globos ir gydymo tikslais, kurie:<text:s/></text:span></text:p>
      <text:p text:style-name="P201"><text:span text:style-name="T202">15.1</text:span><text:span text:style-name="T203">. nėra įtariami užsikrėtę pasiutlige, turi būti laikomi izoliuoti be tiesioginio ar netiesioginio sąlyčio su kitais gyvūnais ir stebimi mažiausiai 10 dienų;<text:s/></text:span></text:p>
      <text:p text:style-name="P204"><text:span text:style-name="T205">15.2</text:span><text:span text:style-name="T206">. yra įtariami užsikrėtę pasiutlige, turi būti laikomi izoliuoti be tiesioginio ar netiesioginio sąlyčio su kitais gyvūnais ir stebimi mažiausiai 3 mėnesius.</text:span></text:p>
      <text:p text:style-name="P207"><text:span text:style-name="T208">16</text:span><text:span text:style-name="T209">. Jeigu Tvarkos aprašo 15 punkte nurodytu laukinio gyvūno izoliavimo metu pasireiškia klinikiniai pasiutligės požymiai<text:s/></text:span><text:span text:style-name="T210">(</text:span><text:span text:style-name="T211">pvz., gyvūnas be aiškios priežasties užpuola ir sužeidžia žmogų arba gyvūną, kai toks jo elgesys prieštarauja įprastam jo elgesiui, arba gyvūno elgesys nepaaiškinamai pasikeičia: gyvūnas be paaiškinamos priežasties staugia, inkščia, padidėja seilėtekis,<text:s/></text:span><text:span text:style-name="T212">sunkiai ryja, žvairuoja, tampa pasyvus arba agresyvus, padidėja jautrumas garsams, ryja įprastai neėdamus daiktus, gyvūną suparalyžuoja)</text:span><text:span text:style-name="T213">, laikytojas nedelsdamas apie tai turi informuoti VMVT teritorinį padalinį ir kreiptis į veterinarijos gydytoją dėl gyvūno nugaišinimo. Veterinarijos gydytojas, nugaišinęs gyvūną, privalo Tvarkos aprašo VII skyriuje nustatyta tvarka paimti ir nusiųsti tyrimui gyvūno mėginius. Pasibaigus Tvarkos aprašo 15 punkte nurodytam<text:s/></text:span><text:soft-page-break/><text:span text:style-name="T214">terminui, pasiutligei imlūs laukiniai gyvūnai, kuriems nepasireiškė klinikiniai pasiutligės požymiai, gali būti vakcinuojami nuo pasiutligės.</text:span></text:p>
      <text:p text:style-name="P215"><text:span text:style-name="T216">17</text:span><text:span text:style-name="T217">. Tvarkos aprašo 15 punkte nustatyto izoliavimo metu nugaišę pasiutligei imlūs laukiniai gyvūnai turi būti ištirti dėl pasiutligės, kaip nurodyta Tvarkos aprašo VII skyriuje.<text:s/></text:span></text:p>
      <text:p text:style-name="P218"/>
      <text:p text:style-name="P219"><text:span text:style-name="T220">V</text:span><text:span text:style-name="T221"><text:s/>SKYRIUS</text:span></text:p>
      <text:p text:style-name="P222"><text:span text:style-name="T223">PRIEMONĖS, TAIKOMOS ĮTARUS PASIUTLIGĘ GYVŪNAMS</text:span></text:p>
      <text:p text:style-name="P224"/>
      <text:p text:style-name="P225"><text:span text:style-name="T226">18</text:span><text:span text:style-name="T227">. Žmonių laikomas pasiutligei imlus gyvūnas laikomas įtariamu pasiutlige užsikrėtusiu gyvūnu, jeigu</text:span><text:span text:style-name="T228">:</text:span></text:p>
      <text:p text:style-name="P229"><text:span text:style-name="T230">18.1</text:span><text:span text:style-name="T231">. jam pasireiškia klinikiniai pasiutligės požymiai (</text:span><text:span text:style-name="T232">pvz., gyvūnas be aiškios priežasties užpuola ir sužeidžia žmogų arba gyvūną, kai toks jo elgesys prieštarauja įprastam jo elgesiui, arba gyvūno elgesys nepaaiškinamai pasikeičia: gyvūnas be paaiškinamos priežasties staugia, inkščia, padidėja seilėtekis,<text:s/></text:span><text:span text:style-name="T233">sunkiai ryja, žvairuoja, tampa pasyvus arba agresyvus, padidėja jautrumas garsams, ryja įprastai neėdamus daiktus, gyvūną suparalyžuoja) ir</text:span><text:span text:style-name="T234"><text:s/>vėliau jis per 10 dienų nugaišta; arba</text:span></text:p>
      <text:p text:style-name="P235"><text:span text:style-name="T236">18.2</text:span><text:span text:style-name="T237">. jeigu atlikus pasiutligės atvejo tyrimą, nustatomas gyvūno ryšys su patvirtintu pasiutligės atveju.</text:span></text:p>
      <text:p text:style-name="P238"><text:span text:style-name="T239">19</text:span><text:span text:style-name="T240">. Gyvūno laikytojas ar savininkas, pagal Tvarkos aprašo 18.1 papunktyje nurodytus klinikinius pasiutligės požymius įtaręs gyvūnui pasiutligę, privalo:</text:span></text:p>
      <text:p text:style-name="P241"><text:span text:style-name="T242">19.1</text:span><text:span text:style-name="T243">. nedelsiant pranešti VMVT nemokamu telefonu 1879 arba el. paštu<text:s/></text:span><text:span text:style-name="T244">info@vmvt.lt</text:span><text:span text:style-name="T245">;</text:span></text:p>
      <text:p text:style-name="P246"><text:span text:style-name="T247">19.2</text:span><text:span text:style-name="T248">. atskirti įtariamą pasiutlige užsikrėtusį gyvūną nuo kitų gyvūnų, užtikrinti, kad jis neturėtų kontaktų su žmonėmis ir kitais gyvūnais, jį laikyti uždarose ar stebėjimui skirtose patalpose arba laikymo įrangoje ir stebėti jo elgesį iki atskirų VMVT teritorinio padalinio nurodymų gavimo. <text:s/></text:span></text:p>
      <text:p text:style-name="P249"><text:span text:style-name="T250">20</text:span><text:span text:style-name="T251">. Tvarkos aprašo 19 punkte nustatytos pareigos kyla ir veterinarijos gydytojui, kuris įtaria gyvūnui pasiutligę jo apžiūros metu. Tokiu atveju, siekiant užtikrinti būtinas apsaugos nuo pasiutligės plitimo priemones, gyvūnas turi būti izoliuojamas jo laikymo vietoje, veterinarijos paslaugų teikėjui priklausančiose ar kitose stebėjimui skirtose patalpose arba laikymo įrangoje.</text:span></text:p>
      <text:p text:style-name="P252"><text:span text:style-name="T253">21</text:span><text:span text:style-name="T254">. VMVT teritorinis padalinys, gavęs pranešimą apie pasiutligės įtarimą pagal Tvarkos aprašo 19 ar 20 punktą arba Informacinį pranešimą apie įtariamą / patvirtintą gyvūno pasiutligės atvejį, kurio forma patvirtina Lietuvos Respublikos sveikatos apsaugos ministro ir Valstybinės maisto ir veterinarijos tarnybos direktoriaus 2005 m. vasario 28 d. įsakymu Nr. V-146/B1-140 „Dėl Informacinio pranešimo apie įtariamą / patvirtintą gyvūno pasiutligės atvejį formos patvirtinimo“, nedelsiant atlieka tyrimą, kurio metu surenka informaciją (tikslina gyvūno elgesio pasikeitimo aplinkybes, klinikinius požymius, vakcinavimo nuo pasiutligės duomenis ir pan.), reikalingą nustatyti, ar gyvūnas laikytinas galimai įtariamu užsikrėtusiu gyvūnu.<text:s/></text:span></text:p>
      <text:p text:style-name="P255"><text:span text:style-name="T256">22</text:span><text:span text:style-name="T257">. VMVT teritorinis padalinys, Tvarkos aprašo 18.2 papunktyje ar 21 punkte nurodyto tyrimo metu nustatęs, kad gyvūnas yra laikytinas galimai įtariamu užsikrėtusiu gyvūnu, atlieka epizootinį tyrimą ir:</text:span></text:p>
      <text:p text:style-name="P258"><text:span text:style-name="T259">22.1</text:span><text:span text:style-name="T260">. nurodo gyvūno laikytojui įtariamą užsikrėtusį gyvūną ne mažiau kaip 10 dienų izoliuoti ir stebėti jo laikymo vietoje arba kitose patalpose (pvz., veterinarijos paslaugų teikėjo patalpose);<text:s/></text:span></text:p>
      <text:p text:style-name="P261"><text:span text:style-name="T262">22.2</text:span><text:span text:style-name="T263">. uždraudžia išvežti įtariamą užsikrėtusį gyvūną iš laikymo vietos gyvūno izoliacijos laikotarpiu, išskyrus jo vežimą į stebėjimui skirtas patalpas;</text:span></text:p>
      <text:p text:style-name="P264"><text:span text:style-name="T265">22.3</text:span><text:span text:style-name="T266">. nurodo ūkinių gyvūnų laikytojui surinkti iš įtariamų užsikrėtusių ūkinių gyvūnų gautus gyvūninius produktus, uždraudžia juos naudoti maistui ar gyvūnų šėrimui ir nurodo tvarkyti pagal 2009 m. spalio 21 d. Europos Parlamento ir Tarybos reglamentą (EB) Nr. 1069/2009, kuriuo nustatomos žmonėms vartoti neskirtų šalutinių gyvūninių produktų ir jų gaminių sveikumo taisyklės ir panaikinamas Reglamentas (EB) Nr. 1774/2002, su visais pakeitimais kaip 2 kategorijos šalutinius gyvūninius produktus.</text:span></text:p>
      <text:p text:style-name="P267"><text:span text:style-name="T268">23</text:span><text:span text:style-name="T269">. Jeigu įtariamo užsikrėtusio gyvūno izoliavimo laikotarpiu, nustatytu Tvarkos aprašo 22.1 papunktyje, gyvūnas nenugaišta, laikoma, kad įtarimas dėl pasiutligės nepasitvirtino. Pasibaigus gyvūno stebėjimo laikui, per kurį gyvūnas nenugaišta, vakcinuotas gyvūnas gali būti pakartotinai suvakcinuojamas nuo pasiutligės, o nevakcinuotas gyvūnas augintinis privalo būti suvakcinuotas nuo pasiutligės.</text:span></text:p>
      <text:p text:style-name="P270"><text:span text:style-name="T271">24</text:span><text:span text:style-name="T272">. Jeigu įtariamo užsikrėtusio gyvūno izoliavimo laikotarpiu, nustatytu Tvarkos aprašo 22.1 papunktyje, gyvūnas nugaišta, gyvūno laikytojas nedelsdamas apie tai turi informuoti VMVT teritorinį padalinį ir laikyti gyvūno gaišeną taip, kad prie jos neprieitų kiti gyvūnai, iki VMVT teritorinio padalinio pareigūnas arba įgaliotasis veterinarijos gydytojas paims gyvūno gaišenos mėginį Tvarkos aprašo VII skyriuje nustatyta tvarka.</text:span></text:p>
      <text:p text:style-name="P273"/>
      <text:p text:style-name="P274"><text:span text:style-name="T275">VI</text:span><text:span text:style-name="T276"><text:s/>SKYRIUS</text:span></text:p>
      <text:p text:style-name="P277"><text:span text:style-name="T278">PRIEMONĖS, TAIKOMOS PATVIRTINUS PASIUTLIGĘ GYVŪNAMS</text:span></text:p>
      <text:p text:style-name="P279"/>
      <text:p text:style-name="P280"><text:span text:style-name="T281">25</text:span><text:span text:style-name="T282">. VMVT teritorinis padalinys, gavęs informaciją apie laboratoriniu tyrimu patvirtintą pasiutligės atvejį, atlieka epizootinį tyrimą (jeigu nebuvo atliktas epizootinis tyrimas esant pasiutligės įtarimui) ir:<text:s/></text:span></text:p>
      <text:p text:style-name="P283"><text:span text:style-name="T284">25.1</text:span><text:span text:style-name="T285">. jeigu pasiutligė nustatyta laukiniam gyvūnui:</text:span></text:p>
      <text:p text:style-name="P286"><text:span text:style-name="T287">25.1.1</text:span><text:span text:style-name="T288">. informuoja apie pasiutligės atvejį tos teritorijos, kurioje rastas užsikrėtęs pasiutlige laukinis gyvūnas, savivaldybės administraciją, medžioklės plotų naudotoją (-us) ir privačius veterinarijos gydytojus,<text:s/></text:span></text:p>
      <text:p text:style-name="P289"><text:span text:style-name="T290">25.1.2</text:span><text:span text:style-name="T291">. nurodo gyvūnų laikytojams kreiptis į privačius veterinarijos gydytojus dėl laikomų pasiutligei imlių gyvūnų vakcinavimo nuo pasiutligės, jeigu jie užkrėstoje teritorijoje ar laikymo vietoje laikomi neuždarose patalpose ir gali turėti kontaktų su pasiutligei imliais kitais gyvūnais;<text:s/></text:span></text:p>
      <text:p text:style-name="P292"><text:span text:style-name="T293">25.2</text:span><text:span text:style-name="T294">. jeigu pasiutligė nustatyta gyvūnų laikymo vietoje:</text:span></text:p>
      <text:p text:style-name="P295"><text:span text:style-name="T296">25.2.1</text:span><text:span text:style-name="T297">. nurodo laikomus ligai imlius gyvūnus, taip pat gyvūnus, kurie turėjo kontaktų su užsikrėtusiu pasiutlige gyvūnu, izoliuoti ir stebėti 3 mėnesius,</text:span></text:p>
      <text:p text:style-name="P298"><text:span text:style-name="T299">25.2.2</text:span><text:span text:style-name="T300">. nurodo užsikrėtusio pasiutlige ūkinio gyvūno laikytojui surinkti iš įtariamų užsikrėtusių pasiutlige ūkinių gyvūnų gautus gyvūninius produktus, uždraudžia juos naudoti maistui ar gyvūnų šėrimui ir nurodo tvarkyti pagal Reglamentą (EB) Nr. 1069/2009 kaip 2 kategorijos šalutinius gyvūninius produktus; gyvūninius produktus, gautus iš ūkinių gyvūnų, kurie neturėjo kontakto su įtariamu užsikrėtusiu ar užsikrėtusiu gyvūnu, leidžiama naudoti ir tiekti rinkai teisės aktų nustatyta tvarka,</text:span></text:p>
      <text:p text:style-name="P301"><text:span text:style-name="T302">25.2.3</text:span><text:span text:style-name="T303">. uždraudžia išvežti įtariamus užsikrėtusius pasiutlige gyvūnus ir iš jų gautus gyvūninius produktus iš laikymo vietos, kol laikomiems gyvūnams po stebėjimo, nurodyto Tvarkos aprašo 25.2.1 papunktyje, nebus patvirtinta ar paneigta pasiutligės diagnozė;</text:span></text:p>
      <text:p text:style-name="P304"><text:span text:style-name="T305">25.3</text:span><text:span text:style-name="T306">. raštu (E. pristatymo sistema) informuoja Nacionalinį visuomenės sveikatos centrą prie Sveikatos apsaugos ministerijos apie asmenis (jei tokių asmenų buvo ir jie yra žinomi), kurie turėjo kontaktą su užsikrėtusiu pasiutlige gyvūnu, nurodant tokių asmenų vardą, pavardę, adresą, telefoną ir (ar) el. pašto adresą.</text:span></text:p>
      <text:p text:style-name="P307"><text:span text:style-name="T308">26</text:span><text:span text:style-name="T309">. Apranga ir daiktai, kurie galėjo būti ar buvo užteršti pasiutligės virusu, turi būti nukenksminami termiškai apdorojant (vandens virimo temperatūroje). Daiktai, kurių negalima nukenksminti termiškai apdorojant, turi būti apdorojami teisės aktų nustatyta tvarka autorizuotais biocidiniais produktais, kurių naudojimo instrukcijose nurodyta, kad jie veikia pasiutligės virusą. Mažaverčiai daiktai ir medžiagos gali būti nukenksminami termiškai apdorojant ar dezinfekuojant ir sunaikinami kaip buitinės atliekos.<text:s/></text:span></text:p>
      <text:p text:style-name="P310"/>
      <text:p text:style-name="P311"><text:span text:style-name="T312">VII</text:span><text:span text:style-name="T313"><text:s/>SKYRIUS</text:span></text:p>
      <text:p text:style-name="P314"><text:span text:style-name="T315">MĖGINIŲ PASIUTLIGĖS TYRIMUI PAĖMIMO IR PRISTATYMO Į LABORATORIJĄ TVARKA</text:span></text:p>
      <text:p text:style-name="P316"/>
      <text:p text:style-name="P317"><text:span text:style-name="T318">27</text:span><text:span text:style-name="T319">. Siekiant patvirtinti ar paneigti pasiutligę, NMVRVI yra atliekami nugaišusio ar nugaišinto gyvūno galvos smegenų mėginių laboratoriniai tyrimai.</text:span></text:p>
      <text:p text:style-name="P320"><text:span text:style-name="T321">28</text:span><text:span text:style-name="T322">. Pasiutligės tyrimui į NMVRVI pristatomi:</text:span></text:p>
      <text:p text:style-name="P323"><text:span text:style-name="T324">28.1</text:span><text:span text:style-name="T325">. įtariamų užsikrėtusių pasiutlige smulkių gyvūnų (nugaišusių ar nugaišintų gyvūnų augintinių, rastų nugaišusių lapių ir usūrinių šunų) visa gaišena;</text:span></text:p>
      <text:p text:style-name="P326"><text:span text:style-name="T327">28.2</text:span><text:span text:style-name="T328">. įtariamų užsikrėtusių pasiutlige stambių gyvūnų galva, nupjauta tarp pakaušio ir kaklo pirmojo slankstelio, arba galvos smegenys.</text:span></text:p>
      <text:p text:style-name="P329"><text:span text:style-name="T330">29</text:span><text:span text:style-name="T331">. Mėginius pasiutligės tyrimui gali imti VMVT teritorinių padalinių valstybiniai veterinarijos gydytojai, įgaliotieji veterinarijos gydytojai. Pasiutligės mėginių ėmimo metu asmenys turi naudoti individualias asmens apsaugos priemones.<text:s/></text:span></text:p>
      <text:p text:style-name="P332"><text:span text:style-name="T333">30</text:span><text:span text:style-name="T334">. Mėginiai pasiutligės tyrimui transportuojami hermetiškame, lengvai dezinfekuojamame konteineryje arba ne mažiau kaip 3 sandariuose plastikiniuose maišuose, įdėtuose vienas į kitą.</text:span></text:p>
      <text:p text:style-name="P335"><text:span text:style-name="T336">31</text:span><text:span text:style-name="T337">. Gyvūnų galvos smegenų mėginys turi būti dedamas į sandarų plastikinį indą arba maišelį, kuris papildomai įdedamas į kitą sandarų plastikinį indą arba maišelį, o šis įdedamas į izoterminę dėžę su ledu. Mėginių negalima užšaldyti ar fiksuoti fiksavimo tirpalu.<text:s/></text:span></text:p>
      <text:p text:style-name="P338"><text:span text:style-name="T339">32</text:span><text:span text:style-name="T340">. Kiekvienam mėginiui turi būti surašomas Mėginių paėmimo gyvūnų ligoms tirti aktas, kurio forma patvirtinta Valstybinės maisto ir veterinarijos tarnybos direktoriaus 2012 m. birželio 22 d. įsakymu Nr. B1-489<text:s/></text:span><text:span text:style-name="T341">„Dėl mėginių paėmimo tirti aktų formų patvirtinimo“.</text:span></text:p>
      <text:p text:style-name="P342"><text:span text:style-name="T343">33</text:span><text:span text:style-name="T344">. Mėginiai turi būti paimami ir pristatomi į NMVRVI kiek įmanoma greičiau.<text:s/></text:span></text:p>
      <text:p text:style-name="P345"/>
      <text:p text:style-name="P346"><text:span text:style-name="T347">VIII</text:span><text:span text:style-name="T348"><text:s/>SKYRIUS</text:span></text:p>
      <text:p text:style-name="P349"><text:span text:style-name="T350">BAIGIAMOSIOS NUOSTATOS</text:span></text:p>
      <text:p text:style-name="P351"/>
      <text:p text:style-name="P352"><text:span text:style-name="T353">34</text:span><text:span text:style-name="T354">. Į Lietuvos Respubliką iš kitų Europos Sąjungos valstybių narių perkeliami, iš Lietuvos Respublikos į kitas Europos Sąjungos valstybes nares perkeliami gyvūnai turi atitikti gyvūnų sveikatos reikalavimus dėl pasiutligės, kaip nustatyta 2019 m. gruodžio 17 d. Komisijos<text:s/></text:span><text:soft-page-break/><text:span text:style-name="T355">deleguotajame reglamente (ES) 2020/688, kuriuo Europos Parlamento ir Tarybos reglamentas (ES) 2016/429 papildomas gyvūnų sveikatos reikalavimais, taikomais Sąjungoje perkeliamiems sausumos gyvūnams ir vežamiems periniams kiaušiniams.<text:s/></text:span></text:p>
      <text:p text:style-name="P356"><text:span text:style-name="T357">35</text:span><text:span text:style-name="T358">. Iš trečiųjų šalių į Europos Sąjungą įvežami gyvūnai augintiniai turi atitikti gyvūnų sveikatos reikalavimus dėl pasiutligės, kaip nustatyta 2013 m. birželio 12 d. Europos Parlamento ir Tarybos reglamente (ES) Nr. 576/2013 dėl gyvūnų augintinių vežimo nekomerciniais tikslais, kuriuo panaikinamas Reglamentas (EB) Nr. 998/2003.</text:span></text:p>
      <text:p text:style-name="P359"><text:span text:style-name="T360">36</text:span><text:span text:style-name="T361">.</text:span><text:span text:style-name="T362"><text:s/></text:span><text:span text:style-name="T363">Gyvūnų savininkai ir laikytojai privalo:</text:span></text:p>
      <text:p text:style-name="P364"><text:span text:style-name="T365">36.1</text:span><text:span text:style-name="T366">. vykdyti pareigas, nustatytas Veterinarijos įstatyme, Gyvūnų gerovės ir apsaugos įstatyme,<text:s/></text:span><text:span text:style-name="T367">Reglamente (ES) 2016/429, Ligų kontrolės tvarkos apraše ir šiame Tvarkos apraše</text:span><text:span text:style-name="T368">;</text:span></text:p>
      <text:p text:style-name="P369"><text:span text:style-name="T370">36.2</text:span><text:span text:style-name="T371">. užtikrinti, kad jų laikomi gyvūnų augintiniai būtų suvakcinuoti nuo pasiutligės, kaip nustatyta Tvarkos aprašo 3 punkte;</text:span></text:p>
      <text:p text:style-name="P372"><text:span text:style-name="T373">36.3</text:span><text:span text:style-name="T374">. vykdyti raštiškus VMVT teritorinio padalinio nurodymus, duodamus įtarus ar patvirtinus pasiutligę;</text:span></text:p>
      <text:p text:style-name="P375"><text:span text:style-name="T376">36.4</text:span><text:span text:style-name="T377">. kreiptis į privatų veterinarijos gydytoją dėl įtariamo užsikrėtusio pasiutlige gyvūno nugaišinimo, jeigu neturi galimybės užtikrinti tinkamo tokio gyvūno izoliavimo.</text:span></text:p>
      <text:p text:style-name="P378"><text:span text:style-name="T379">37</text:span><text:span text:style-name="T380">. Asmuo, kuris turėjo kontaktą su įtariamu užsikrėtusiu ar užsikrėtusiu pasiutlige gyvūnu, turi informuoti VMVT ar VMVT teritorinį padalinį apie tokio gyvūno laikytoją, nurodant jo vardą, pavardę, adresą ir telefono numerį.</text:span></text:p>
      <text:p text:style-name="P381"><text:span text:style-name="T382">38</text:span><text:span text:style-name="T383">. Asmenys, nepranešę apie pasiutligę ar jos įtarimą ar protrūkį teisės aktų nustatyta tvarka, nevykdę VMVT teritorinių padalinių pareigūnų nurodymų ir pažeidę Tvarkos aprašą, atsako Lietuvos Respublikos teisės aktų nustatyta tvarka.</text:span></text:p>
      <text:p text:style-name="P384"><text:span text:style-name="T385">39</text:span><text:span text:style-name="T386">. VMVT teritorinių padalinių pareigūnų veiksmai, sprendimai gali būti skundžiami teisės aktų nustatyta tvarka.</text:span></text:p>
      <text:p text:style-name="P387"><text:span text:style-name="T388">_____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31T06:13:00Z</meta:creation-date>
    <dc:date>2023-05-31T06:13:00Z</dc:date>
    <meta:template xlink:href="Normal.dotm" xlink:type="simple"/>
    <meta:editing-cycles>2</meta:editing-cycles>
    <meta:editing-duration>PT0S</meta:editing-duration>
    <meta:document-statistic meta:page-count="13" meta:paragraph-count="109" meta:word-count="2632" meta:character-count="21475" meta:row-count="451" meta:non-whitespace-character-count="18952"/>
  </office:meta>
</office:document-meta>
</file>