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widows="0" fo:orphans="0">
        <style:tab-stops>
          <style:tab-stop style:type="left" style:position="5.3159in"/>
        </style:tab-stops>
      </style:paragraph-properties>
    </style:style>
    <style:style style:name="P46" style:parent-style-name="Normal" style:family="paragraph">
      <style:paragraph-properties fo:keep-with-next="always" fo:widows="0" fo:orphans="0">
        <style:tab-stops>
          <style:tab-stop style:type="left" style:position="5.3159in"/>
        </style:tab-stops>
      </style:paragraph-properties>
    </style:style>
    <style:style style:name="P47" style:parent-style-name="Normal" style:family="paragraph">
      <style:paragraph-properties fo:keep-with-next="always" fo:widows="0" fo:orphans="0">
        <style:tab-stops>
          <style:tab-stop style:type="left" style:position="5.3159in"/>
        </style:tab-stops>
      </style:paragraph-properties>
    </style:style>
    <style:style style:name="P48" style:parent-style-name="Normal" style:family="paragraph">
      <style:paragraph-properties fo:keep-with-next="always" fo:widows="0" fo:orphans="0">
        <style:tab-stops>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8 M. BIRŽELIO 20 D. NUTARIMO NR. 03-115 „DĖL FINANSŲ MAKLERIŲ ATESTAVIMO TVARKOS APRAŠO PATVIRTINIMO“ PAKEITIMO</text:p>
      <text:p text:style-name="P8"/>
      <text:p text:style-name="P9">2019 m. rugpjūčio 8 d. Nr. 03-145</text:p>
      <text:p text:style-name="P10">Vilnius</text:p>
      <text:p text:style-name="P11"/>
      <text:p text:style-name="P12"/>
      <text:p text:style-name="P13"><text:span text:style-name="T14">Lietuvos banko valdyba n u t a r i a:</text:span></text:p>
      <text:p text:style-name="P15"><text:span text:style-name="T16">Pakeisti Finansų maklerių atestavimo tvarkos aprašą, patvirtintą Lietuvos banko valdybos 2018 m. birželio 20 d. nutarimu Nr. 03-115 „Dėl Finansų maklerių atestavimo tvarkos aprašo patvirtinimo“:</text:span></text:p>
      <text:p text:style-name="P17"><text:span text:style-name="T18">1</text:span><text:span text:style-name="T19">. Pakeisti 25 punktą ir jį išdėstyti taip:</text:span></text:p>
      <text:p text:style-name="P20"><text:span text:style-name="T21">„</text:span><text:span text:style-name="T22">25</text:span><text:span text:style-name="T23">.<text:s/></text:span><text:span text:style-name="T24">Informacija apie egzaminą išlaikiusius asmenis turi būti skelbiama egzaminatoriaus tinklalapyje ne vėliau kaip per 10 darbo dienų nuo įvykusio egzamino dienos arba nuo Aprašo IV skyriuje nustatyta tvarka egzaminatoriaus priimto sprendimo pripažinti asmenį išlaikiusiu egzaminą dienos. Egzaminatorius savo tinklalapyje taip pat skelbia informaciją apie asmenis, iki 2018 m. birželio 14 d. kvalifikacinį egzaminą išlaikiusius priežiūros institucijose.“</text:span></text:p>
      <text:p text:style-name="P25"><text:span text:style-name="T26">2</text:span><text:span text:style-name="T27">. Pakeisti 26 punktą ir jį išdėstyti taip:</text:span></text:p>
      <text:p text:style-name="P28"><text:span text:style-name="T29">„</text:span><text:span text:style-name="T30">26</text:span><text:span text:style-name="T31">. Egzaminatoriaus organizuotą egzaminą išlaikiusių asmenų sąraše nurodomi šie duomenys:</text:span></text:p>
      <text:p text:style-name="P32"><text:span text:style-name="T33">26.1</text:span><text:span text:style-name="T34">. asmens, išlaikiusio egzaminą, vardas ir pavardė;</text:span></text:p>
      <text:p text:style-name="P35"><text:span text:style-name="T36">26.2</text:span><text:span text:style-name="T37">. egzamino išlaikymo data.“</text:span></text:p>
      <text:p text:style-name="P38"><text:span text:style-name="T39">3</text:span><text:span text:style-name="T40">. Papildyti 28 punktu:</text:span></text:p>
      <text:p text:style-name="P41"><text:span text:style-name="T42">„</text:span><text:span text:style-name="T43">28</text:span><text:span text:style-name="T44">. Lietuvos bankas perduoda finansų rinkos dalyvių asociacijai kvalifikacinį egzaminą išlaikiusių asmenų sąrašą, nurodo finansų maklerių vardus ir pavardes, licencijos rūšį ir numerį.“</text:span></text:p>
      <text:p text:style-name="P45"/>
      <text:p text:style-name="P46"/>
      <text:p text:style-name="P47"/>
      <text:p text:style-name="P48"><text:span text:style-name="T49">Valdybos pirmininkas</text:span><text:span text:style-name="T5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8-08T12:40:00Z</meta:creation-date>
    <dc:date>2019-08-08T12:40:00Z</dc:date>
    <meta:print-date>2019-07-15T04:52: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0" meta:word-count="180" meta:character-count="1459" meta:row-count="49" meta:non-whitespace-character-count="1299"/>
  </office:meta>
</office:document-meta>
</file>