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fo:language="es"/>
    </style:style>
    <style:style style:name="P8" style:parent-style-name="Normal" style:family="paragraph">
      <style:paragraph-properties fo:text-align="center"/>
      <style:text-properties fo:font-weight="bold" style:font-weight-asian="bold" style:font-size-complex="12pt" fo:language="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line-height="150%" fo:text-indent="0.7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555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text-properties style:font-size-complex="12pt"/>
    </style:style>
    <style:style style:name="P32" style:parent-style-name="Normal" style:family="paragraph">
      <style:paragraph-properties>
        <style:tab-stops>
          <style:tab-stop style:type="left" style:position="5.1187in"/>
        </style:tab-stops>
      </style:paragraph-properties>
      <style:text-properties style:font-size-complex="12pt"/>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margin-left="3.35in" fo:text-indent="0.9in">
        <style:tab-stops/>
      </style:paragraph-properties>
    </style:style>
    <style:style style:name="P37" style:parent-style-name="Normal" style:family="paragraph">
      <style:paragraph-properties fo:margin-left="3.35in" fo:text-indent="0.9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line-height="115%" fo:margin-left="4.25in">
        <style:tab-stops/>
      </style:paragraph-properties>
      <style:text-properties style:font-size-complex="12pt"/>
    </style:style>
    <style:style style:name="P40" style:parent-style-name="Normal" style:family="paragraph">
      <style:paragraph-properties fo:line-height="115%" fo:margin-left="4.25in">
        <style:tab-stops/>
      </style:paragraph-properties>
      <style:text-properties style:font-size-complex="12pt"/>
    </style:style>
    <style:style style:name="P41" style:parent-style-name="Normal" style:family="paragraph">
      <style:paragraph-properties fo:line-height="115%" fo:margin-left="4.25in">
        <style:tab-stops/>
      </style:paragraph-properties>
      <style:text-properties style:font-size-complex="12pt"/>
    </style:style>
    <style:style style:name="P42" style:parent-style-name="Normal" style:family="paragraph">
      <style:paragraph-properties fo:keep-with-next="always" fo:text-align="center" fo:line-height="150%"/>
      <style:text-properties fo:font-weight="bold" style:font-weight-asian="bold"/>
    </style:style>
    <style:style style:name="P43" style:parent-style-name="Normal" style:family="paragraph">
      <style:paragraph-properties fo:keep-with-next="always" fo:text-align="center" fo:line-height="150%"/>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letter-kerning="true" style:font-size-complex="12pt" style:language-asian="ar" style:country-asian="SA"/>
    </style:style>
    <style:style style:name="P46" style:parent-style-name="Normal" style:family="paragraph">
      <style:paragraph-properties fo:keep-with-next="always" fo:text-align="center" fo:line-height="150%"/>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style:letter-kerning="true" style:font-size-complex="12pt" style:language-asian="ar" style:country-asian="SA"/>
    </style:style>
    <style:style style:name="T49" style:parent-style-name="DefaultParagraphFont" style:family="text">
      <style:text-properties fo:font-weight="bold" style:font-weight-asian="bold" style:font-weight-complex="bold" style:letter-kerning="true" style:font-size-complex="12pt" style:language-asian="ar" style:country-asian="SA"/>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justify" fo:line-height="150%"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787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center"/>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letter-kerning="true" style:font-size-complex="12pt" style:language-asian="ar" style:country-asian="SA"/>
    </style:style>
    <style:style style:name="T77" style:parent-style-name="DefaultParagraphFont" style:family="text">
      <style:text-properties fo:font-weight="bold" style:font-weight-asian="bold" style:letter-kerning="true" style:font-size-complex="12pt" style:language-asian="ar" style:country-asian="SA"/>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style:letter-kerning="true" fo:font-size="11.5pt" style:font-size-asian="11.5pt" style:font-size-complex="11.5pt" style:language-asian="ar" style:country-asian="SA"/>
    </style:style>
    <style:style style:name="P80" style:parent-style-name="Normal" style:family="paragraph">
      <style:paragraph-properties fo:widows="0" fo:orphans="0" fo:text-align="center"/>
      <style:text-properties fo:font-weight="bold" style:font-weight-asian="bold" style:font-weight-complex="bold" style:letter-kerning="true" fo:font-size="11.5pt" style:font-size-asian="11.5pt" style:font-size-complex="11.5pt" style:language-asian="ar" style:country-asian="SA" fo:hyphenate="false"/>
    </style:style>
    <style:style style:name="P81" style:parent-style-name="Normal" style:family="paragraph">
      <style:paragraph-properties fo:text-align="justify" fo:line-height="150%" fo:text-indent="0.7875in"/>
    </style:style>
    <style:style style:name="T82" style:parent-style-name="DefaultParagraphFont" style:family="text">
      <style:text-properties fo:color="#000000" fo:font-size="11.5pt" style:font-size-asian="11.5pt" style:font-size-complex="11.5pt" style:language-asian="lt" style:country-asian="LT"/>
    </style:style>
    <style:style style:name="T83" style:parent-style-name="DefaultParagraphFont" style:family="text">
      <style:text-properties fo:color="#000000" fo:font-size="11.5pt" style:font-size-asian="11.5pt" style:font-size-complex="11.5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7875in"/>
    </style:style>
    <style:style style:name="T86" style:parent-style-name="DefaultParagraphFont" style:family="text">
      <style:text-properties fo:color="#000000" fo:font-size="11.5pt" style:font-size-asian="11.5pt" style:font-size-complex="11.5pt" style:language-asian="lt" style:country-asian="LT"/>
    </style:style>
    <style:style style:name="T87" style:parent-style-name="DefaultParagraphFont" style:family="text">
      <style:text-properties fo:color="#000000" fo:font-size="11.5pt" style:font-size-asian="11.5pt" style:font-size-complex="11.5pt" style:language-asian="lt" style:country-asian="LT"/>
    </style:style>
    <style:style style:name="P88" style:parent-style-name="Normal" style:family="paragraph">
      <style:paragraph-properties fo:text-align="justify" fo:line-height="150%" fo:text-indent="0.7875in"/>
    </style:style>
    <style:style style:name="T89" style:parent-style-name="DefaultParagraphFont" style:family="text">
      <style:text-properties fo:color="#000000" fo:font-size="11.5pt" style:font-size-asian="11.5pt" style:font-size-complex="11.5pt" style:language-asian="lt" style:country-asian="LT"/>
    </style:style>
    <style:style style:name="T90" style:parent-style-name="DefaultParagraphFont" style:family="text">
      <style:text-properties fo:color="#000000" fo:font-size="11.5pt" style:font-size-asian="11.5pt" style:font-size-complex="11.5pt" style:language-asian="lt" style:country-asian="LT"/>
    </style:style>
    <style:style style:name="P91" style:parent-style-name="Normal" style:family="paragraph">
      <style:paragraph-properties fo:text-align="justify" fo:line-height="150%" fo:text-indent="0.7875in"/>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fo:color="#000000" fo:font-size="11.5pt" style:font-size-asian="11.5pt" style:font-size-complex="11.5pt" style:language-asian="lt" style:country-asian="LT"/>
    </style:style>
    <style:style style:name="P94" style:parent-style-name="Normal" style:family="paragraph">
      <style:paragraph-properties fo:text-align="justify" fo:line-height="150%" fo:text-indent="0.7875in"/>
    </style:style>
    <style:style style:name="T95" style:parent-style-name="DefaultParagraphFont" style:family="text">
      <style:text-properties fo:color="#000000" fo:font-size="11.5pt" style:font-size-asian="11.5pt" style:font-size-complex="11.5pt" style:language-asian="lt" style:country-asian="LT"/>
    </style:style>
    <style:style style:name="T96" style:parent-style-name="DefaultParagraphFont" style:family="text">
      <style:text-properties fo:color="#000000" fo:font-size="11.5pt" style:font-size-asian="11.5pt" style:font-size-complex="11.5pt" style:language-asian="lt" style:country-asian="LT"/>
    </style:style>
    <style:style style:name="P97" style:parent-style-name="Normal" style:family="paragraph">
      <style:paragraph-properties fo:text-align="justify" fo:line-height="150%" fo:text-indent="0.7875in"/>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fo:color="#000000" fo:font-size="11.5pt" style:font-size-asian="11.5pt" style:font-size-complex="11.5pt" style:language-asian="lt" style:country-asian="LT"/>
    </style:style>
    <style:style style:name="P100" style:parent-style-name="Normal" style:family="paragraph">
      <style:paragraph-properties fo:text-align="justify" fo:line-height="150%" fo:text-indent="0.7875in"/>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language-asian="lt" style:country-asian="LT"/>
    </style:style>
    <style:style style:name="P103" style:parent-style-name="Normal" style:family="paragraph">
      <style:paragraph-properties fo:text-align="justify" fo:line-height="150%" fo:text-indent="0.7875in"/>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language-asian="lt" style:country-asian="LT"/>
    </style:style>
    <style:style style:name="P106" style:parent-style-name="Normal" style:family="paragraph">
      <style:paragraph-properties fo:text-align="justify" fo:line-height="150%" fo:text-indent="0.7875in"/>
    </style:style>
    <style:style style:name="T107" style:parent-style-name="DefaultParagraphFont" style:family="text">
      <style:text-properties fo:color="#000000" fo:font-size="11.5pt" style:font-size-asian="11.5pt" style:font-size-complex="11.5pt" style:language-asian="lt" style:country-asian="LT"/>
    </style:style>
    <style:style style:name="T108" style:parent-style-name="DefaultParagraphFont" style:family="text">
      <style:text-properties fo:color="#000000" fo:font-size="11.5pt" style:font-size-asian="11.5pt" style:font-size-complex="11.5pt" style:language-asian="lt" style:country-asian="LT"/>
    </style:style>
    <style:style style:name="P109" style:parent-style-name="Normal" style:family="paragraph">
      <style:paragraph-properties fo:text-align="justify" fo:line-height="150%" fo:text-indent="0.7875in"/>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fo:font-size="11.5pt" style:font-size-asian="11.5pt" style:font-size-complex="11.5pt" style:language-asian="lt" style:country-asian="LT"/>
    </style:style>
    <style:style style:name="P112" style:parent-style-name="Normal" style:family="paragraph">
      <style:paragraph-properties fo:text-align="justify" fo:line-height="150%" fo:text-indent="0.7875in"/>
    </style:style>
    <style:style style:name="T113" style:parent-style-name="DefaultParagraphFont" style:family="text">
      <style:text-properties fo:color="#000000" fo:font-size="11.5pt" style:font-size-asian="11.5pt" style:font-size-complex="11.5pt" style:language-asian="lt" style:country-asian="LT"/>
    </style:style>
    <style:style style:name="T114" style:parent-style-name="DefaultParagraphFont" style:family="text">
      <style:text-properties fo:color="#000000" fo:font-size="11.5pt" style:font-size-asian="11.5pt" style:font-size-complex="11.5pt" style:language-asian="lt" style:country-asian="LT"/>
    </style:style>
    <style:style style:name="P115" style:parent-style-name="Normal" style:family="paragraph">
      <style:paragraph-properties fo:text-align="justify" fo:line-height="150%" fo:text-indent="0.7875in"/>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fo:font-size="11.5pt" style:font-size-asian="11.5pt" style:font-size-complex="11.5pt" style:language-asian="lt" style:country-asian="LT"/>
    </style:style>
    <style:style style:name="P118" style:parent-style-name="Normal" style:family="paragraph">
      <style:paragraph-properties fo:text-align="justify" fo:line-height="150%" fo:text-indent="0.7875in"/>
    </style:style>
    <style:style style:name="T119" style:parent-style-name="DefaultParagraphFont" style:family="text">
      <style:text-properties fo:color="#000000" fo:font-size="11.5pt" style:font-size-asian="11.5pt" style:font-size-complex="11.5pt" style:language-asian="lt" style:country-asian="LT"/>
    </style:style>
    <style:style style:name="T120" style:parent-style-name="DefaultParagraphFont" style:family="text">
      <style:text-properties fo:color="#000000" fo:font-size="11.5pt" style:font-size-asian="11.5pt" style:font-size-complex="11.5pt" style:language-asian="lt" style:country-asian="LT"/>
    </style:style>
    <style:style style:name="P121" style:parent-style-name="Normal" style:family="paragraph">
      <style:paragraph-properties fo:text-align="justify" fo:line-height="150%" fo:text-indent="0.7875in"/>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fo:font-size="11.5pt" style:font-size-asian="11.5pt" style:font-size-complex="11.5pt" style:language-asian="lt" style:country-asian="LT"/>
    </style:style>
    <style:style style:name="P124" style:parent-style-name="Normal" style:family="paragraph">
      <style:paragraph-properties fo:text-align="justify" fo:line-height="150%" fo:text-indent="0.7875in"/>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color="#000000" fo:font-size="11.5pt" style:font-size-asian="11.5pt" style:font-size-complex="11.5pt" style:language-asian="lt" style:country-asian="LT"/>
    </style:style>
    <style:style style:name="P127" style:parent-style-name="Normal" style:family="paragraph">
      <style:paragraph-properties fo:text-align="justify" fo:line-height="150%" fo:text-indent="0.7875in"/>
    </style:style>
    <style:style style:name="T128" style:parent-style-name="DefaultParagraphFont" style:family="text">
      <style:text-properties fo:color="#000000" fo:font-size="11.5pt" style:font-size-asian="11.5pt" style:font-size-complex="11.5pt" style:language-asian="lt" style:country-asian="LT"/>
    </style:style>
    <style:style style:name="T129" style:parent-style-name="DefaultParagraphFont" style:family="text">
      <style:text-properties fo:color="#000000" fo:font-size="11.5pt" style:font-size-asian="11.5pt" style:font-size-complex="11.5pt" style:language-asian="lt" style:country-asian="LT"/>
    </style:style>
    <style:style style:name="P130" style:parent-style-name="Normal" style:family="paragraph">
      <style:paragraph-properties fo:text-align="justify" fo:line-height="150%" fo:text-indent="0.7875in"/>
    </style:style>
    <style:style style:name="T131" style:parent-style-name="DefaultParagraphFont" style:family="text">
      <style:text-properties fo:color="#000000" fo:font-size="11.5pt" style:font-size-asian="11.5pt" style:font-size-complex="11.5pt" style:language-asian="lt" style:country-asian="LT"/>
    </style:style>
    <style:style style:name="T132" style:parent-style-name="DefaultParagraphFont" style:family="text">
      <style:text-properties fo:color="#000000" fo:font-size="11.5pt" style:font-size-asian="11.5pt" style:font-size-complex="11.5pt" style:language-asian="lt" style:country-asian="LT"/>
    </style:style>
    <style:style style:name="P133" style:parent-style-name="Normal" style:family="paragraph">
      <style:paragraph-properties fo:text-align="justify" fo:line-height="150%" fo:text-indent="0.7875in"/>
    </style:style>
    <style:style style:name="T134" style:parent-style-name="DefaultParagraphFont" style:family="text">
      <style:text-properties fo:color="#000000" fo:font-size="11.5pt" style:font-size-asian="11.5pt" style:font-size-complex="11.5pt" style:language-asian="lt" style:country-asian="LT"/>
    </style:style>
    <style:style style:name="T135" style:parent-style-name="DefaultParagraphFont" style:family="text">
      <style:text-properties fo:color="#000000" fo:font-size="11.5pt" style:font-size-asian="11.5pt" style:font-size-complex="11.5pt" style:language-asian="lt" style:country-asian="LT"/>
    </style:style>
    <style:style style:name="P136" style:parent-style-name="Normal" style:family="paragraph">
      <style:paragraph-properties fo:text-align="justify" fo:line-height="150%" fo:text-indent="0.7875in"/>
    </style:style>
    <style:style style:name="T137" style:parent-style-name="DefaultParagraphFont" style:family="text">
      <style:text-properties fo:color="#000000" fo:font-size="11.5pt" style:font-size-asian="11.5pt" style:font-size-complex="11.5pt" style:language-asian="lt" style:country-asian="LT"/>
    </style:style>
    <style:style style:name="T138" style:parent-style-name="DefaultParagraphFont" style:family="text">
      <style:text-properties fo:color="#000000" fo:font-size="11.5pt" style:font-size-asian="11.5pt" style:font-size-complex="11.5pt" style:language-asian="lt" style:country-asian="LT"/>
    </style:style>
    <style:style style:name="P139" style:parent-style-name="Normal" style:family="paragraph">
      <style:paragraph-properties fo:text-align="justify" fo:line-height="150%" fo:text-indent="0.7875in"/>
    </style:style>
    <style:style style:name="T140" style:parent-style-name="DefaultParagraphFont" style:family="text">
      <style:text-properties fo:color="#000000" fo:font-size="11.5pt" style:font-size-asian="11.5pt" style:font-size-complex="11.5pt" style:language-asian="lt" style:country-asian="LT"/>
    </style:style>
    <style:style style:name="T141" style:parent-style-name="DefaultParagraphFont" style:family="text">
      <style:text-properties fo:color="#000000" fo:font-size="11.5pt" style:font-size-asian="11.5pt" style:font-size-complex="11.5pt" style:language-asian="lt" style:country-asian="LT"/>
    </style:style>
    <style:style style:name="P142" style:parent-style-name="Normal" style:family="paragraph">
      <style:paragraph-properties fo:text-align="justify" fo:line-height="150%" fo:text-indent="0.7875in"/>
    </style:style>
    <style:style style:name="T143" style:parent-style-name="DefaultParagraphFont" style:family="text">
      <style:text-properties fo:color="#000000" fo:font-size="11.5pt" style:font-size-asian="11.5pt" style:font-size-complex="11.5pt" style:language-asian="lt" style:country-asian="LT"/>
    </style:style>
    <style:style style:name="T144" style:parent-style-name="DefaultParagraphFont" style:family="text">
      <style:text-properties fo:color="#000000" fo:font-size="11.5pt" style:font-size-asian="11.5pt" style:font-size-complex="11.5pt" style:language-asian="lt" style:country-asian="LT"/>
    </style:style>
    <style:style style:name="P145" style:parent-style-name="Normal" style:family="paragraph">
      <style:paragraph-properties fo:text-align="justify" fo:line-height="150%" fo:text-indent="0.787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787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787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787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787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787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style:style>
    <style:style style:name="P164" style:parent-style-name="Normal" style:family="paragraph">
      <style:paragraph-properties fo:text-align="center" fo:text-indent="0.7875in"/>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paragraph-properties fo:text-align="center" fo:text-indent="0.7875in"/>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line-height="150%" fo:text-indent="0.7875in"/>
      <style:text-properties fo:color="#000000" style:font-size-complex="12pt" style:language-asian="lt" style:country-asian="LT"/>
    </style:style>
    <style:style style:name="P170" style:parent-style-name="Normal" style:family="paragraph">
      <style:paragraph-properties fo:text-align="justify" fo:line-height="150%" fo:text-indent="0.78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787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787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787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787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78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787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787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787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787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787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787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787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787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787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text-align="center" fo:line-height="150%" fo:text-indent="0.75in"/>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line-height="150%" fo:text-indent="0.75in"/>
      <style:text-properties style:font-weight-complex="bold" style:font-size-complex="12pt"/>
    </style:style>
    <style:style style:name="P219" style:parent-style-name="Normal" style:family="paragraph">
      <style:paragraph-properties fo:text-align="justify" fo:line-height="150%"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78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787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787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787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787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787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787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787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787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787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787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787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787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78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style>
    <style:style style:name="P265" style:parent-style-name="Normal" style:family="paragraph">
      <style:paragraph-properties fo:keep-together="always" fo:text-align="center"/>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keep-together="always" fo:text-align="center"/>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keep-together="always" fo:widows="0" fo:orphans="0" text:number-lines="false" fo:text-align="justify" fo:line-height="150%" fo:text-indent="0.787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keep-together="always" fo:widows="0" fo:orphans="0" text:number-lines="false" fo:text-align="justify" fo:line-height="150%" fo:text-indent="0.787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keep-together="always" fo:widows="0" fo:orphans="0" text:number-lines="false" fo:text-align="justify" fo:line-height="150%" fo:text-indent="0.787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keep-together="always" fo:widows="0" fo:orphans="0" text:number-lines="false" fo:text-align="justify" fo:line-height="150%" fo:text-indent="0.787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keep-together="always" fo:widows="0" fo:orphans="0" text:number-lines="false" fo:text-align="justify" fo:line-height="150%" fo:text-indent="0.787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keep-together="always" fo:widows="0" fo:orphans="0" text:number-lines="false" fo:text-align="justify" fo:line-height="150%" fo:text-indent="0.787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keep-together="always" fo:widows="0" fo:orphans="0" text:number-lines="false" fo:text-align="justify" fo:line-height="150%" fo:text-indent="0.787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keep-together="always" fo:widows="0" fo:orphans="0" text:number-lines="false" fo:text-align="justify" fo:line-height="150%" fo:text-indent="0.787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keep-together="always" fo:widows="0" fo:orphans="0" text:number-lines="false" fo:text-align="justify" fo:line-height="150%" fo:text-indent="0.787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keep-together="always" fo:widows="0" fo:orphans="0" text:number-lines="false" fo:text-align="justify" fo:line-height="150%" fo:text-indent="0.787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keep-together="always" fo:widows="0" fo:orphans="0" text:number-lines="false" fo:text-align="justify" fo:line-height="150%" fo:text-indent="0.787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keep-together="always" fo:widows="0" fo:orphans="0" text:number-lines="false" fo:text-align="justify" fo:line-height="150%" fo:text-indent="0.787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keep-together="always" fo:widows="0" fo:orphans="0" text:number-lines="false" fo:text-align="justify" fo:line-height="150%" fo:text-indent="0.787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keep-together="always" fo:widows="0" fo:orphans="0" text:number-lines="false" fo:text-align="justify" fo:line-height="150%" fo:text-indent="0.787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keep-together="always" fo:widows="0" fo:orphans="0" text:number-lines="false" fo:text-align="justify" fo:line-height="150%" fo:text-indent="0.787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keep-together="always" fo:widows="0" fo:orphans="0" text:number-lines="false" fo:text-align="justify" fo:line-height="150%" fo:text-indent="0.787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keep-together="always" fo:widows="0" fo:orphans="0" text:number-lines="false" fo:text-align="justify" fo:line-height="150%" fo:text-indent="0.7875in"/>
    </style:style>
    <style:style style:name="P320" style:parent-style-name="Normal" style:family="paragraph">
      <style:paragraph-properties fo:keep-together="always" fo:widows="0" fo:orphans="0" text:number-lines="false" fo:text-align="center" fo:text-indent="0.7875in"/>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keep-together="always" fo:widows="0" fo:orphans="0" text:number-lines="false" fo:text-align="center" fo:text-indent="0.7875in"/>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keep-together="always" fo:widows="0" fo:orphans="0" text:number-lines="false" fo:text-align="center" fo:text-indent="0.7875in"/>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keep-together="always" fo:widows="0" fo:orphans="0" text:number-lines="false" fo:text-align="justify" fo:line-height="150%" fo:text-indent="0.787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keep-together="always" fo:widows="0" fo:orphans="0" text:number-lines="false" fo:text-align="justify" fo:line-height="150%" fo:text-indent="0.787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keep-together="always" fo:widows="0" fo:orphans="0" text:number-lines="false" fo:text-align="justify" fo:line-height="150%" fo:text-indent="0.787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keep-together="always" fo:widows="0" fo:orphans="0" text:number-lines="false" fo:text-align="justify" fo:line-height="150%" fo:text-indent="0.787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keep-together="always" fo:widows="0" fo:orphans="0" text:number-lines="false" fo:text-align="justify" fo:line-height="150%" fo:text-indent="0.787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keep-together="always" fo:widows="0" fo:orphans="0" text:number-lines="false" fo:text-align="justify" fo:line-height="150%" fo:text-indent="0.787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keep-together="always" fo:widows="0" fo:orphans="0" text:number-lines="false" fo:text-align="justify" fo:line-height="150%" fo:text-indent="0.787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keep-together="always" fo:widows="0" fo:orphans="0" text:number-lines="false" fo:text-align="justify" fo:line-height="150%" fo:text-indent="0.787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keep-together="always" fo:widows="0" fo:orphans="0" text:number-lines="false" fo:text-align="justify" fo:line-height="150%" fo:text-indent="0.787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keep-together="always" fo:widows="0" fo:orphans="0" text:number-lines="false" fo:text-align="justify" fo:line-height="150%" fo:text-indent="0.787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keep-together="always" fo:widows="0" fo:orphans="0" text:number-lines="false" fo:text-align="justify" fo:line-height="150%" fo:text-indent="0.787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keep-together="always" fo:widows="0" fo:orphans="0" text:number-lines="false" fo:text-align="justify" fo:line-height="150%" fo:text-indent="0.787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keep-together="always" fo:widows="0" fo:orphans="0" text:number-lines="false" fo:text-align="justify" fo:line-height="150%" fo:text-indent="0.787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keep-together="always" fo:widows="0" fo:orphans="0" text:number-lines="false" fo:text-align="justify" fo:line-height="150%" fo:text-indent="0.787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keep-together="always" fo:widows="0" fo:orphans="0" text:number-lines="false" fo:text-align="justify" fo:line-height="150%" fo:text-indent="0.787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keep-together="always" fo:widows="0" fo:orphans="0" text:number-lines="false" fo:text-align="justify" fo:line-height="150%" fo:text-indent="0.787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keep-together="always" fo:widows="0" fo:orphans="0" text:number-lines="false" fo:text-align="justify" fo:line-height="150%" fo:text-indent="0.787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keep-together="always" fo:widows="0" fo:orphans="0" text:number-lines="false"/>
    </style:style>
    <style:style style:name="P378" style:parent-style-name="Normal" style:family="paragraph">
      <style:paragraph-properties fo:keep-together="always" fo:widows="0" fo:orphans="0" text:number-lines="false" fo:text-align="center" fo:text-indent="0.0395in"/>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keep-together="always" fo:widows="0" fo:orphans="0" text:number-lines="false" fo:text-align="center" fo:margin-left="0.0395in" fo:text-indent="-0.0395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keep-together="always" fo:widows="0" fo:orphans="0" text:number-lines="false" fo:text-align="center" fo:margin-left="0.0395in" fo:text-indent="-0.0395in">
        <style:tab-stops/>
      </style:paragraph-properties>
      <style:text-properties fo:font-weight="bold" style:font-weight-asian="bold" style:font-size-complex="12pt" style:language-asian="lt" style:country-asian="LT"/>
    </style:style>
    <style:style style:name="P384" style:parent-style-name="Normal" style:family="paragraph">
      <style:paragraph-properties fo:text-align="justify" fo:line-height="150%" fo:margin-right="0.0062in" fo:text-indent="0.78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margin-right="0.0062in" fo:text-indent="0.7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78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78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78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787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78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margin-right="0.0062in" fo:text-indent="0.78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margin-right="0.0062in" fo:text-indent="0.78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787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787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margin-left="0.1965in" fo:text-indent="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ize="11.5pt" style:font-size-asian="11.5pt" style:font-size-complex="11.5pt" style:language-asian="lt" style:country-asian="LT"/>
    </style:style>
    <style:style style:name="P421" style:parent-style-name="Normal" style:family="paragraph">
      <style:paragraph-properties fo:keep-together="always" fo:widows="0" fo:orphans="0" text:number-lines="false" fo:text-align="justify" fo:text-indent="0.7875in"/>
    </style:style>
    <style:style style:name="P422" style:parent-style-name="Normal" style:family="paragraph">
      <style:paragraph-properties fo:keep-together="always" fo:widows="0" fo:orphans="0" text:number-lines="false" fo:text-align="center" fo:text-indent="0.7875in"/>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keep-together="always" fo:widows="0" fo:orphans="0" text:number-lines="false" fo:text-align="center" fo:text-indent="0.7875in"/>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keep-together="always" fo:widows="0" fo:orphans="0" text:number-lines="false" fo:text-align="center" fo:text-indent="0.7875in"/>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430" style:parent-style-name="Normal" style:family="paragraph">
      <style:paragraph-properties fo:keep-together="always" fo:widows="0" fo:orphans="0" text:number-lines="false" fo:text-align="justify" fo:line-height="150%" fo:text-indent="0.787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keep-together="always" fo:widows="0" fo:orphans="0" text:number-lines="false" fo:text-align="justify" fo:line-height="150%" fo:text-indent="0.787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keep-together="always" fo:widows="0" fo:orphans="0" text:number-lines="false" fo:text-align="justify" fo:line-height="150%" fo:text-indent="0.787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keep-together="always" fo:widows="0" fo:orphans="0" text:number-lines="false" fo:text-align="justify" fo:line-height="150%" fo:text-indent="0.787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keep-together="always" fo:widows="0" fo:orphans="0" text:number-lines="false" fo:text-align="justify" fo:line-height="150%" fo:text-indent="0.787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787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text:number-lines="false" fo:text-align="justify" fo:line-height="150%" fo:text-indent="0.7875in"/>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line-height="150%" fo:text-indent="0.787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line-height="150%"/>
    </style:style>
    <style:style style:name="P456" style:parent-style-name="Normal" style:family="paragraph">
      <style:paragraph-properties fo:text-align="justify" fo:line-height="150%" fo:text-indent="0.787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line-height="150%" fo:text-indent="0.787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line-height="150%" fo:text-indent="0.787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line-height="150%" fo:text-indent="0.787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line-height="150%" fo:text-indent="0.7875in"/>
    </style:style>
    <style:style style:name="P469" style:parent-style-name="Normal" style:family="paragraph">
      <style:paragraph-properties fo:keep-together="always" fo:widows="0" fo:orphans="0" text:number-lines="false" fo:text-align="center" fo:text-indent="0.7875in"/>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keep-together="always" fo:widows="0" fo:orphans="0" text:number-lines="false" fo:text-align="center" fo:text-indent="0.7875in"/>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475" style:parent-style-name="Normal" style:family="paragraph">
      <style:paragraph-properties fo:text-align="justify" fo:line-height="150%" fo:text-indent="0.787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keep-together="always" fo:widows="0" fo:orphans="0" text:number-lines="false" fo:text-align="justify" fo:line-height="150%" fo:text-indent="0.787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787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margin-right="-0.0006in" fo:text-indent="0.787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fo:line-height="150%" fo:margin-right="-0.0006in" fo:text-indent="0.7875in"/>
    </style:style>
    <style:style style:name="T4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0.58333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DĖL BALBIERIŠKIO KULTŪROS IR LAISVALAIKIO CENTRO NUOSTATŲ PATVIRTINIMO</text:p>
      <text:p text:style-name="P12"/>
      <text:p text:style-name="P13">2016 m. sausio 28 d. Nr. T3-3</text:p>
      <text:p text:style-name="P14">Prienai</text:p>
      <text:p text:style-name="P15"/>
      <text:p text:style-name="P16"/>
      <text:p text:style-name="P17"><text:span text:style-name="T18">Vadovaudamasi Lietuvos Respublikos vietos savivaldos įstatymo 16 straipsnio 4 dalimi, Lietuvos Respublikos biudžetinių įstaigų įstatymo 4 straipsnio 2 dalimi, 3 dalies 1 punktu, Lietuvos Respublikos <text:s/>kultūros <text:s/>centrų <text:s/>įstatymo 6 straipsniu, Prienų rajono savivaldybės taryba<text:s/></text:span><text:span text:style-name="T19">nusprendži</text:span><text:span text:style-name="T20">a:</text:span></text:p>
      <text:p text:style-name="P21"><text:span text:style-name="T22">1</text:span><text:span text:style-name="T23">. Patvirtinti Balbieriškio kultūros ir laisvalaikio centro nuostatus (pridedama).</text:span></text:p>
      <text:p text:style-name="P24"><text:span text:style-name="T25">2</text:span><text:span text:style-name="T26">. Įpareigoti Balbieriškio kultūros ir laisvalaikio centro direktorių įregistruoti nuostatus valstybės įmonėje Registrų centre.</text:span></text:p>
      <text:p text:style-name="P27"><text:span text:style-name="T28">3</text:span><text:span text:style-name="T29">. Pripažinti netekusiu galios Prienų rajono savivaldybės tarybos 2015 m. lapkričio 26 d. sprendimo Nr. T3-218 „Dėl Prienų rajono savivaldybės kultūros įstaigų nuostatų patvirtinimo“ 1.1 papunktį..</text:span></text:p>
      <text:p text:style-name="P30"/>
      <text:p text:style-name="P31"/>
      <text:p text:style-name="P32"/>
      <text:p text:style-name="P33"><text:span text:style-name="T34">Savivaldybės meras</text:span><text:span text:style-name="T35"><text:tab/>Alvydas Vaicekauskas</text:span></text:p>
      <text:p text:style-name="P36"/>
      <text:soft-page-break/>
      <text:p text:style-name="P37"><text:span text:style-name="T38">PATVIRTINTA</text:span></text:p>
      <text:p text:style-name="P39">Prienų rajono savivaldybės tarybos<text:s/></text:p>
      <text:p text:style-name="P40">2016 m. sausio 28 d.<text:s/></text:p>
      <text:p text:style-name="P41">sprendimu Nr. T3-3 <text:s text:c="4"/></text:p>
      <text:p text:style-name="P42"/>
      <text:p text:style-name="P43"><text:span text:style-name="T44">BALBIERIŠKIO KULTŪROS IR LAISVALAIKIO CENTRO<text:s/></text:span><text:span text:style-name="T45">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Balbieriškio kultūros ir laisvalaikio centro nuostatai reglamentuoja biudžetinės įstaigos Balbieriškio kultūros ir laisvalaikio centro (toliau – Kultūros centras) teisinę formą, buveinę, veiklos tikslus ir funkcijas, teises ir pareigas, valdymą ir kūrybinės veiklos organizavimą, darbuotojų priėmimą į darbą, atleidimą iš darbo, jų darbo apmokėjimo tvarką, lėšų šaltinius, jų naudojimo tvarką ir finansinės veiklos kontrolę, steigimo, pertvarkymo, reorganizavimo ar likvidavimo tvarką.<text:s/></text:span></text:p>
      <text:p text:style-name="P56"><text:span text:style-name="T57">2</text:span><text:span text:style-name="T58">. Kultūros centro oficialus pavadinimas – Balbieriškio kultūros ir laisvalaikio centras, trumpasis pavadinimas – BKLC. Kultūros centras įregistruotas Juridinių asmenų registre, kodas 301792633. Kultūros centras yra juridinis asmuo, turintis antspaudą su įstaigos pavadinimu, einamąją sąskaitą banke.<text:s/></text:span></text:p>
      <text:p text:style-name="P59"><text:span text:style-name="T60">3</text:span><text:span text:style-name="T61">. Kultūros centro teisinė forma – biudžetinė įstaiga. Kultūros centro savininkas – Prienų rajono savivaldybė, kodas 111107225 (toliau – Savininkas). Kultūros centro savininko teises ir pareigas įgyvendinanti institucija – Prienų rajono savivaldybės taryba (toliau – Savivaldybės taryba).</text:span></text:p>
      <text:p text:style-name="P62"><text:span text:style-name="T63">4</text:span><text:span text:style-name="T64">. Kultūros centras savo veikloje vadovaujasi Lietuvos Respublikos Konstitucija, Lietuvos Respublikos civiliniu kodeksu ir Lietuvos Respublikos darbo kodeksu, Lietuvos Respublikos švietimo įstatymu, Lietuvos Respublikos kultūros centrų įstatymu, Lietuvos Respublikos biudžetinių įstaigų įstatymu, kitais įstatymais, Lietuvos Respublikos Vyriausybės nutarimais, Lietuvos Respublikos kultūros ministro įsakymais, Prienų rajono savivaldybės tarybos sprendimais, kitais norminiais teisės aktais ir šiais nuostatais.<text:s/></text:span></text:p>
      <text:p text:style-name="P65"><text:span text:style-name="T66">5</text:span><text:span text:style-name="T67">. Kultūros centro buveinė – Parko g. 8, LT-59 241 Balbieriškis, Prienų r. sav.</text:span></text:p>
      <text:p text:style-name="P68"><text:span text:style-name="T69">6</text:span><text:span text:style-name="T70">. Kultūros centro veikla yra neterminuota. Kultūros centro finansiniai metai sutampa su kalendoriniais metais.</text:span></text:p>
      <text:p text:style-name="P71"><text:span text:style-name="T72">7</text:span><text:span text:style-name="T73">. Kultūros centras viešus pranešimus skelbia vietos spaudoje, Prienų rajono savivaldybės tinklapyje www.prienai.lt ir interneto svetainėje www.balbieriskisklc.lt .</text:span></text:p>
      <text:p text:style-name="P74"/>
      <text:p text:style-name="P75"><text:span text:style-name="T76">II</text:span><text:span text:style-name="T77"><text:s/>SKYRIUS</text:span></text:p>
      <text:p text:style-name="P78"><text:span text:style-name="T79">KULTŪROS CENTRO VEIKLOS POBŪDIS, TIKSLAI IR FUNKCIJOS</text:span></text:p>
      <text:p text:style-name="P80"/>
      <text:p text:style-name="P81"><text:span text:style-name="T82">8</text:span><text:span text:style-name="T83">.<text:s/></text:span><text:span text:style-name="T84">Kultūros centras yra daugiafunkcis.</text:span></text:p>
      <text:p text:style-name="P85"><text:span text:style-name="T86">9</text:span><text:span text:style-name="T87">. Kultūros centro veiklos sritys: etninė kultūra, mėgėjų meno puoselėjimas, meninių programų kūrimas, šviečiamosios (edukacinės), pramoginės veiklos puoselėjimas, bendruomenės kultūrinių poreikių tenkinimas, profesionalaus meno sklaida.<text:s/></text:span></text:p>
      <text:p text:style-name="P88"><text:span text:style-name="T89">10</text:span><text:span text:style-name="T90">. Kultūros centro veiklos tikslai:<text:s/></text:span></text:p>
      <text:p text:style-name="P91"><text:span text:style-name="T92">10.1</text:span><text:span text:style-name="T93">. puoselėti, kurti ir plėtoti etninę ir mėgėjų meno kultūrą bei tradicijas;<text:s/></text:span></text:p>
      <text:p text:style-name="P94"><text:span text:style-name="T95">10.2</text:span><text:span text:style-name="T96">. sudaryti sąlygas kiekvienam bendruomenės nariui dalyvauti kūrybinėje, meninėje veikloje;<text:s/></text:span></text:p>
      <text:p text:style-name="P97"><text:span text:style-name="T98">10.3</text:span><text:span text:style-name="T99">. pristatyti mėgėjų meno kolektyvų veiklą;<text:s/></text:span></text:p>
      <text:p text:style-name="P100"><text:span text:style-name="T101">10.4</text:span><text:span text:style-name="T102">. ugdyti, formuoti ir tenkinti visuomenės poreikį profesionaliam ir mėgėjų menui, etninei kultūrai.<text:s/></text:span></text:p>
      <text:p text:style-name="P103"><text:span text:style-name="T104">11</text:span><text:span text:style-name="T105">. Kultūros centras atlieka šias funkcijas:<text:s/></text:span></text:p>
      <text:p text:style-name="P106"><text:span text:style-name="T107">11.1</text:span><text:span text:style-name="T108">. sudaro sąlygas etninės kultūros sklaidai, populiarina senąsias kultūros tradicijas, papročius, laiduoja etninės kultūros perimamumą;<text:s/></text:span></text:p>
      <text:p text:style-name="P109"><text:span text:style-name="T110">11.2</text:span><text:span text:style-name="T111">. organizuoja mėgėjų meno kolektyvų, studijų, būrelių veiklą;<text:s/></text:span></text:p>
      <text:p text:style-name="P112"><text:span text:style-name="T113">11.3</text:span><text:span text:style-name="T114">. organizuoja valstybines, kalendorines šventes, atmintinų datų paminėjimus, parodas, spektaklius, meninius konkursus, pilietines akcijas ir kitus renginius;<text:s/></text:span></text:p>
      <text:p text:style-name="P115"><text:span text:style-name="T116">11.4</text:span><text:span text:style-name="T117">. rūpinasi mėgėjų meno kolektyvų parengimu ir dalyvavimu dainų šventėse, rajono, regiono, respublikiniuose bei tarptautiniuose renginiuose;<text:s/></text:span></text:p>
      <text:p text:style-name="P118"><text:span text:style-name="T119">11.5</text:span><text:span text:style-name="T120">. organizuoja pramoginius, edukacinius ir kitus renginius;<text:s/></text:span></text:p>
      <text:p text:style-name="P121"><text:span text:style-name="T122">11.6</text:span><text:span text:style-name="T123">. sudaro sąlygas profesionalaus meno sklaidai;<text:s/></text:span></text:p>
      <text:p text:style-name="P124"><text:span text:style-name="T125">11.7</text:span><text:span text:style-name="T126">. tenkina sociokultūrinius bendruomenės poreikius;<text:s/></text:span></text:p>
      <text:p text:style-name="P127"><text:span text:style-name="T128">11.8</text:span><text:span text:style-name="T129">. rūpinasi vaikų ir jaunimo užimtumu, meniniu ugdymu;<text:s/></text:span></text:p>
      <text:p text:style-name="P130"><text:span text:style-name="T131">11.9</text:span><text:span text:style-name="T132">. rengia ir vykdo vaikų, jaunimo ir suaugusiųjų neformaliojo švietimo programas;<text:s/></text:span></text:p>
      <text:p text:style-name="P133"><text:span text:style-name="T134">11.10</text:span><text:span text:style-name="T135">. kuria ir įprasmina šiuolaikines moderniojo meno veiklos formas;<text:s/></text:span></text:p>
      <text:p text:style-name="P136"><text:span text:style-name="T137">11.11</text:span><text:span text:style-name="T138">. rengia tradicinių kultūros vertybių sąvadą;<text:s/></text:span></text:p>
      <text:p text:style-name="P139"><text:span text:style-name="T140">11.12</text:span><text:span text:style-name="T141">. sudaro sąlygas bendruomenių narių meninei saviraiškai;<text:s/></text:span></text:p>
      <text:p text:style-name="P142"><text:span text:style-name="T143">11.13</text:span><text:span text:style-name="T144">. dalyvauja rengiant ir įgyvendinant valstybines ir regionines kultūros plėtros programas;<text:s/></text:span></text:p>
      <text:p text:style-name="P145"><text:span text:style-name="T146">11.14</text:span><text:span text:style-name="T147">. kaupia, analizuoja ir skleidžia informaciją kultūros klausimais, tiria ir įvertina bendruomenių kultūrinius poreikius;<text:s/></text:span></text:p>
      <text:p text:style-name="P148"><text:span text:style-name="T149">11.15</text:span><text:span text:style-name="T150">. organizuoja meno kolektyvų renginius (apžiūras, dainų šventes, konkursus, festivalius, išvykas į apžiūras ir pan.);<text:s/></text:span></text:p>
      <text:p text:style-name="P151"><text:span text:style-name="T152">11.16</text:span><text:span text:style-name="T153">. informuoja visuomenę apie renginius, rengia skelbimus ir kitą reklaminę medžiagą;<text:s/></text:span></text:p>
      <text:p text:style-name="P154"><text:span text:style-name="T155">11.17</text:span><text:span text:style-name="T156">. rūpinasi Kultūros centro darbuotojų profesiniu ugdymu, kvalifikacijos kėlimu;<text:s/></text:span></text:p>
      <text:p text:style-name="P157"><text:span text:style-name="T158">11.18</text:span><text:span text:style-name="T159">. užtikrina Lietuvos Respublikos teisės aktų įgyvendinimą Kultūros centre ir Laisvalaikio salėse;<text:s/></text:span></text:p>
      <text:p text:style-name="P160"><text:span text:style-name="T161">11.19</text:span><text:span text:style-name="T162">. atlieka kitas teisės aktuose nustatytas funkcijas.<text:s/></text:span></text:p>
      <text:p text:style-name="P163"/>
      <text:p text:style-name="P164"><text:span text:style-name="T165">III</text:span><text:span text:style-name="T166"><text:s/>SKYRIUS</text:span></text:p>
      <text:p text:style-name="P167"><text:span text:style-name="T168">KULTŪROS CENTRO VEIKLOS RŪŠYS<text:s/></text:span></text:p>
      <text:p text:style-name="P169"/>
      <text:p text:style-name="P170"><text:span text:style-name="T171">12</text:span><text:span text:style-name="T172">. Kultūros centro veiklos rūšys teisės aktų nustatyta tvarka pagal Ekonominės veiklos rūšių klasifikatorių:<text:s/></text:span></text:p>
      <text:p text:style-name="P173"><text:span text:style-name="T174">12.1</text:span><text:span text:style-name="T175">. kita leidyba (58.19);<text:s/></text:span></text:p>
      <text:p text:style-name="P176"><text:span text:style-name="T177">12.2</text:span><text:span text:style-name="T178">. kino filmų rodymas (59.14);<text:s/></text:span></text:p>
      <text:p text:style-name="P179"><text:span text:style-name="T180">12.3</text:span><text:span text:style-name="T181">. garso įrašymas ir muzikos įrašų leidyba ( 59.20);<text:s/></text:span></text:p>
      <text:p text:style-name="P182"><text:span text:style-name="T183">12.4</text:span><text:span text:style-name="T184">. posėdžių ir verslo renginių organizavimas (82.30);<text:s/></text:span></text:p>
      <text:p text:style-name="P185"><text:span text:style-name="T186">12.5</text:span><text:span text:style-name="T187">. kultūrinis švietimas (85.52);<text:s/></text:span></text:p>
      <text:p text:style-name="P188"><text:span text:style-name="T189">12.6</text:span><text:span text:style-name="T190">. kūrybinė, meninė ir pramogų organizavimo veikla ( 90.0);<text:s/></text:span></text:p>
      <text:p text:style-name="P191"><text:span text:style-name="T192">12.7</text:span><text:span text:style-name="T193">. scenos pastatymų veikla (90.01);<text:s/></text:span></text:p>
      <text:p text:style-name="P194"><text:span text:style-name="T195">12.8</text:span><text:span text:style-name="T196">. scenos pastatymams būdingų paslaugų veikla (90.02);<text:s/></text:span></text:p>
      <text:p text:style-name="P197"><text:span text:style-name="T198">12.9</text:span><text:span text:style-name="T199">. meninė kūryba (90.03);<text:s/></text:span></text:p>
      <text:p text:style-name="P200"><text:span text:style-name="T201">12.10</text:span><text:span text:style-name="T202">. meno įrenginių eksploatavimo veikla (90.04);<text:s/></text:span></text:p>
      <text:p text:style-name="P203"><text:span text:style-name="T204">12.11</text:span><text:span text:style-name="T205">. kita pramogų ir laisvalaikio organizavimo veikla (93.29);<text:s/></text:span></text:p>
      <text:p text:style-name="P206"><text:span text:style-name="T207">12.12</text:span><text:span text:style-name="T208">. kita poilsio organizavimo veikla (92.7);<text:s/></text:span></text:p>
      <text:p text:style-name="P209"><text:span text:style-name="T210">12.13</text:span><text:span text:style-name="T211">. nuosavo arba nuomojamo nekilnojamo turto nuoma ir eksploatavimas (68,32).<text:s/></text:span></text:p>
      <text:p text:style-name="P212"/>
      <text:p text:style-name="P213"><text:span text:style-name="T214">IV</text:span><text:span text:style-name="T215"><text:s/>SKYRIUS</text:span></text:p>
      <text:p text:style-name="P216"><text:span text:style-name="T217">KULTŪROS CENTRO TEISĖS IR PAREIGOS</text:span></text:p>
      <text:p text:style-name="P218"/>
      <text:p text:style-name="P219"><text:span text:style-name="T220">13</text:span><text:span text:style-name="T221">. Kultūros centras, įgyvendindamas jam pavestus tikslus ir uždavinius ir atlikdamas jam paskirtas funkcijas, turi teisę:<text:s/></text:span></text:p>
      <text:p text:style-name="P222"><text:span text:style-name="T223">13.1</text:span><text:span text:style-name="T224">. naudoti lėšas Kultūros centro nuostatuose numatytiems tikslams ir funkcijoms įgyvendinti;<text:s/></text:span></text:p>
      <text:p text:style-name="P225"><text:span text:style-name="T226">13.2</text:span><text:span text:style-name="T227">. naudotis patikėjimo teise perduotu valstybės bei Savininko turtu;<text:s/></text:span></text:p>
      <text:p text:style-name="P228"><text:span text:style-name="T229">13.3</text:span><text:span text:style-name="T230">. pirkti ar kitaip įsigyti turtą, jį valdyti, naudoti ir disponuoti juo įstatymų ir Kultūros centro nuostatų nustatyta tvarka;<text:s/></text:span></text:p>
      <text:p text:style-name="P231"><text:span text:style-name="T232">13.4</text:span><text:span text:style-name="T233">. teisės aktų nustatyta tvarka sudaryti sutartis bei priimti įsipareigojimus;<text:s/></text:span></text:p>
      <text:p text:style-name="P234"><text:span text:style-name="T235">13.5</text:span><text:span text:style-name="T236">. teikti mokamas paslaugas Savivaldybės tarybos patvirtintais teikiamų paslaugų įkainiais bei tarifais;<text:s/></text:span></text:p>
      <text:p text:style-name="P237"><text:span text:style-name="T238">13.6</text:span><text:span text:style-name="T239">. gauti paramą Lietuvos Respublikos labdaros ir paramos įstatymo nustatyta tvarka;<text:s/></text:span></text:p>
      <text:p text:style-name="P240"><text:span text:style-name="T241">13.7</text:span><text:span text:style-name="T242">. užmegzti tarptautinius ryšius, kviesti įvairius atlikėjus, dalyvauti tarptautiniuose projektuose;<text:s/></text:span></text:p>
      <text:p text:style-name="P243"><text:span text:style-name="T244">13.8</text:span><text:span text:style-name="T245">. stoti į ne pelno siekiančias šalies ir tarptautinių organizacijų asociacijas ir dalyvauti jų veikloje;<text:s/></text:span></text:p>
      <text:p text:style-name="P246"><text:span text:style-name="T247">13.9</text:span><text:span text:style-name="T248">. nustatyti įstaigos vidaus struktūrą;<text:s/></text:span></text:p>
      <text:p text:style-name="P249"><text:span text:style-name="T250">13.10</text:span><text:span text:style-name="T251">. turėti ir kitų teisių, jeigu jos neprieštarauja teisės aktams.<text:s/></text:span></text:p>
      <text:p text:style-name="P252"><text:span text:style-name="T253">14</text:span><text:span text:style-name="T254">. Kultūros centras privalo:<text:s/></text:span></text:p>
      <text:p text:style-name="P255"><text:span text:style-name="T256">14.1</text:span><text:span text:style-name="T257">. tvarkyti buhalterinę apskaitą, teikti finansinę ir statistinę informaciją valstybės institucijoms ir mokėti mokesčius teisės aktų nustatyta tvarka;<text:s/></text:span></text:p>
      <text:p text:style-name="P258"><text:span text:style-name="T259">14.2</text:span><text:span text:style-name="T260">. Savininkui ir kitoms įstatymais nustatytoms institucijoms teikti savo veiklos ataskaitas;<text:s/></text:span></text:p>
      <text:p text:style-name="P261"><text:span text:style-name="T262">14.3</text:span><text:span text:style-name="T263">. užtikrinti saugias darbo sąlygas Kultūros centro darbuotojams.</text:span></text:p>
      <text:p text:style-name="P264"/>
      <text:p text:style-name="P265"><text:span text:style-name="T266">V</text:span><text:span text:style-name="T267"><text:s/>SKYRIUS</text:span></text:p>
      <text:p text:style-name="P268"><text:span text:style-name="T269">KULTŪROS CENTRO VALDYMAS</text:span></text:p>
      <text:p text:style-name="P270"/>
      <text:p text:style-name="P271"><text:span text:style-name="T272">15</text:span><text:span text:style-name="T273">. Kultūros centrui vadovauja direktorius, kuris priimamas į šias pareigas ir atleidžiamas iš jų Lietuvos Respublikos darbo kodekso ir kitų teisės aktų nustatyta tvarka. Kvalifikacinius reikalavimus Kultūros centro direktoriui nustato Lietuvos Respublikos kultūros ministerija (toliau – Kultūros ministerija).<text:s/></text:span></text:p>
      <text:p text:style-name="P274"><text:span text:style-name="T275">16</text:span><text:span text:style-name="T276">. Kultūros centro direktorius, vykdydamas jam pavestus uždavinius:<text:s/></text:span></text:p>
      <text:p text:style-name="P277"><text:span text:style-name="T278">16.1</text:span><text:span text:style-name="T279">. organizuoja Kultūros centro darbą, kad būtų įgyvendinami Kultūros centro tikslai ir atliekamos nustatytos funkcijos;<text:s/></text:span></text:p>
      <text:p text:style-name="P280"><text:span text:style-name="T281">16.2</text:span><text:span text:style-name="T282">. užtikrina, kad būtų laikomasi įstatymų, kitų teisės aktų ir Kultūros centro nuostatų;<text:s/></text:span></text:p>
      <text:p text:style-name="P283"><text:span text:style-name="T284">16.3</text:span><text:span text:style-name="T285">. leidžia įsakymus, privalomus visiems Kultūros centro darbuotojams, kontroliuoja jų vykdymą;</text:span></text:p>
      <text:p text:style-name="P286"><text:span text:style-name="T287">16.4</text:span><text:span text:style-name="T288">. teisės aktų nustatyta tvarka priima ir atleidžia iš darbo Kultūros centro darbuotojus, nustato ir tvirtina jų tarnybinių atlyginimų koeficientus, priedus, priemokas, skiria jiems paskatinimus bei drausmines nuobaudas, neviršydamas Savininko nustatyto leistino darbo užmokesčio fondo;<text:s/></text:span></text:p>
      <text:p text:style-name="P289"><text:span text:style-name="T290">16.5</text:span><text:span text:style-name="T291">. nustato Kultūros centro darbuotojų atsakomybę už naudojamo turto saugumą;<text:s/></text:span></text:p>
      <text:p text:style-name="P292"><text:span text:style-name="T293">16.6</text:span><text:span text:style-name="T294">. tvirtina Kultūros centro struktūrą ir pareigybių sąrašą, neviršydamas Savininko nustatyto didžiausio leistino pareigybių skaičiaus;<text:s/></text:span></text:p>
      <text:p text:style-name="P295"><text:span text:style-name="T296">16.7</text:span><text:span text:style-name="T297">. rengia ir tvirtina Kultūros centro darbuotojų pareigybių aprašus, darbo tvarkos taisykles ir kitus vidaus organizacinius dokumentus;<text:s/></text:span></text:p>
      <text:p text:style-name="P298"><text:span text:style-name="T299">16.8</text:span><text:span text:style-name="T300">. tvirtina Kultūros centro meninės veiklos programas, planus, vadovauja jų rengimui ir vykdymui;<text:s/></text:span></text:p>
      <text:p text:style-name="P301"><text:span text:style-name="T302">16.9</text:span><text:span text:style-name="T303">. garantuoja, kad pagal Lietuvos Respublikos viešojo sektoriaus atskaitomybės įstatymą teikiami ataskaitų rinkiniai ir statistinės atskaitos būtų teisingos;<text:s/></text:span></text:p>
      <text:p text:style-name="P304"><text:span text:style-name="T305">16.10</text:span><text:span text:style-name="T306">. užtikrina racionalų ir taupų lėšų bei turto naudojimą, veiksmingą Kultūros centro vidaus kontrolės sistemos sukūrimą, jos veikimą ir tobulinimą;<text:s/></text:span></text:p>
      <text:p text:style-name="P307"><text:span text:style-name="T308">16.11</text:span><text:span text:style-name="T309">. rengia Kultūros centro metines veiklos ataskaitas, analizuoja Kultūros centro teikiamų paslaugų būklę ir pokyčius;<text:s/></text:span></text:p>
      <text:p text:style-name="P310"><text:span text:style-name="T311">16.12</text:span><text:span text:style-name="T312">. teisės aktų nustatyta tvarka atstovauja Kultūros centrui;<text:s/></text:span></text:p>
      <text:p text:style-name="P313"><text:span text:style-name="T314">16.13</text:span><text:span text:style-name="T315">. rengia dokumentus Kultūros centro kultūros ir meno darbuotojų atestacijai.<text:s/></text:span></text:p>
      <text:p text:style-name="P316"><text:span text:style-name="T317">17</text:span><text:span text:style-name="T318">. Rengia ir teikia dokumentus Kultūros centrų akreditavimo komisijai, sudarytai remiantis Kultūros ministerijos patvirtinta tvarka.<text:s/></text:span></text:p>
      <text:p text:style-name="P319"/>
      <text:p text:style-name="P320"><text:span text:style-name="T321">VI</text:span><text:span text:style-name="T322"><text:s/>SKYRIUS</text:span></text:p>
      <text:p text:style-name="P323"><text:span text:style-name="T324">KULTŪROS CENTRO SAVIVALDA</text:span></text:p>
      <text:p text:style-name="P325"/>
      <text:p text:style-name="P326"><text:span text:style-name="T327">18</text:span><text:span text:style-name="T328">. Kultūros centre turi būti sudaryta kolegiali, patariamąjį balsą turinti Kultūros centro taryba (toliau – taryba).<text:s/></text:span></text:p>
      <text:p text:style-name="P329"><text:span text:style-name="T330">19</text:span><text:span text:style-name="T331">. Taryba savo veikloje vadovaujasi Lietuvos Respublikos kultūros centrų įstatymu, Kultūros centro nuostatais, kitais teisės aktais.<text:s/></text:span></text:p>
      <text:p text:style-name="P332"><text:span text:style-name="T333">20</text:span><text:span text:style-name="T334">. Taryba atlieka šias funkcijas:<text:s/></text:span></text:p>
      <text:p text:style-name="P335"><text:span text:style-name="T336">20.1</text:span><text:span text:style-name="T337">. aptaria naujausias meno programas ir teikia pasiūlymus dėl jų meninės kokybės ir priežiūros;<text:s/></text:span></text:p>
      <text:p text:style-name="P338"><text:span text:style-name="T339">20.2</text:span><text:span text:style-name="T340">. dalyvauja mėgėjų meno kolektyvų veiklos apžiūrose;<text:s/></text:span></text:p>
      <text:p text:style-name="P341"><text:span text:style-name="T342">20.3</text:span><text:span text:style-name="T343">. svarsto Kultūros centro materialinės bazės gerinimo programas;<text:s/></text:span></text:p>
      <text:p text:style-name="P344"><text:span text:style-name="T345">20.4</text:span><text:span text:style-name="T346">. svarsto kitus Kultūros centro veiklos klausimus.<text:s/></text:span></text:p>
      <text:p text:style-name="P347"><text:span text:style-name="T348">21</text:span><text:span text:style-name="T349">. Kultūros centro tarybą sudaro 5 nariai:<text:s/></text:span></text:p>
      <text:p text:style-name="P350"><text:span text:style-name="T351">21.1</text:span><text:span text:style-name="T352">. Kultūros centro visuotinis darbuotojų susirinkimas renka trejų metų laikotarpiui 4 narius ir juos atšaukia;<text:s/></text:span></text:p>
      <text:p text:style-name="P353"><text:span text:style-name="T354">21.2</text:span><text:span text:style-name="T355">. Savininkas skiria trejų metų laikotarpiui 1 narį ir jį atšaukia.<text:s/></text:span></text:p>
      <text:p text:style-name="P356"><text:span text:style-name="T357">22</text:span><text:span text:style-name="T358">. Tarybos personalinę sudėtį trejų metų kadencijai tvirtina Kultūros centro direktorius.<text:s/></text:span></text:p>
      <text:p text:style-name="P359"><text:span text:style-name="T360">23</text:span><text:span text:style-name="T361">. Taryba iš savo narių paprasta balsų dauguma renka pirmininką ir jo pavaduotoją. Tarybai negali vadovauti Kultūros centro direktorius.<text:s/></text:span></text:p>
      <text:p text:style-name="P362"><text:span text:style-name="T363">24</text:span><text:span text:style-name="T364">. Tarybos pirmininkas (jei jo nėra – pirmininko pavaduotojas) organizuoja tarybos darbą, pirmininkauja posėdžiams.<text:s/></text:span></text:p>
      <text:p text:style-name="P365"><text:span text:style-name="T366">25</text:span><text:span text:style-name="T367">. Tarybos posėdžiai šaukiami ne rečiau kaip 2 kartus per metus. Neeilinis tarybos posėdis šaukiamas pirmininko iniciatyva arba ne mažiau kaip trijų narių reikalavimu.<text:s/></text:span></text:p>
      <text:p text:style-name="P368"><text:span text:style-name="T369">26</text:span><text:span text:style-name="T370">. Tarybos posėdis yra teisėtas, jei jame dalyvauja ne mažiau kaip 2/3 tarybos narių.<text:s/></text:span></text:p>
      <text:p text:style-name="P371"><text:span text:style-name="T372">27</text:span><text:span text:style-name="T373">. Tarybos nutarimai laikomi priimti, jei už juos balsuoja daugiau kaip pusė tarybos narių. Balsams pasiskirsčius po lygiai, sprendimą lemia tarybos pirmininko balsas.<text:s/></text:span></text:p>
      <text:p text:style-name="P374"><text:span text:style-name="T375">28</text:span><text:span text:style-name="T376">. Tarybos nutarimai įforminami posėdžio protokolu, kurį pasirašo tarybos posėdžio pirmininkas ir sekretorius. Tarybos nutarimai yra rekomendacinio pobūdžio.<text:s/></text:span></text:p>
      <text:p text:style-name="P377"/>
      <text:p text:style-name="P378"><text:span text:style-name="T379">VII</text:span><text:span text:style-name="T380"><text:s/>SKYRIUS</text:span></text:p>
      <text:p text:style-name="P381"><text:span text:style-name="T382">SAVININKO TEISĖS</text:span></text:p>
      <text:p text:style-name="P383"/>
      <text:p text:style-name="P384"><text:span text:style-name="T385">29</text:span><text:span text:style-name="T386">. Kultūros ministerijos nustatyta akreditavimo tvarka juridinį asmenį kultūros centru pripažįsta Savininkas. Akreditavimą vykdo Savininko sudaryta komisija, į kurios sudėtį įeina ir Kultūros ministerijos atstovas.</text:span></text:p>
      <text:p text:style-name="P387"><text:span text:style-name="T388">30</text:span><text:span text:style-name="T389">. Savivaldybės taryba:<text:s/></text:span></text:p>
      <text:p text:style-name="P390"><text:span text:style-name="T391">30.1</text:span><text:span text:style-name="T392">. tvirtina Kultūros centro nuostatus, keičia ir papildo juos;</text:span></text:p>
      <text:p text:style-name="P393"><text:span text:style-name="T394">30.2</text:span><text:span text:style-name="T395">. priima sprendimą dėl Kultūros centro buveinės pakeitimo;</text:span></text:p>
      <text:p text:style-name="P396"><text:span text:style-name="T397">30.3</text:span><text:span text:style-name="T398">. priima sprendimą dėl Kultūros centro reorganizavimo, pertvarkymo ar likvidavimo ir apie tai teisės aktų nustatyta tvarka informuoja Kultūros ministeriją;</text:span></text:p>
      <text:p text:style-name="P399"><text:span text:style-name="T400">30.4</text:span><text:span text:style-name="T401">. priima sprendimą dėl Kultūros centro filialų steigimo ir jų veiklos nutraukimo;</text:span></text:p>
      <text:p text:style-name="P402"><text:span text:style-name="T403">30.5</text:span><text:span text:style-name="T404">. skiria ir atleidžia likvidatorių arba sudaro likvidacinę komisiją ir nutraukia jos įgaliojimus;</text:span></text:p>
      <text:p text:style-name="P405"><text:span text:style-name="T406">30.6</text:span><text:span text:style-name="T407">. vykdo kultūros ir meno darbuotojų atestavimą pagal Kultūros ministerijos nustatytą tvarką;</text:span></text:p>
      <text:p text:style-name="P408"><text:span text:style-name="T409">30.7</text:span><text:span text:style-name="T410">. suteikia savivaldybės kultūros centrams kategorijas;</text:span></text:p>
      <text:p text:style-name="P411"><text:span text:style-name="T412">30.8</text:span><text:span text:style-name="T413">. nustato savivaldybės kultūros centrų plėtotės strategiją;</text:span></text:p>
      <text:p text:style-name="P414"><text:span text:style-name="T415">30.9</text:span><text:span text:style-name="T416">. tvirtina Kultūros centro teikiamų paslaugų įkainius;<text:s/></text:span></text:p>
      <text:p text:style-name="P417"><text:span text:style-name="T418">30.10</text:span><text:span text:style-name="T419">. sprendžia kitus Lietuvos Respublikos teisės aktuose jos kompetencijai</text:span><text:span text:style-name="T420"><text:s/>priskirtus klausimus.</text:span></text:p>
      <text:p text:style-name="P421"/>
      <text:p text:style-name="P422"><text:span text:style-name="T423">VIII</text:span><text:span text:style-name="T424"><text:s/>SKYRIUS</text:span></text:p>
      <text:p text:style-name="P425"><text:span text:style-name="T426">KULTŪROS CENTRO TURTAS, LĖŠOS IR IŠLAIDOS,<text:s/></text:span></text:p>
      <text:p text:style-name="P427"><text:span text:style-name="T428">KONTROLĖ IR PRIEŽIŪRA</text:span></text:p>
      <text:p text:style-name="P429"/>
      <text:p text:style-name="P430"><text:span text:style-name="T431">31</text:span><text:span text:style-name="T432">. Kultūros centrui perduotas ar jo įgytas turtas nuosavybės teise priklauso Savininkui, o Kultūros centras šį turtą valdo, naudoja ir disponuoja juo patikėjimo teise teisės aktų nustatyta tvarka.<text:s/></text:span></text:p>
      <text:p text:style-name="P433"><text:span text:style-name="T434">32</text:span><text:span text:style-name="T435">. Kultūros centro lėšas sudaro:<text:s/></text:span></text:p>
      <text:p text:style-name="P436"><text:span text:style-name="T437">32.1</text:span><text:span text:style-name="T438">. valstybės biudžeto ir Prienų rajono savivaldybės biudžeto asignavimai;<text:s/></text:span></text:p>
      <text:p text:style-name="P439"><text:span text:style-name="T440">32.2</text:span><text:span text:style-name="T441">. fizinių ar juridinių asmenų parama, pajamos, gautos už teikiamas mokamas paslaugas;</text:span></text:p>
      <text:p text:style-name="P442"><text:span text:style-name="T443">32.3</text:span><text:span text:style-name="T444">. kitos teisėtai gautos lėšos.<text:s/></text:span></text:p>
      <text:p text:style-name="P445"><text:span text:style-name="T446">33</text:span><text:span text:style-name="T447">. Kultūros</text:span><text:span text:style-name="T448"><text:s/>centro išlaidas sudaro:</text:span></text:p>
      <text:p text:style-name="P449"><text:span text:style-name="T450">33.1</text:span><text:span text:style-name="T451">. lėšos, skirtos darbuotojų darbo užmokesčiui ir privalomajam socialiniam draudimui, patalpų išlaikymo išlaidos;</text:span></text:p>
      <text:p text:style-name="P452"><text:span text:style-name="T453">33.2</text:span><text:span text:style-name="T454">. kitos išlaidos, susijusios su įstaigos veikla.</text:span></text:p>
      <text:p text:style-name="P455"/>
      <text:p text:style-name="P456"><text:span text:style-name="T457">34</text:span><text:span text:style-name="T458">. Kultūros centras yra finansuojamas iš Savininko biudžeto pagal asignavimų valdytojų patvirtintas sąmatas, laikantis Lietuvos Respublikos finansų ministerijos nustatytų taisyklių ir iždo procedūrų.<text:s/></text:span></text:p>
      <text:p text:style-name="P459"><text:span text:style-name="T460">35</text:span><text:span text:style-name="T461">. Kultūros centras apskaitą organizuoja ir finansinę atskaitomybę tvarko teisės aktų nustatyta tvarka.<text:s/></text:span></text:p>
      <text:p text:style-name="P462"><text:span text:style-name="T463">36</text:span><text:span text:style-name="T464">. Kultūros centro veiklą kontroliuoja Prienų rajono savivaldybės administracijos Centralizuotas vidaus audito skyrius Lietuvos Respublikos įstatymų ir kitų teisės aktų nustatyta tvarka.</text:span></text:p>
      <text:p text:style-name="P465"><text:span text:style-name="T466">37</text:span><text:span text:style-name="T467">. Kultūros centro finansinės veiklos kontrolę vykdo Prienų rajono savivaldybės kontrolės ir audito tarnyba, kitos įgaliotos valstybės institucijos Lietuvos Respublikos teisės aktų nustatyta tvarka.</text:span></text:p>
      <text:p text:style-name="P468"/>
      <text:p text:style-name="P469"><text:span text:style-name="T470">IX</text:span><text:span text:style-name="T471"><text:s/>SKYRIUS</text:span></text:p>
      <text:p text:style-name="P472"><text:span text:style-name="T473">BAIGIAMOSIOS NUOSTATOS</text:span></text:p>
      <text:p text:style-name="P474"/>
      <text:p text:style-name="P475"><text:span text:style-name="T476">38</text:span><text:span text:style-name="T477">. Informacija apie Kultūros centro veiklą ir rezultatus skelbiama Prienų rajono savivaldybės interneto svetainėje<text:s/></text:span><text:span text:style-name="T478">www.prienai.lt,<text:s/></text:span><text:span text:style-name="T479">vietos spaudoje ir Kultūros centro interneto svetainėje www.balbieriskisklc.lt .</text:span></text:p>
      <text:p text:style-name="P480"><text:span text:style-name="T481">39</text:span><text:span text:style-name="T482">. Patvirtinti Kultūros centro nuostatai ir pakeitimai įregistruojami valstybės įmonėje Registrų centre teisės aktų nustatyta tvarka.<text:s/></text:span></text:p>
      <text:p text:style-name="P483"><text:span text:style-name="T484">40</text:span><text:span text:style-name="T485">. Kultūros centras įregistruojamas, reorganizuojamas ar likviduojamas Lietuvos Respublikos įstatymų nustatyta tvarka. Savininkas informuoja Lietuvos Respublikos kultūros ministeriją apie ketinimą Kultūros centrą pertvarkyti, reorganizuoti ar likviduoti teisės aktų nustatyta tvarka.</text:span></text:p>
      <text:p text:style-name="P486"><text:span text:style-name="T487">41</text:span><text:span text:style-name="T488">. Klausimai, neaptarti šiuose Kultūros centro nuostatuose, sprendžiami vadovaujantis Lietuvos Respublikos kultūros centrų įstatymu, kitais įstatymais, Lietuvos Respublikos Vyriausybės nutarimais, Lietuvos Respublikos kultūros ministro įsakymais ir kitais Lietuvos Respublikos teisės aktais.</text:span></text:p>
      <text:p text:style-name="P489"><text:span text:style-name="T4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2-18T09:08:00Z</meta:creation-date>
    <dc:date>2016-02-18T09:08:00Z</dc:date>
    <meta:print-date>2015-04-16T13:11:00Z</meta:print-date>
    <meta:template xlink:href="Normal" xlink:type="simple"/>
    <meta:editing-cycles>2</meta:editing-cycles>
    <meta:editing-duration>PT0S</meta:editing-duration>
    <meta:document-statistic meta:page-count="8" meta:paragraph-count="188" meta:word-count="1930" meta:character-count="15681" meta:row-count="606" meta:non-whitespace-character-count="13939"/>
  </office:meta>
</office:document-meta>
</file>