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PMingLiU" svg:font-family="PMingLiU" style:font-family-generic="roman" style:font-pitch="variable" svg:panose-1="2 2 5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in"/>
          <style:tab-stop style:type="right" style:position="6in"/>
        </style:tab-stops>
      </style:paragraph-properties>
    </style:style>
    <style:style style:name="P10"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11" style:parent-style-name="Normal" style:family="paragraph">
      <style:paragraph-properties fo:keep-with-next="always" fo:text-align="center"/>
      <style:text-properties fo:font-weight="bold" style:font-weight-asian="bold"/>
    </style:style>
    <style:style style:name="P12" style:parent-style-name="Normal" style:family="paragraph">
      <style:paragraph-properties fo:text-align="justify"/>
      <style:text-properties fo:font-size="11pt" style:font-size-asian="11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vertical-align="middle" style:line-height-at-least="0.1951in" fo:text-indent="0.2166in" fo:background-color="#FFFFFF"/>
    </style:style>
    <style:style style:name="T15" style:parent-style-name="DefaultParagraphFont" style:family="text">
      <style:text-properties fo:font-weight="bold" style:font-weight-asian="bold" style:font-size-complex="12pt"/>
    </style:style>
    <style:style style:name="T16" style:parent-style-name="DefaultParagraphFont" style:family="text">
      <style:text-properties fo:font-weight="bold" style:font-weight-asian="bold" fo:text-transform="uppercase" style:font-size-complex="12pt" style:language-asian="lt" style:country-asian="LT"/>
    </style:style>
    <style:style style:name="T17" style:parent-style-name="DefaultParagraphFont" style:family="text">
      <style:text-properties fo:font-weight="bold" style:font-weight-asian="bold" style:font-size-complex="12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justify" fo:line-height="115%"/>
      <style:text-properties fo:font-weight="bold" style:font-weight-asian="bold" style:font-size-complex="12pt"/>
    </style:style>
    <style:style style:name="P22" style:parent-style-name="Normal" style:family="paragraph">
      <style:paragraph-properties fo:text-align="justify" fo:line-height="115%" fo:text-indent="0.5909in"/>
      <style:text-properties style:font-size-complex="12pt"/>
    </style:style>
    <style:style style:name="P23" style:parent-style-name="Normal" style:family="paragraph">
      <style:paragraph-properties fo:text-align="justify" fo:line-height="115%" fo:text-indent="0.5909in">
        <style:tab-stops>
          <style:tab-stop style:type="left" style:position="0.5909in"/>
        </style:tab-stops>
      </style:paragraph-properties>
    </style:style>
    <style:style style:name="T24" style:parent-style-name="DefaultParagraphFont" style:family="text">
      <style:text-properties style:font-size-complex="12p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style:font-size-complex="12pt"/>
    </style:style>
    <style:style style:name="P27" style:parent-style-name="Normal" style:family="paragraph">
      <style:paragraph-properties fo:text-align="justify" fo:line-height="115%" fo:text-indent="0.5909in">
        <style:tab-stops>
          <style:tab-stop style:type="left" style:position="0.5909in"/>
          <style:tab-stop style:type="left" style:position="0.7875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style>
    <style:style style:name="P32" style:parent-style-name="Normal" style:family="paragraph">
      <style:paragraph-properties fo:text-align="justify" fo:line-height="115%" fo:text-indent="0.5909in">
        <style:tab-stops>
          <style:tab-stop style:type="left" style:position="0.5909in"/>
          <style:tab-stop style:type="left" style:position="0.7875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line-height="115%" fo:text-indent="0.7875in"/>
      <style:text-properties style:font-size-complex="12pt"/>
    </style:style>
    <style:style style:name="P38" style:parent-style-name="Normal" style:family="paragraph">
      <style:paragraph-properties fo:text-align="justify"/>
    </style:style>
    <style:style style:name="P39" style:parent-style-name="Normal" style:family="paragraph">
      <style:paragraph-properties fo:keep-with-next="always" fo:margin-right="0.3333in">
        <style:tab-stops>
          <style:tab-stop style:type="left" style:position="2.9298in"/>
          <style:tab-stop style:type="left" style:position="4.7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style:text-properties style:font-size-complex="12pt"/>
    </style:style>
    <style:style style:name="P44" style:parent-style-name="Normal" style:family="paragraph">
      <style:paragraph-properties fo:text-align="justify"/>
      <style:text-properties style:font-size-complex="12pt"/>
    </style:style>
    <style:style style:name="P45" style:parent-style-name="Normal" style:family="paragraph">
      <style:paragraph-properties fo:text-align="justify"/>
      <style:text-properties style:font-size-complex="12pt"/>
    </style:style>
    <style:style style:name="P46" style:parent-style-name="Normal" style:family="paragraph">
      <style:paragraph-properties fo:text-align="justify"/>
      <style:text-properties style:font-size-complex="12pt"/>
    </style:style>
    <style:style style:name="P47" style:parent-style-name="Normal" style:family="paragraph">
      <style:paragraph-properties fo:background-color="#FFFFFF"/>
      <style:text-properties style:font-size-complex="12pt" style:language-asian="lt" style:country-asian="LT"/>
    </style:style>
    <style:style style:name="P48" style:parent-style-name="Normal" style:family="paragraph">
      <style:paragraph-properties fo:background-color="#FFFFFF"/>
      <style:text-properties style:font-size-complex="12pt" style:language-asian="lt" style:country-asian="LT"/>
    </style:style>
    <style:style style:name="P49" style:parent-style-name="Normal" style:family="paragraph">
      <style:paragraph-properties fo:background-color="#FFFFFF"/>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style>
    <style:style style:name="P52" style:parent-style-name="Normal" style:family="paragraph">
      <style:paragraph-properties fo:background-color="#FFFFFF"/>
    </style:style>
    <style:style style:name="T53" style:parent-style-name="DefaultParagraphFont" style:family="text">
      <style:text-properties style:font-size-complex="12pt"/>
    </style:style>
    <style:style style:name="P54" style:parent-style-name="Normal" style:family="paragraph">
      <style:paragraph-properties fo:break-before="page" style:vertical-align="middle" style:line-height-at-least="0.1951in" fo:margin-left="4.0361in" fo:background-color="#FFFFFF">
        <style:tab-stops/>
      </style:paragraph-properties>
    </style:style>
    <style:style style:name="P55" style:parent-style-name="Normal" style:family="paragraph">
      <style:paragraph-properties style:vertical-align="middle" style:line-height-at-least="0.1951in" fo:margin-left="4.0361in" fo:background-color="#FFFFFF">
        <style:tab-stops/>
      </style:paragraph-properties>
      <style:text-properties fo:color="#000000" style:font-size-complex="12pt" style:language-asian="lt" style:country-asian="LT"/>
    </style:style>
    <style:style style:name="P56" style:parent-style-name="Normal" style:family="paragraph">
      <style:paragraph-properties style:vertical-align="middle" style:line-height-at-least="0.1951in" fo:margin-left="4.0361in" fo:background-color="#FFFFFF">
        <style:tab-stops/>
      </style:paragraph-properties>
      <style:text-properties style:font-weight-complex="bold" style:font-style-complex="italic" style:font-size-complex="12pt" fo:background-color="#FFFFFF"/>
    </style:style>
    <style:style style:name="P57" style:parent-style-name="Normal" style:family="paragraph">
      <style:paragraph-properties style:vertical-align="middle" style:line-height-at-least="0.1951in" fo:margin-left="4.0361in" fo:background-color="#FFFFFF">
        <style:tab-stops/>
      </style:paragraph-properties>
      <style:text-properties style:font-weight-complex="bold" style:font-style-complex="italic" style:font-size-complex="12pt" fo:background-color="#FFFFFF"/>
    </style:style>
    <style:style style:name="P58" style:parent-style-name="Normal" style:family="paragraph">
      <style:paragraph-properties style:vertical-align="middle" style:line-height-at-least="0.1951in" fo:margin-left="4.0361in" fo:background-color="#FFFFFF">
        <style:tab-stops/>
      </style:paragraph-properties>
    </style:style>
    <style:style style:name="T59" style:parent-style-name="DefaultParagraphFont" style:family="text">
      <style:text-properties style:font-weight-complex="bold" style:font-style-complex="italic" style:font-size-complex="12pt" fo:background-color="#FFFFFF"/>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P62" style:parent-style-name="Normal" style:family="paragraph">
      <style:paragraph-properties style:vertical-align="middle" style:line-height-at-least="0.1951in" fo:margin-left="4.0361in" fo:background-color="#FFFFFF">
        <style:tab-stops/>
      </style:paragraph-properties>
    </style:style>
    <style:style style:name="T63" style:parent-style-name="DefaultParagraphFont" style:family="text">
      <style:text-properties style:font-size-complex="12pt"/>
    </style:style>
    <style:style style:name="T64" style:parent-style-name="DefaultParagraphFont" style:family="text">
      <style:text-properties fo:color="#000000" style:font-size-complex="12pt" style:language-asian="lt" style:country-asian="LT"/>
    </style:style>
    <style:style style:name="P65" style:parent-style-name="Normal" style:family="paragraph">
      <style:paragraph-properties fo:text-align="justify" style:vertical-align="middle" style:line-height-at-least="0.1951in" fo:text-indent="0.2534in" fo:background-color="#FFFFFF"/>
      <style:text-properties fo:color="#000000" style:font-size-complex="12pt" style:language-asian="lt" style:country-asian="LT"/>
    </style:style>
    <style:style style:name="P66" style:parent-style-name="Normal" style:family="paragraph">
      <style:paragraph-properties fo:text-align="justify" style:vertical-align="middle" style:line-height-at-least="0.1951in" fo:text-indent="0.2534in" fo:background-color="#FFFFFF"/>
      <style:text-properties fo:color="#000000" style:font-size-complex="12pt" style:language-asian="lt" style:country-asian="LT"/>
    </style:style>
    <style:style style:name="P67" style:parent-style-name="Normal" style:family="paragraph">
      <style:paragraph-properties fo:text-align="center" style:vertical-align="middle" style:line-height-at-least="0.1951in" fo:text-indent="0.2166in" fo:background-color="#FFFFFF"/>
    </style:style>
    <style:style style:name="T68" style:parent-style-name="DefaultParagraphFont" style:family="text">
      <style:text-properties fo:font-weight="bold" style:font-weight-asian="bold" fo:text-transform="uppercase" style:font-size-complex="12pt" style:language-asian="lt" style:country-asian="LT"/>
    </style:style>
    <style:style style:name="P69" style:parent-style-name="Normal" style:family="paragraph">
      <style:paragraph-properties fo:text-align="center" style:vertical-align="middle" style:line-height-at-least="0.1951in" fo:text-indent="0.2166in" fo:background-color="#FFFFFF"/>
      <style:text-properties fo:font-weight="bold" style:font-weight-asian="bold" fo:text-transform="uppercase" fo:color="#000000" style:font-size-complex="12pt" style:language-asian="lt" style:country-asian="LT"/>
    </style:style>
    <style:style style:name="P70" style:parent-style-name="Normal" style:family="paragraph">
      <style:paragraph-properties fo:text-align="center" style:vertical-align="middle" style:line-height-at-least="0.1951in" fo:background-color="#FFFFFF"/>
    </style:style>
    <style:style style:name="T7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3" style:parent-style-name="Normal" style:family="paragraph">
      <style:paragraph-properties fo:text-align="center" style:vertical-align="middle" style:line-height-at-least="0.1951in" fo:text-indent="0.043in" fo:background-color="#FFFFFF"/>
    </style:style>
    <style:style style:name="T7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5" style:parent-style-name="Normal" style:family="paragraph">
      <style:paragraph-properties fo:text-align="justify" style:vertical-align="middle" style:line-height-at-least="0.1951in" fo:text-indent="0.2597in" fo:background-color="#FFFFFF"/>
      <style:text-properties fo:color="#000000" style:font-size-complex="12pt" style:language-asian="lt" style:country-asian="LT"/>
    </style:style>
    <style:style style:name="P76" style:parent-style-name="Normal" style:family="paragraph">
      <style:paragraph-properties fo:text-align="justify" style:vertical-align="middle" style:line-height-at-least="0.1951in" fo:text-indent="0.5909in" fo:background-color="#FFFFFF">
        <style:tab-stops>
          <style:tab-stop style:type="left" style:position="0.3937in"/>
          <style:tab-stop style:type="left" style:position="0.7875in"/>
        </style:tab-stops>
      </style:paragraph-properties>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weight-complex="bold" fo:color="#000000" style:font-size-complex="12pt" style:language-asian="lt" style:country-asian="LT"/>
    </style:style>
    <style:style style:name="P86" style:parent-style-name="Normal" style:family="paragraph">
      <style:paragraph-properties fo:text-align="justify" style:vertical-align="middle" style:line-height-at-least="0.1951in" fo:text-indent="0.5909in" fo:background-color="#FFFFFF">
        <style:tab-stops>
          <style:tab-stop style:type="left" style:position="0.3937in"/>
          <style:tab-stop style:type="left" style:position="0.7875in"/>
        </style:tab-stops>
      </style:paragraph-properties>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language-asian="lt" style:country-asian="LT"/>
    </style:style>
    <style:style style:name="P92" style:parent-style-name="Normal" style:family="paragraph">
      <style:paragraph-properties fo:text-align="justify" style:vertical-align="middle" style:line-height-at-least="0.1951in" fo:text-indent="0.5909in" fo:background-color="#FFFFFF">
        <style:tab-stops>
          <style:tab-stop style:type="left" style:position="0.3937in"/>
          <style:tab-stop style:type="left" style:position="0.7875in"/>
        </style:tab-stops>
      </style:paragraph-properties>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paragraph-properties fo:text-align="justify" style:vertical-align="middle" style:line-height-at-least="0.1951in" fo:text-indent="0.2583in" fo:background-color="#FFFFFF">
        <style:tab-stops>
          <style:tab-stop style:type="left" style:position="0.3937in"/>
        </style:tab-stops>
      </style:paragraph-properties>
    </style:style>
    <style:style style:name="P97" style:parent-style-name="Normal" style:family="paragraph">
      <style:paragraph-properties fo:text-align="center" fo:background-color="#FFFFFF"/>
    </style:style>
    <style:style style:name="T98" style:parent-style-name="DefaultParagraphFont" style:family="text">
      <style:text-properties fo:font-weight="bold" style:font-weight-asian="bold" fo:text-transform="uppercase" style:font-size-complex="12pt" style:language-asian="lt" style:country-asian="LT"/>
    </style:style>
    <style:style style:name="T99" style:parent-style-name="DefaultParagraphFont" style:family="text">
      <style:text-properties fo:font-weight="bold" style:font-weight-asian="bold" fo:text-transform="uppercase" style:font-size-complex="12pt" style:language-asian="lt" style:country-asian="LT"/>
    </style:style>
    <style:style style:name="P100" style:parent-style-name="Normal" style:family="paragraph">
      <style:paragraph-properties fo:text-align="center" fo:text-indent="0.043in" fo:background-color="#FFFFFF"/>
    </style:style>
    <style:style style:name="T101" style:parent-style-name="DefaultParagraphFont" style:family="text">
      <style:text-properties fo:font-weight="bold" style:font-weight-asian="bold" fo:text-transform="uppercase" style:font-size-complex="12pt" style:language-asian="lt" style:country-asian="LT"/>
    </style:style>
    <style:style style:name="P102" style:parent-style-name="Normal" style:family="paragraph">
      <style:paragraph-properties fo:text-align="center" fo:background-color="#FFFFFF"/>
      <style:text-properties fo:font-weight="bold" style:font-weight-asian="bold" fo:text-transform="uppercase" style:font-size-complex="12pt" style:language-asian="lt" style:country-asian="LT"/>
    </style:style>
    <style:style style:name="P103" style:parent-style-name="Normal" style:family="paragraph">
      <style:paragraph-properties fo:text-align="justify" fo:text-indent="0.5909in" fo:background-color="#FFFFFF">
        <style:tab-stops>
          <style:tab-stop style:type="left" style:position="0.7875in"/>
        </style:tab-stops>
      </style:paragraph-properties>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5909in" fo:background-color="#FFFFFF">
        <style:tab-stops>
          <style:tab-stop style:type="left" style:position="0.7875in"/>
        </style:tab-stops>
      </style:paragraph-properties>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5909in" fo:background-color="#FFFFFF">
        <style:tab-stops>
          <style:tab-stop style:type="left" style:position="0.7875in"/>
        </style:tab-stops>
      </style:paragraph-properties>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5909in" fo:background-color="#FFFFFF">
        <style:tab-stops>
          <style:tab-stop style:type="left" style:position="0.7875in"/>
        </style:tab-stops>
      </style:paragraph-properties>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fo:color="#000000" style:font-size-complex="12pt" style:language-asian="zh" style:country-asian="TW"/>
    </style:style>
    <style:style style:name="P122" style:parent-style-name="Normal" style:family="paragraph">
      <style:paragraph-properties fo:text-align="justify" fo:text-indent="0.5909in" fo:background-color="#FFFFFF">
        <style:tab-stops>
          <style:tab-stop style:type="left" style:position="0.7875in"/>
        </style:tab-stops>
      </style:paragraph-properties>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fo:color="#000000" style:font-size-complex="12pt" style:language-asian="zh" style:country-asian="TW"/>
    </style:style>
    <style:style style:name="P126" style:parent-style-name="Normal" style:family="paragraph">
      <style:paragraph-properties fo:text-align="justify" fo:text-indent="0.5909in" fo:background-color="#FFFFFF">
        <style:tab-stops>
          <style:tab-stop style:type="left" style:position="0.7875in"/>
        </style:tab-stops>
      </style:paragraph-properties>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fo:color="#000000" style:font-size-complex="12pt" style:language-asian="zh" style:country-asian="TW"/>
    </style:style>
    <style:style style:name="P130" style:parent-style-name="Normal" style:family="paragraph">
      <style:paragraph-properties fo:text-align="justify" fo:text-indent="0.5909in" fo:background-color="#FFFFFF">
        <style:tab-stops>
          <style:tab-stop style:type="left" style:position="0.7875in"/>
        </style:tab-stops>
      </style:paragraph-properties>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fo:color="#000000" style:font-size-complex="12pt" style:language-asian="zh" style:country-asian="TW"/>
    </style:style>
    <style:style style:name="P134" style:parent-style-name="Normal" style:family="paragraph">
      <style:paragraph-properties fo:text-align="justify" fo:text-indent="0.5909in" fo:background-color="#FFFFFF">
        <style:tab-stops>
          <style:tab-stop style:type="left" style:position="0.7875in"/>
        </style:tab-stops>
      </style:paragraph-properties>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language-asian="zh" style:country-asian="TW"/>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language-asian="zh" style:country-asian="TW"/>
    </style:style>
    <style:style style:name="P141" style:parent-style-name="Normal" style:family="paragraph">
      <style:paragraph-properties fo:text-align="justify" fo:text-indent="0.5909in" fo:background-color="#FFFFFF">
        <style:tab-stops>
          <style:tab-stop style:type="left" style:position="0.7875in"/>
        </style:tab-stops>
      </style:paragraph-properties>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fo:color="#000000" style:font-size-complex="12pt" style:language-asian="zh" style:country-asian="TW"/>
    </style:style>
    <style:style style:name="P145" style:parent-style-name="Normal" style:family="paragraph">
      <style:paragraph-properties fo:text-align="justify" fo:text-indent="0.5909in"/>
    </style:style>
    <style:style style:name="T146" style:parent-style-name="DefaultParagraphFont" style:family="text">
      <style:text-properties fo:color="#000000" style:font-size-complex="12pt" style:language-asian="zh" style:country-asian="TW"/>
    </style:style>
    <style:style style:name="T147" style:parent-style-name="DefaultParagraphFont" style:family="text">
      <style:text-properties fo:color="#000000" style:font-size-complex="12pt" style:language-asian="zh" style:country-asian="TW"/>
    </style:style>
    <style:style style:name="P148" style:parent-style-name="Normal" style:family="paragraph">
      <style:paragraph-properties fo:text-align="justify" fo:text-indent="0.5909in"/>
    </style:style>
    <style:style style:name="T149" style:parent-style-name="DefaultParagraphFont" style:family="text">
      <style:text-properties fo:color="#000000" style:font-size-complex="12pt" style:language-asian="zh" style:country-asian="TW"/>
    </style:style>
    <style:style style:name="T150" style:parent-style-name="DefaultParagraphFont" style:family="text">
      <style:text-properties fo:color="#000000" style:font-size-complex="12pt" style:language-asian="zh" style:country-asian="TW"/>
    </style:style>
    <style:style style:name="P151" style:parent-style-name="Normal" style:family="paragraph">
      <style:paragraph-properties fo:text-align="justify" fo:text-indent="0.5909in"/>
    </style:style>
    <style:style style:name="T152" style:parent-style-name="DefaultParagraphFont" style:family="text">
      <style:text-properties fo:color="#000000" style:font-size-complex="12pt" style:language-asian="zh" style:country-asian="TW"/>
    </style:style>
    <style:style style:name="T153" style:parent-style-name="DefaultParagraphFont" style:family="text">
      <style:text-properties fo:color="#000000" style:font-size-complex="12pt" style:language-asian="zh" style:country-asian="TW"/>
    </style:style>
    <style:style style:name="P154" style:parent-style-name="Normal" style:family="paragraph">
      <style:paragraph-properties fo:text-align="justify" fo:text-indent="0.5909in"/>
    </style:style>
    <style:style style:name="T155" style:parent-style-name="DefaultParagraphFont" style:family="text">
      <style:text-properties fo:color="#000000" style:font-size-complex="12pt" style:language-asian="zh" style:country-asian="TW"/>
    </style:style>
    <style:style style:name="T156" style:parent-style-name="DefaultParagraphFont" style:family="text">
      <style:text-properties fo:color="#000000" style:font-size-complex="12pt" style:language-asian="zh" style:country-asian="TW"/>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language-asian="zh" style:country-asian="TW"/>
    </style:style>
    <style:style style:name="T159" style:parent-style-name="DefaultParagraphFont" style:family="text">
      <style:text-properties fo:color="#000000" style:font-size-complex="12pt"/>
    </style:style>
    <style:style style:name="P160" style:parent-style-name="Normal" style:family="paragraph">
      <style:paragraph-properties fo:text-align="justify" fo:text-indent="0.5909in" fo:background-color="#FFFFFF">
        <style:tab-stops>
          <style:tab-stop style:type="left" style:position="0.7875in"/>
        </style:tab-stops>
      </style:paragraph-properties>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fo:color="#000000" style:font-size-complex="12pt" style:language-asian="zh" style:country-asian="TW"/>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text-indent="0.5909in" fo:background-color="#FFFFFF">
        <style:tab-stops>
          <style:tab-stop style:type="left" style:position="0.7875in"/>
        </style:tab-stops>
      </style:paragraph-properties>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fo:background-color="#FFFFFF"/>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text-indent="0.5909in" fo:background-color="#FFFFFF">
        <style:tab-stops>
          <style:tab-stop style:type="left" style:position="0.7875in"/>
        </style:tab-stops>
      </style:paragraph-properties>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fo:color="#000000" style:font-size-complex="12pt" style:language-asian="zh" style:country-asian="TW"/>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text-indent="0.5909in" fo:background-color="#FFFFFF">
        <style:tab-stops>
          <style:tab-stop style:type="left" style:position="0.7875in"/>
        </style:tab-stops>
      </style:paragraph-properties>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fo:background-color="#FFFFFF"/>
    </style:style>
    <style:style style:name="T182" style:parent-style-name="DefaultParagraphFont" style:family="text">
      <style:text-properties fo:color="#000000" style:font-size-complex="12pt" style:language-asian="zh" style:country-asian="TW"/>
    </style:style>
    <style:style style:name="T183" style:parent-style-name="DefaultParagraphFont" style:family="text">
      <style:text-properties style:font-size-complex="12pt" fo:background-color="#FFFFFF"/>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fo:background-color="#FFFFFF"/>
    </style:style>
    <style:style style:name="P186" style:parent-style-name="Normal" style:family="paragraph">
      <style:paragraph-properties fo:text-align="justify" fo:text-indent="0.5909in" fo:background-color="#FFFFFF">
        <style:tab-stops>
          <style:tab-stop style:type="left" style:position="0.7875in"/>
        </style:tab-stops>
      </style:paragraph-properties>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fo:background-color="#FFFFFF"/>
    </style:style>
    <style:style style:name="T190" style:parent-style-name="DefaultParagraphFont" style:family="text">
      <style:text-properties fo:color="#000000" style:font-size-complex="12pt" style:language-asian="zh" style:country-asian="TW"/>
    </style:style>
    <style:style style:name="T191" style:parent-style-name="DefaultParagraphFont" style:family="text">
      <style:text-properties style:font-size-complex="12pt" fo:background-color="#FFFFFF"/>
    </style:style>
    <style:style style:name="T192" style:parent-style-name="DefaultParagraphFont" style:family="text">
      <style:text-properties style:font-size-complex="12pt"/>
    </style:style>
    <style:style style:name="T193" style:parent-style-name="DefaultParagraphFont" style:family="text">
      <style:text-properties style:font-size-complex="12pt" fo:background-color="#FFFFFF"/>
    </style:style>
    <style:style style:name="T194" style:parent-style-name="DefaultParagraphFont" style:family="text">
      <style:text-properties fo:color="#000000" style:font-size-complex="12pt" style:language-asian="zh" style:country-asian="TW"/>
    </style:style>
    <style:style style:name="T195" style:parent-style-name="DefaultParagraphFont" style:family="text">
      <style:text-properties style:font-size-complex="12pt" fo:background-color="#FFFFFF"/>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5909in" fo:background-color="#FFFFFF">
        <style:tab-stops>
          <style:tab-stop style:type="left" style:position="0.7875in"/>
        </style:tab-stops>
      </style:paragraph-properties>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fo:background-color="#FFFFFF"/>
    </style:style>
    <style:style style:name="T201" style:parent-style-name="DefaultParagraphFont" style:family="text">
      <style:text-properties fo:color="#000000" style:font-size-complex="12pt" style:language-asian="zh" style:country-asian="TW"/>
    </style:style>
    <style:style style:name="T202" style:parent-style-name="DefaultParagraphFont" style:family="text">
      <style:text-properties style:font-size-complex="12pt" fo:background-color="#FFFFFF"/>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5909in" fo:background-color="#FFFFFF">
        <style:tab-stops>
          <style:tab-stop style:type="left" style:position="0.7875in"/>
        </style:tab-stops>
      </style:paragraph-properties>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fo:background-color="#FFFFFF"/>
    </style:style>
    <style:style style:name="T208" style:parent-style-name="DefaultParagraphFont" style:family="text">
      <style:text-properties fo:color="#000000" style:font-size-complex="12pt" style:language-asian="zh" style:country-asian="TW"/>
    </style:style>
    <style:style style:name="T209" style:parent-style-name="DefaultParagraphFont" style:family="text">
      <style:text-properties style:font-size-complex="12pt" fo:background-color="#FFFFFF"/>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5909in" fo:background-color="#FFFFFF">
        <style:tab-stops>
          <style:tab-stop style:type="left" style:position="0.0986in"/>
          <style:tab-stop style:type="left" style:position="0.7875in"/>
        </style:tab-stops>
      </style:paragraph-properties>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fo:background-color="#FFFFFF"/>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fo:background-color="#FFFFFF"/>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fo:background-color="#FFFFFF"/>
    </style:style>
    <style:style style:name="P219" style:parent-style-name="Normal" style:family="paragraph">
      <style:paragraph-properties fo:text-align="justify" fo:text-indent="0.5909in" fo:background-color="#FFFFFF">
        <style:tab-stops>
          <style:tab-stop style:type="left" style:position="0.0986in"/>
          <style:tab-stop style:type="left" style:position="0.7875in"/>
        </style:tab-stops>
      </style:paragraph-properties>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fo:background-color="#FFFFFF"/>
    </style:style>
    <style:style style:name="P223" style:parent-style-name="Normal" style:family="paragraph">
      <style:paragraph-properties fo:text-align="justify" fo:text-indent="0.5909in" fo:background-color="#FFFFFF">
        <style:tab-stops>
          <style:tab-stop style:type="left" style:position="0.0986in"/>
          <style:tab-stop style:type="left" style:position="0.7875in"/>
        </style:tab-stops>
      </style:paragraph-properties>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fo:background-color="#FFFFFF"/>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style>
    <style:style style:name="P229" style:parent-style-name="Normal" style:family="paragraph">
      <style:paragraph-properties fo:text-align="justify" fo:text-indent="0.5909in" fo:background-color="#FFFFFF">
        <style:tab-stops>
          <style:tab-stop style:type="left" style:position="0.8861in"/>
        </style:tab-stops>
      </style:paragraph-properties>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text-indent="0.5909in" fo:background-color="#FFFFFF">
        <style:tab-stops>
          <style:tab-stop style:type="left" style:position="0.9847in"/>
        </style:tab-stops>
      </style:paragraph-properties>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fo:background-color="#FFFFFF"/>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fo:background-color="#FFFFFF"/>
    </style:style>
    <style:style style:name="T239" style:parent-style-name="DefaultParagraphFont" style:family="text">
      <style:text-properties style:font-size-complex="12pt"/>
    </style:style>
    <style:style style:name="T240" style:parent-style-name="DefaultParagraphFont" style:family="text">
      <style:text-properties style:font-size-complex="12pt" fo:background-color="#FFFFFF"/>
    </style:style>
    <style:style style:name="T241" style:parent-style-name="DefaultParagraphFont" style:family="text">
      <style:text-properties style:font-size-complex="12pt"/>
    </style:style>
    <style:style style:name="T242" style:parent-style-name="DefaultParagraphFont" style:family="text">
      <style:text-properties style:font-size-complex="12pt" fo:background-color="#FFFFFF"/>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fo:background-color="#FFFFFF"/>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fo:background-color="#FFFFFF"/>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fo:text-indent="0.5909in" fo:background-color="#FFFFFF">
        <style:tab-stops>
          <style:tab-stop style:type="left" style:position="0.9847in"/>
        </style:tab-stops>
      </style:paragraph-properties>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fo:color="#000000" style:font-size-complex="12pt" style:language-asian="zh" style:country-asian="TW"/>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text-indent="0.5909in" fo:background-color="#FFFFFF">
        <style:tab-stops>
          <style:tab-stop style:type="left" style:position="0.9847in"/>
        </style:tab-stops>
      </style:paragraph-properties>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fo:color="#000000" style:font-size-complex="12pt" style:language-asian="zh" style:country-asian="TW"/>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text-indent="0.5909in" fo:background-color="#FFFFFF">
        <style:tab-stops>
          <style:tab-stop style:type="left" style:position="0.9847in"/>
        </style:tab-stops>
      </style:paragraph-properties>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text-indent="0.5909in" fo:background-color="#FFFFFF">
        <style:tab-stops>
          <style:tab-stop style:type="left" style:position="1.0833in"/>
        </style:tab-stops>
      </style:paragraph-properties>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text-indent="0.5909in" fo:background-color="#FFFFFF">
        <style:tab-stops>
          <style:tab-stop style:type="left" style:position="1.0833in"/>
        </style:tab-stops>
      </style:paragraph-properties>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text-indent="0.5909in" fo:background-color="#FFFFFF">
        <style:tab-stops>
          <style:tab-stop style:type="left" style:position="0.9847in"/>
        </style:tab-stops>
      </style:paragraph-properties>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fo:background-color="#FFFFFF"/>
    </style:style>
    <style:style style:name="T272" style:parent-style-name="DefaultParagraphFont" style:family="text">
      <style:text-properties style:font-size-complex="12pt"/>
    </style:style>
    <style:style style:name="T273" style:parent-style-name="DefaultParagraphFont" style:family="text">
      <style:text-properties fo:color="#000000" style:font-size-complex="12pt" style:language-asian="zh" style:country-asian="TW"/>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style>
    <style:style style:name="T280" style:parent-style-name="DefaultParagraphFont" style:family="text">
      <style:text-properties fo:color="#000000" style:font-size-complex="12pt" style:language-asian="zh" style:country-asian="TW"/>
    </style:style>
    <style:style style:name="T281" style:parent-style-name="DefaultParagraphFont" style:family="text">
      <style:text-properties style:font-size-complex="12pt"/>
    </style:style>
    <style:style style:name="P282" style:parent-style-name="Normal" style:family="paragraph">
      <style:paragraph-properties fo:text-align="justify" fo:text-indent="0.5909in" fo:background-color="#FFFFFF">
        <style:tab-stops>
          <style:tab-stop style:type="left" style:position="0.7875in"/>
        </style:tab-stops>
      </style:paragraph-properties>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style>
    <style:style style:name="T286" style:parent-style-name="DefaultParagraphFont" style:family="text">
      <style:text-properties style:font-size-complex="12pt" fo:background-color="#FFFFFF"/>
    </style:style>
    <style:style style:name="T287" style:parent-style-name="DefaultParagraphFont" style:family="text">
      <style:text-properties style:font-size-complex="12pt"/>
    </style:style>
    <style:style style:name="P288" style:parent-style-name="Normal" style:family="paragraph">
      <style:paragraph-properties style:snap-to-layout-grid="false" fo:text-align="justify" fo:text-indent="0.5909in" fo:background-color="#FFFFFF">
        <style:tab-stops>
          <style:tab-stop style:type="left" style:position="0.7875in"/>
          <style:tab-stop style:type="left" style:position="0.8861in"/>
        </style:tab-stops>
      </style:paragraph-properties>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fo:background-color="#FFFFFF"/>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style>
    <style:style style:name="P297" style:parent-style-name="Normal" style:family="paragraph">
      <style:paragraph-properties style:snap-to-layout-grid="false" fo:text-align="justify" fo:text-indent="0.5909in" fo:background-color="#FFFFFF">
        <style:tab-stops>
          <style:tab-stop style:type="left" style:position="0.7875in"/>
          <style:tab-stop style:type="left" style:position="0.9847in"/>
        </style:tab-stops>
      </style:paragraph-properties>
    </style:style>
    <style:style style:name="T298" style:parent-style-name="DefaultParagraphFont" style:family="text">
      <style:text-properties style:font-size-complex="12pt" style:language-asian="zh" style:country-asian="TW"/>
    </style:style>
    <style:style style:name="T299" style:parent-style-name="DefaultParagraphFont" style:family="text">
      <style:text-properties style:font-size-complex="12pt" style:language-asian="zh" style:country-asian="TW"/>
    </style:style>
    <style:style style:name="P300" style:parent-style-name="Normal" style:family="paragraph">
      <style:paragraph-properties style:snap-to-layout-grid="false" fo:text-align="justify" fo:text-indent="0.5909in" fo:background-color="#FFFFFF">
        <style:tab-stops>
          <style:tab-stop style:type="left" style:position="0.7875in"/>
          <style:tab-stop style:type="left" style:position="0.9847in"/>
        </style:tab-stops>
      </style:paragraph-properties>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language-asian="zh" style:country-asian="TW"/>
    </style:style>
    <style:style style:name="P304" style:parent-style-name="Normal" style:family="paragraph">
      <style:paragraph-properties style:snap-to-layout-grid="false" fo:text-align="justify" fo:text-indent="0.5909in" fo:background-color="#FFFFFF">
        <style:tab-stops>
          <style:tab-stop style:type="left" style:position="0.7875in"/>
          <style:tab-stop style:type="left" style:position="0.9847in"/>
        </style:tab-stops>
      </style:paragraph-properties>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fo:background-color="#FFFFFF"/>
    </style:style>
    <style:style style:name="P308" style:parent-style-name="Normal" style:family="paragraph">
      <style:paragraph-properties style:snap-to-layout-grid="false" fo:text-align="justify" fo:text-indent="0.5909in" fo:background-color="#FFFFFF">
        <style:tab-stops>
          <style:tab-stop style:type="left" style:position="0.7875in"/>
          <style:tab-stop style:type="left" style:position="0.9847in"/>
        </style:tab-stops>
      </style:paragraph-properties>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zh" style:country-asian="TW"/>
    </style:style>
    <style:style style:name="T313" style:parent-style-name="DefaultParagraphFont" style:family="text">
      <style:text-properties style:font-size-complex="12pt" fo:background-color="#FFFFFF"/>
    </style:style>
    <style:style style:name="P314" style:parent-style-name="Normal" style:family="paragraph">
      <style:paragraph-properties fo:text-align="justify" fo:text-indent="0.5909in" fo:background-color="#FFFFFF"/>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fo:background-color="#FFFFFF"/>
    </style:style>
    <style:style style:name="P321" style:parent-style-name="Normal" style:family="paragraph">
      <style:paragraph-properties fo:text-align="justify" fo:text-indent="0.5909in" fo:background-color="#FFFFFF"/>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margin-left="0.5909in" fo:background-color="#FFFFFF">
        <style:tab-stops/>
      </style:paragraph-properties>
    </style:style>
    <style:style style:name="P325" style:parent-style-name="Normal" style:family="paragraph">
      <style:paragraph-properties fo:text-align="center" fo:background-color="#FFFFFF"/>
    </style:style>
    <style:style style:name="T326" style:parent-style-name="DefaultParagraphFont" style:family="text">
      <style:text-properties fo:font-weight="bold" style:font-weight-asian="bold" fo:text-transform="uppercase" style:font-size-complex="12pt" style:language-asian="lt" style:country-asian="LT"/>
    </style:style>
    <style:style style:name="T327" style:parent-style-name="DefaultParagraphFont" style:family="text">
      <style:text-properties fo:font-weight="bold" style:font-weight-asian="bold" fo:text-transform="uppercase" style:font-size-complex="12pt" style:language-asian="lt" style:country-asian="LT"/>
    </style:style>
    <style:style style:name="P328" style:parent-style-name="Normal" style:family="paragraph">
      <style:paragraph-properties fo:text-align="center" fo:background-color="#FFFFFF"/>
    </style:style>
    <style:style style:name="T329" style:parent-style-name="DefaultParagraphFont" style:family="text">
      <style:text-properties fo:font-weight="bold" style:font-weight-asian="bold" fo:text-transform="uppercase" style:font-size-complex="12pt" style:language-asian="lt" style:country-asian="LT"/>
    </style:style>
    <style:style style:name="P330" style:parent-style-name="Normal" style:family="paragraph">
      <style:paragraph-properties fo:text-align="center" fo:background-color="#FFFFFF"/>
      <style:text-properties fo:font-weight="bold" style:font-weight-asian="bold" fo:text-transform="uppercase" style:font-size-complex="12pt" style:language-asian="lt" style:country-asian="LT"/>
    </style:style>
    <style:style style:name="P331" style:parent-style-name="Normal" style:family="paragraph">
      <style:paragraph-properties fo:text-align="justify" fo:text-indent="0.6895in" fo:background-color="#FFFFFF"/>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fo:text-indent="0.6895in" fo:background-color="#FFFFFF"/>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fo:color="#000000" style:font-size-complex="12pt" fo:background-color="#FFFFFF"/>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style:font-size-complex="12pt"/>
    </style:style>
    <style:style style:name="T341" style:parent-style-name="DefaultParagraphFont" style:family="text">
      <style:text-properties fo:color="#000000" style:font-size-complex="12pt" fo:background-color="#FFFFFF"/>
    </style:style>
    <style:style style:name="P342" style:parent-style-name="Normal" style:family="paragraph">
      <style:paragraph-properties fo:text-align="justify" fo:text-indent="0.6895in" fo:background-color="#FFFFFF"/>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fo:color="#000000" style:font-size-complex="12pt" fo:background-color="#FFFFFF"/>
    </style:style>
    <style:style style:name="T347" style:parent-style-name="DefaultParagraphFont" style:family="text">
      <style:text-properties fo:color="#000000" style:font-size-complex="12pt" style:language-asian="zh" style:country-asian="TW"/>
    </style:style>
    <style:style style:name="P348" style:parent-style-name="Normal" style:family="paragraph">
      <style:paragraph-properties fo:text-align="justify" fo:margin-left="0.0986in" fo:text-indent="0.5909in" fo:background-color="#FFFFFF">
        <style:tab-stops>
          <style:tab-stop style:type="left" style:position="0.9847in"/>
        </style:tab-stops>
      </style:paragraph-properties>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fo:color="#000000" style:font-size-complex="12pt" style:language-asian="zh" style:country-asian="TW"/>
    </style:style>
    <style:style style:name="P352" style:parent-style-name="Normal" style:family="paragraph">
      <style:paragraph-properties fo:text-align="justify" fo:margin-left="0.0986in" fo:text-indent="0.5909in" fo:background-color="#FFFFFF">
        <style:tab-stops>
          <style:tab-stop style:type="left" style:position="0.9847in"/>
        </style:tab-stops>
      </style:paragraph-properties>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fo:color="#000000" style:font-size-complex="12pt" style:language-asian="zh" style:country-asian="TW"/>
    </style:style>
    <style:style style:name="P356" style:parent-style-name="Normal" style:family="paragraph">
      <style:paragraph-properties fo:text-align="justify" fo:margin-left="0.0986in" fo:text-indent="0.5909in" fo:background-color="#FFFFFF">
        <style:tab-stops>
          <style:tab-stop style:type="left" style:position="0.9847in"/>
        </style:tab-stops>
      </style:paragraph-properties>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fo:color="#000000" style:font-size-complex="12pt" style:language-asian="zh" style:country-asian="TW"/>
    </style:style>
    <style:style style:name="P360" style:parent-style-name="Normal" style:family="paragraph">
      <style:paragraph-properties fo:text-align="justify" fo:margin-left="0.0986in" fo:text-indent="0.5909in" fo:background-color="#FFFFFF">
        <style:tab-stops>
          <style:tab-stop style:type="left" style:position="0.9847in"/>
        </style:tab-stops>
      </style:paragraph-properties>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fo:color="#000000" style:font-size-complex="12pt" fo:background-color="#FFFFFF"/>
    </style:style>
    <style:style style:name="T364" style:parent-style-name="DefaultParagraphFont" style:family="text">
      <style:text-properties fo:color="#000000" style:font-size-complex="12pt" style:language-asian="zh" style:country-asian="TW"/>
    </style:style>
    <style:style style:name="P365" style:parent-style-name="Normal" style:family="paragraph">
      <style:paragraph-properties fo:text-align="justify" fo:text-indent="0.6895in" fo:background-color="#FFFFFF">
        <style:tab-stops>
          <style:tab-stop style:type="left" style:position="0.9847in"/>
        </style:tab-stops>
      </style:paragraph-properties>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fo:color="#000000" style:font-size-complex="12pt" style:language-asian="zh" style:country-asian="TW"/>
    </style:style>
    <style:style style:name="T369" style:parent-style-name="DefaultParagraphFont" style:family="text">
      <style:text-properties fo:color="#000000" style:font-size-complex="12pt" fo:background-color="#FFFFFF"/>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fo:background-color="#FFFFFF"/>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text-align="center" fo:background-color="#FFFFFF"/>
    </style:style>
    <style:style style:name="P374" style:parent-style-name="Normal" style:family="paragraph">
      <style:paragraph-properties fo:text-align="center" fo:background-color="#FFFFFF"/>
    </style:style>
    <style:style style:name="T375" style:parent-style-name="DefaultParagraphFont" style:family="text">
      <style:text-properties style:font-size-complex="12pt" style:language-asian="lt" style:country-asian="LT"/>
    </style:style>
  </office:automatic-styles>
  <office:body>
    <office:text text:use-soft-page-breaks="true">
      <text:p text:style-name="P1"/>
      <text:p text:style-name="P10"/>
      <text:p text:style-name="P11">AUDITO, APSKAITOS, TURTO VERTINIMO IR NEMOKUMO VALDYMO TARNYBOS PRIE LIETUVOS RESPUBLIKOS FINANSŲ MINISTERIJOS DIREKTORIUS</text:p>
      <text:p text:style-name="P12"/>
      <text:p text:style-name="P13">ĮSAKYMAS</text:p>
      <text:p text:style-name="P14"><text:span text:style-name="T15">DĖL<text:s/></text:span><text:span text:style-name="T16">Nepriklausomumo nuo audituojamos įmonės, konfidencialumo ir profesinės paslapties principo <text:s/>laikymosi <text:s/>tvarkos aprašo<text:s/></text:span><text:span text:style-name="T17">PATVIRTINIMO</text:span></text:p>
      <text:p text:style-name="P18"/>
      <text:p text:style-name="P19">2017 m. vasario 9 d. Nr. V3-4</text:p>
      <text:p text:style-name="P20">Vilnius <text:s text:c="2"/></text:p>
      <text:p text:style-name="P21"/>
      <text:p text:style-name="P22"/>
      <text:p text:style-name="P23"><text:span text:style-name="T24">Vadovaudamasis Lietuvos Respublikos finansinių ataskaitų audito įstatymo<text:s/></text:span><text:span text:style-name="T25">3 straipsnio 5 dalimi</text:span><text:span text:style-name="T26">, atsižvelgdamas į Audito priežiūros komiteto 2016 m. spalio 10 d. posėdžio metu pateiktą nuomonę ir į Lietuvos Respublikos finansų ministerijos 2017 m. vasario 3 d. raštą Nr. ((6.3-03)-5K-1702134)-6K-1701065 „Dėl Lietuvos Respublikos finansinių ataskaitų audito įstatymo įgyvendinamųjų teisės aktų derinimo“:</text:span></text:p>
      <text:p text:style-name="P27"><text:span text:style-name="T28">1</text:span><text:span text:style-name="T29">. T v i r t i n u <text:s/></text:span><text:span text:style-name="T30">Nepriklausomumo nuo audituojamos įmonės, konfidencialumo ir profesinės paslapties principo laikymosi tvarkos aprašą<text:s/></text:span><text:span text:style-name="T31">(pridedama).</text:span></text:p>
      <text:p text:style-name="P32"><text:span text:style-name="T33">2</text:span><text:span text:style-name="T34">. N u s t a t a u, kad šis įsakymas įsigalioja 2017<text:s/></text:span><text:span text:style-name="T35">m.<text:s/></text:span><text:span text:style-name="T36">kovo 1 d.</text:span></text:p>
      <text:p text:style-name="P37"/>
      <text:p text:style-name="P38"/>
      <text:p text:style-name="P39"><text:span text:style-name="T40">Direktorius</text:span><text:span text:style-name="T41"><text:tab/></text:span><text:span text:style-name="T42"><text:tab/>Audrius Linartas</text:span></text:p>
      <text:p text:style-name="P43"/>
      <text:p text:style-name="P44"/>
      <text:p text:style-name="P45"/>
      <text:p text:style-name="P46"/>
      <text:p text:style-name="P47">SUDERINTA</text:p>
      <text:p text:style-name="P48">Lietuvos Respublikos finansų ministerijos<text:s/></text:p>
      <text:p text:style-name="P49"><text:span text:style-name="T50">2017 m. vasario 3 d. raštu</text:span><text:span text:style-name="T51"><text:s/></text:span></text:p>
      <text:p text:style-name="P52"><text:span text:style-name="T53">Nr. ((6.3-03)-5K-1702134)-6K-1701065</text:span></text:p>
      <text:p text:style-name="P54"/>
      <text:soft-page-break/>
      <text:p text:style-name="P55">PATVIRTINTA</text:p>
      <text:p text:style-name="P56">Audito, apskaitos, turto vertinimo ir<text:s/></text:p>
      <text:p text:style-name="P57">nemokumo valdymo tarnybos prie<text:s/></text:p>
      <text:p text:style-name="P58"><text:span text:style-name="T59">Lietuvos Respublikos finansų ministerijos</text:span><text:span text:style-name="T60"><text:s/></text:span><text:span text:style-name="T61">tarnybos direktoriaus</text:span></text:p>
      <text:p text:style-name="P62"><text:span text:style-name="T63">2017 m. vasario 9 d.</text:span><text:span text:style-name="T64"><text:s/>įsakymu Nr. V3-4</text:span></text:p>
      <text:p text:style-name="P65"/>
      <text:p text:style-name="P66"/>
      <text:p text:style-name="P67"><text:span text:style-name="T68">Nepriklausomumo nuo audituojamos įmonės, konfidencialumo ir profesinės paslapties principo <text:s/>laikymosi <text:s/>tvarkos aprašas</text:span></text:p>
      <text:p text:style-name="P69"/>
      <text:p text:style-name="P70"><text:span text:style-name="T71">I</text:span><text:span text:style-name="T72"><text:s/>skyrius</text:span></text:p>
      <text:p text:style-name="P73"><text:span text:style-name="T74">BENDROSIOS NUOSTATOS</text:span></text:p>
      <text:p text:style-name="P75"/>
      <text:p text:style-name="P76"><text:span text:style-name="T77">1</text:span><text:span text:style-name="T78">. Nepriklausomumo nuo audituojamos įmonės, konfidencialumo ir profesinės paslapties principo laikymosi tvarkos aprašas</text:span><text:span text:style-name="T79"><text:s/>(toliau – Tvarkos aprašas) nustato reikalavimus, kurių turi laikytis auditoriai ir audito įmonės, įgyvendindami nepriklausomumo,<text:s/></text:span><text:span text:style-name="T80">konfidencialumo ir profesinės paslapties principus</text:span><text:span text:style-name="T81">, bei asmenis, laikomus galinčiais daryti<text:s/></text:span><text:span text:style-name="T82">tiesioginį ar netiesioginį, lemiamą poveikį finansinių ataskaitų audito<text:s/></text:span><text:span text:style-name="T83">(toliau – auditas)</text:span><text:span text:style-name="T84"><text:s/>rezultatams</text:span><text:span text:style-name="T85">.</text:span></text:p>
      <text:p text:style-name="P86"><text:span text:style-name="T87">2</text:span><text:span text:style-name="T88">.<text:s/></text:span><text:span text:style-name="T89">Tvarkos aprašas parengtas įgyvendinant</text:span><text:span text:style-name="T90"><text:s/></text:span><text:span text:style-name="T91">Lietuvos Respublikos finansinių ataskaitų audito įstatymo (toliau – Įstatymas) 3 straipsnio 5 dalies nuostatas.</text:span></text:p>
      <text:p text:style-name="P92"><text:span text:style-name="T93">3</text:span><text:span text:style-name="T94">.<text:s/></text:span><text:span text:style-name="T95">Tvarkos apraše vartojamų sąvokų reikšmės atitinka Įstatyme vartojamų sąvokų reikšmes.</text:span></text:p>
      <text:p text:style-name="P96"/>
      <text:p text:style-name="P97"><text:span text:style-name="T98">II</text:span><text:span text:style-name="T99"><text:s/>skyrius</text:span></text:p>
      <text:p text:style-name="P100"><text:span text:style-name="T101">Nepriklausomumo principo įgyvendinimas</text:span></text:p>
      <text:p text:style-name="P102"/>
      <text:p text:style-name="P103"><text:span text:style-name="T104">4</text:span><text:span text:style-name="T105">.<text:s/></text:span><text:span text:style-name="T106">Auditą atliekantis auditorius ir audito įmonė, laikydamiesi<text:s/></text:span><text:span text:style-name="T107">Įstatyme nustatytų nepriklausomumo ir objektyvumo principo (toliau – nepriklausomumo principas) reikalavimų, turi:</text:span></text:p>
      <text:p text:style-name="P108"><text:span text:style-name="T109">4.1</text:span><text:span text:style-name="T110">. <text:s/>būti nepriklausomi nuo audituojamos įmonės ir nedalyvauti audituojamai įmonei priimant sprendimus;</text:span></text:p>
      <text:p text:style-name="P111"><text:span text:style-name="T112">4.2</text:span><text:span text:style-name="T113">. <text:s/>užtikrinti, kad jų nepriklausomumo nepaveiktų<text:s/></text:span><text:span text:style-name="T114">jokie esami arba galimi interesų konfliktai, verslo arba kiti tiesioginiai ar netiesioginiai santykiai tarp šio auditoriaus, audito įmonės,<text:s/></text:span><text:span text:style-name="T115">asmenų, galinčių daryti<text:s/></text:span><text:span text:style-name="T116">tiesioginį ar netiesioginį poveikį audito rezultatams, ir audituojamos įmonės.</text:span><text:span text:style-name="T117"><text:s/></text:span></text:p>
      <text:p text:style-name="P118"><text:span text:style-name="T119">5</text:span><text:span text:style-name="T120">.<text:s/></text:span><text:span text:style-name="T121">Auditorius laikomas nepriklausomu nuo audituojamos įmonės pagal šios Tvarkos aprašo 4.1 punkte nustatytą reikalavimą, jeigu jis:</text:span></text:p>
      <text:p text:style-name="P122"><text:span text:style-name="T123">5.1</text:span><text:span text:style-name="T124">.<text:s/></text:span><text:span text:style-name="T125">nėra susijęs šeimos, artimos giminystės arba svainystės ryšiais su audituojamos įmonės dalyviais, vadovu, vyriausiuoju buhalteriu (buhalteriu) arba kitu audituojamos įmonės darbuotoju, galinčiu daryti tiesioginę ir reikšmingą įtaką finansinių ataskaitų rengimui, šioje įmonėje vadovaujamas pareigas einančiais asmenimis;</text:span></text:p>
      <text:p text:style-name="P126"><text:span text:style-name="T127">5.2</text:span><text:span text:style-name="T128">.<text:s/></text:span><text:span text:style-name="T129">nėra audituojamos įmonės darbuotojas ir, jeigu buvo audituojamos įmonės darbuotoju, galinčiu daryti tiesioginę ir reikšmingą įtaką finansinių ataskaitų rengimui, nuo darbo santykių pasibaigimo dienos yra praėję ne mažiau kaip 3 metai;</text:span></text:p>
      <text:p text:style-name="P130"><text:span text:style-name="T131">5.3</text:span><text:span text:style-name="T132">.<text:s/></text:span><text:span text:style-name="T133">nėra audituojamos įmonės dalyvis ir, jeigu buvo audituojamos įmonės dalyviu, nuo akcijų arba akcijų dalių perleidimo yra praėję ne mažiau kaip 3 metai;</text:span></text:p>
      <text:p text:style-name="P134"><text:span text:style-name="T135">5.4</text:span><text:span text:style-name="T136">.<text:s/></text:span><text:span text:style-name="T137">nėra veikiamas kitų reikšmingų sąlygų, galinčių turėti įtakos jo nepriklausomumui, įskaitant šios Tvarkos</text:span><text:span text:style-name="T138"><text:s/>aprašo</text:span><text:span text:style-name="T139"><text:s/>12 punkte nurodytas grėsmes</text:span><text:span text:style-name="T140">.</text:span></text:p>
      <text:p text:style-name="P141"><text:span text:style-name="T142">6</text:span><text:span text:style-name="T143">.<text:s/></text:span><text:span text:style-name="T144">Audito įmonė laikoma nepriklausoma nuo audituojamos įmonės pagal šios Tvarkos aprašo 4.1 punkte nustatytą reikalavimą, jeigu:</text:span></text:p>
      <text:p text:style-name="P145"><text:span text:style-name="T146">6.1</text:span><text:span text:style-name="T147">. audituojama įmonė nėra audito įmonės dalyvė;</text:span></text:p>
      <text:p text:style-name="P148"><text:span text:style-name="T149">6.2</text:span><text:span text:style-name="T150">. audito įmonė, jos dalyviai ir vadovaujamas pareigas einantys asmenys nėra audituojamos įmonės dalyviai;</text:span></text:p>
      <text:p text:style-name="P151"><text:span text:style-name="T152">6.3</text:span><text:span text:style-name="T153">. audito įmonės dalyviai ir vadovaujamas pareigas einantys asmenys nėra susiję šeimos, artimos giminystės arba svainystės ryšiais su audituojamos įmonės dalyviais;</text:span></text:p>
      <text:p text:style-name="P154"><text:span text:style-name="T155">6.4</text:span><text:span text:style-name="T156">. audito įmonė</text:span><text:span text:style-name="T157"><text:s/>nėra veikiama kitų reikšmingų sąlygų, galinčių turėti įtakos jos nepriklausomumui, įskaitant šios Tvarkos<text:s/></text:span><text:span text:style-name="T158">aprašo<text:s/></text:span><text:span text:style-name="T159">12 punkte nurodytas grėsmes.</text:span></text:p>
      <text:p text:style-name="P160"><text:span text:style-name="T161">7</text:span><text:span text:style-name="T162">. Šios Tvarkos<text:s/></text:span><text:span text:style-name="T163">aprašo<text:s/></text:span><text:span text:style-name="T164">4.2. papunktyje nurodytais asmenimis, galinčiais daryti<text:s/></text:span><text:span text:style-name="T165">tiesioginį ar netiesioginį poveikį audito rezultatams laikomi:</text:span></text:p>
      <text:p text:style-name="P166"><text:span text:style-name="T167">7.1</text:span><text:span text:style-name="T168">.<text:s/></text:span><text:span text:style-name="T169">audito įmonės ir audito tinklo, kuriam priklauso (jeigu priklauso) audito įmonė, vadovai, auditoriai, darbuotojai, bet kurie kiti fiziniai asmenys</text:span><text:span text:style-name="T170">, kurių paslaugomis naudojasi arba kurių paslaugas kontroliuoja auditorius arba audito įmonė atlikdami auditą</text:span><text:span text:style-name="T171">;</text:span></text:p>
      <text:p text:style-name="P172"><text:span text:style-name="T173">7.2</text:span><text:span text:style-name="T174">.<text:s/></text:span><text:span text:style-name="T175">tiesiogiai arba netiesiogiai su auditoriumi, šios Tvarkos</text:span><text:span text:style-name="T176"><text:s/>aprašo</text:span><text:span text:style-name="T177"><text:s/>7.1 papunktyje nurodytais asmenimis arba su audito įmone susiję asmenys, galintys daryti lemiamą poveikį.</text:span></text:p>
      <text:p text:style-name="P178"><text:span text:style-name="T179">8</text:span><text:span text:style-name="T180">.<text:s/></text:span><text:span text:style-name="T181">Su auditoriumi ir su šios Tvarkos<text:s/></text:span><text:span text:style-name="T182">aprašo<text:s/></text:span><text:span text:style-name="T183">7.1 papunktyje nurodytais asmenimis susijusiais asmenimis, galinčiais<text:s/></text:span><text:span text:style-name="T184">daryti lemiamą poveikį audito rezultatams,</text:span><text:span text:style-name="T185"><text:s/>laikomi:</text:span></text:p>
      <text:p text:style-name="P186"><text:span text:style-name="T187">8.1</text:span><text:span text:style-name="T188">.<text:s/></text:span><text:span text:style-name="T189">auditoriaus arba šios Tvarkos</text:span><text:span text:style-name="T190"><text:s/>aprašo</text:span><text:span text:style-name="T191"><text:s/>7.1 papunktyje nurodyto bet kurio asmens sutuoktinis ar sugyventinis, su kuriuo įstatymų nustatyta tvarka įregistruota partnerystė, jų<text:s/></text:span><text:span text:style-name="T192">išlaikomi vaikai ir įvaikiai, kiti asmenys, kurie ne mažiau kaip 1 metus gyveno su tuo<text:s/></text:span><text:span text:style-name="T193">auditoriumi arba šios Tvarkos<text:s/></text:span><text:span text:style-name="T194">aprašo<text:s/></text:span><text:span text:style-name="T195">7.1 papunktyje nurodytu<text:s/></text:span><text:span text:style-name="T196">asmeniu;</text:span></text:p>
      <text:p text:style-name="P197"><text:span text:style-name="T198">8.2</text:span><text:span text:style-name="T199">. juridinis asmuo, <text:s/>kurio vadovas, valdybos ar stebėtojų tarybos narys yra šis<text:s/></text:span><text:span text:style-name="T200">auditorius arba šios Tvarkos<text:s/></text:span><text:span text:style-name="T201">aprašo<text:s/></text:span><text:span text:style-name="T202">7.1 ir</text:span><text:span text:style-name="T203"><text:s/>8.1 papunkčiuose nurodyti asmenys;</text:span></text:p>
      <text:p text:style-name="P204"><text:span text:style-name="T205">8.3</text:span><text:span text:style-name="T206">. juridinis asmuo, <text:s/>kuris yra kontroliuojamas tokio<text:s/></text:span><text:span text:style-name="T207">auditoriaus arba šios Tvarkos</text:span><text:span text:style-name="T208"><text:s/>aprašo</text:span><text:span text:style-name="T209"><text:s/>7.1 papunktyje nurodyto bet kurio<text:s/></text:span><text:span text:style-name="T210">asmens, arba 8.1 papunktyje nurodytų su jais susijusių asmenų, arba yra įsteigtas jų naudai, arba kurio ekonominiai interesai yra iš esmės tolygūs jų interesams.</text:span></text:p>
      <text:p text:style-name="P211"><text:span text:style-name="T212">9</text:span><text:span text:style-name="T213">.<text:s/></text:span><text:span text:style-name="T214">Su</text:span><text:span text:style-name="T215"><text:s/>audito įmone<text:s/></text:span><text:span text:style-name="T216">susijusiais asmenimis, galinčiais<text:s/></text:span><text:span text:style-name="T217">daryti lemiamą poveikį,</text:span><text:span text:style-name="T218"><text:s/>laikomi:</text:span></text:p>
      <text:p text:style-name="P219"><text:span text:style-name="T220">9.1</text:span><text:span text:style-name="T221">.<text:s/></text:span><text:span text:style-name="T222">audito įmonės dalyviai, valdybos ir (arba) stebėtojų tarybos, jei jos sudaromos, nariai;</text:span></text:p>
      <text:p text:style-name="P223"><text:span text:style-name="T224">9.2</text:span><text:span text:style-name="T225">.<text:s/></text:span><text:span text:style-name="T226"><text:s/></text:span><text:span text:style-name="T227">bet kokie subjektai, nepriklausomai nuo jų juridinio statuso, kuriuos su audito įmone sieja bendri savininkai, kontrolė ar vadovai</text:span><text:span text:style-name="T228">.</text:span></text:p>
      <text:p text:style-name="P229"><text:span text:style-name="T230">10</text:span><text:span text:style-name="T231">.<text:s/></text:span><text:span text:style-name="T232">Auditorius ir audito įmonė spręsdami, ar sutikti atlikti arba tęsti kiekvieno ataskaitinio laikotarpio auditą, taip pat ir audito atlikimo metu, turi:</text:span></text:p>
      <text:p text:style-name="P233"><text:span text:style-name="T234">10.1</text:span><text:span text:style-name="T235">. identifikuoti nepriklausomumui kylančias</text:span><text:span text:style-name="T236"><text:s/>savikontrolės, savanaudiškų interesų, tarpininkavimo, familiarumo ar įbauginimo</text:span><text:span text:style-name="T237"><text:s/>grėsmes, kaip jos apibrėžtos Buhalterių profesionalų etikos kodekse,</text:span><text:span text:style-name="T238"><text:s/>atsirandančias dėl<text:s/></text:span><text:span text:style-name="T239">ankstesnių ir dabartinių<text:s/></text:span><text:span text:style-name="T240">finansinių, asmeninių, verslo, darbo ar kitų ryšių,</text:span><text:span text:style-name="T241"><text:s/>interesų ir santykių</text:span><text:span text:style-name="T242">, įskaitant ir<text:s/></text:span><text:span text:style-name="T243">2014 m. balandžio 16 d. Europos Parlamento ir Tarybos reglamento (ES) Nr. 537/2014 dėl konkrečių viešojo intereso įmonių teisės aktų nustatyto audito reikalavimų, kuriuo panaikinamas Komisijos sprendimas 2005/909/EB (toliau – Reglamentas) 5 straipsnio 1 dalies 2 pastraipoje nurodytų paslaugų teikimą, išskyrus paslaugas, nurodytas 5 straipsnio 1 dalies antrosios pastraipos a punkto i, iv–vii papunkčiuose, kai laikomasi reikalavimų, nustatytų Reglamento 5 straipsnio 3 dalyje,<text:s/></text:span><text:span text:style-name="T244">tarp jų,<text:s/></text:span><text:span text:style-name="T245">asmenų, galinčių daryti<text:s/></text:span><text:span text:style-name="T246">tiesioginį ar netiesioginį poveikį audito rezultatams</text:span><text:span text:style-name="T247">, ir audituojamos įmonės</text:span><text:span text:style-name="T248">;</text:span></text:p>
      <text:p text:style-name="P249"><text:span text:style-name="T250">10.2</text:span><text:span text:style-name="T251">. <text:s/>įvertinti šios Tvarkos<text:s/></text:span><text:span text:style-name="T252">aprašo<text:s/></text:span><text:span text:style-name="T253">10.1 papunktyje nurodytų grėsmių reikšmingumą;</text:span></text:p>
      <text:p text:style-name="P254"><text:span text:style-name="T255">10.3</text:span><text:span text:style-name="T256">. <text:s/>priimti sprendimus dėl apsaugos priemonių, kurios pašalintų šios Tvarkos<text:s/></text:span><text:span text:style-name="T257">aprašo<text:s/></text:span><text:span text:style-name="T258">10.1 papunktyje nurodytas grėsmes arba sumažintų jas iki priimtino lygio ir tinkamai jas pritaikyti;</text:span></text:p>
      <text:p text:style-name="P259"><text:span text:style-name="T260">10.4</text:span><text:span text:style-name="T261">. audito darbo dokumentuose nurodyti, ar:</text:span></text:p>
      <text:p text:style-name="P262"><text:span text:style-name="T263">10.4.1</text:span><text:span text:style-name="T264">. auditorius ir audito įmonė atitinka reikalavimus, susijusius su nepriklausomumo ir objektyvumo principo taikymu;</text:span></text:p>
      <text:p text:style-name="P265"><text:span text:style-name="T266">10.4.2</text:span><text:span text:style-name="T267">. <text:s/>auditorius ir audito įmonė nustatė grėsmių jų nepriklausomumui, ir, ar pritaikė apsaugos priemones toms grėsmėms sumažinti, ar jų išvengti, išskiriant reikšmingas grėsmes ir jų atžvilgiu taikytas apsaugos priemones;</text:span></text:p>
      <text:p text:style-name="P268"><text:span text:style-name="T269">10.5</text:span><text:span text:style-name="T270">.<text:s/></text:span><text:span text:style-name="T271">pašalinti grėsmes nepriklausomumui keliančias aplinkybes, nutraukti grėsmes keliančius santykius arba atsisakyti atlikti auditą, arba nutraukti audito atlikimo sutartį, kai<text:s/></text:span><text:span text:style-name="T272">vykdydami šios Tvarkos<text:s/></text:span><text:span text:style-name="T273">aprašo<text:s/></text:span><text:span text:style-name="T274">10.1-10.3 papunkčiuose<text:s/></text:span><text:span text:style-name="T275">nurodytas pareigas auditorius ir audito<text:s/></text:span><text:soft-page-break/><text:span text:style-name="T276">įmonė<text:s/></text:span><text:span text:style-name="T277">nustato, kad tinkamų apsaugos priemonių nėra arba jos negali būti taikomos</text:span><text:span text:style-name="T278"><text:s/>šios Tvarkos</text:span><text:span text:style-name="T279"><text:s/></text:span><text:span text:style-name="T280">aprašo<text:s/></text:span><text:span text:style-name="T281">10.1 papunktyje nurodytoms grėsmėms pašalinti ar sumažinti iki priimtino lygio.</text:span></text:p>
      <text:p text:style-name="P282"><text:span text:style-name="T283">11</text:span><text:span text:style-name="T284">.<text:s/></text:span><text:span text:style-name="T285">Auditorius ir audito įmonė apsaugos priemonių turi imtis ir</text:span><text:span text:style-name="T286"><text:s/>grėsmes nepriklausomumui keliančias aplinkybes pašalinti ar grėsmes keliančius santykius nutraukti <text:s/>turi<text:s/></text:span><text:span text:style-name="T287">kiek įmanoma greičiau, bet ne vėliau kaip per 3 mėnesius nuo jų nustatymo dienos.</text:span></text:p>
      <text:p text:style-name="P288"><text:span text:style-name="T289">12</text:span><text:span text:style-name="T290">.<text:s/></text:span><text:span text:style-name="T291">Jokios apsaugos priemonės nepadeda išvengti grėsmių nepriklausomumui ir auditorius bei audito įmonė negali atlikti audito,<text:s/></text:span><text:span text:style-name="T292">jeigu<text:s/></text:span><text:span text:style-name="T293">jie arba<text:s/></text:span><text:span text:style-name="T294">asmenys, galintys daryti<text:s/></text:span><text:span text:style-name="T295">tiesioginį ar netiesioginį poveikį audito rezultatams</text:span><text:span text:style-name="T296">:</text:span></text:p>
      <text:p text:style-name="P297"><text:span text:style-name="T298">12.1</text:span><text:span text:style-name="T299">. turi audituojamo subjekto finansinių priemonių, išskyrus pagal diversifikuoto kolektyvinio investavimo schemas netiesiogiai turimus interesus;<text:s/></text:span></text:p>
      <text:p text:style-name="P300"><text:span text:style-name="T301">12.2</text:span><text:span text:style-name="T302">.<text:s/></text:span><text:span text:style-name="T303">turi bet kurio su audituojamu subjektu susijusio subjekto finansinių priemonių, kurių turėjimas nuosavybės teise gali sukelti interesų konfliktą arba paprastai gali būti manoma, kad jį sukels, išskyrus pagal diversifikuoto kolektyvinio investavimo schemas netiesiogiai turimus interesus;</text:span></text:p>
      <text:p text:style-name="P304"><text:span text:style-name="T305">12.3</text:span><text:span text:style-name="T306">.<text:s/></text:span><text:span text:style-name="T307">kitais nei 12.1 punkte nurodytais pagrindais turi ar gauna materialios ir tiesioginės naudos iš bet kokios finansinės priemonės, kurią išleido, garantuoja arba kitaip remia bet kuris audituojamas subjektas, išskyrus pagal diversifikuoto kolektyvinio investavimo schemas netiesiogiai turimus interesus, įskaitant valdomus fondus, pavyzdžiui, pensijų arba gyvybės draudimo fondus, arba dalyvauja kuriame nors sandoryje dėl bet kurios finansinės priemonės;</text:span></text:p>
      <text:p text:style-name="P308"><text:span text:style-name="T309">12.4</text:span><text:span text:style-name="T310">.<text:s/></text:span><text:span text:style-name="T311">Įstatyme<text:s/></text:span><text:span text:style-name="T312">nurodytu laikotarpiu su tuo audituojamu subjektu turėjo darbo, verslo arba kitų ryšių, kurie gali sukelti interesų konfliktą, taip, kaip jis apibūdinamas Buhalterių profesionalų etikos kodekse, arba paprastai gali būti manoma, kad jį sukels.</text:span><text:span text:style-name="T313"><text:s/></text:span></text:p>
      <text:p text:style-name="P314"><text:span text:style-name="T315">13</text:span><text:span text:style-name="T316">.<text:s/></text:span><text:span text:style-name="T317">Auditorius, audito įmonė,<text:s/></text:span><text:span text:style-name="T318">asmenys, galintys daryti<text:s/></text:span><text:span text:style-name="T319">tiesioginį ar netiesioginį poveikį audito rezultatams,</text:span><text:span text:style-name="T320"><text:s/>negali tarpininkauti arba priimti piniginių ar nepiniginių dovanų arba paslaugų iš audituojamo subjekto arba bet kurio su audituojamu subjektu susijusio subjekto, išskyrus atvejus, kai objektyvaus, protingo ir informuoto trečiojo asmens nuomone, jų vertė būtų nereikšminga arba neesminė.</text:span></text:p>
      <text:p text:style-name="P321"><text:span text:style-name="T322">14</text:span><text:span text:style-name="T323">. Jei laikotarpiu, kurį apima finansinės ataskaitos, audituojamą subjektą įsigyja kitas subjektas arba jei jis susijungia su kitu subjektu ar įsigyja kitą subjektą, auditą atliekantis auditorius arba audito įmonė nustato ir įvertina visus esamus ar neseniai buvusius interesus ar santykius, įskaitant visas tam subjektui suteiktas ne audito paslaugas, kurios, atsižvelgiant į taikomas apsaugos priemones, galėtų kelti grėsmę auditoriaus nepriklausomumui ir gebėjimui tęsti teisės aktų nustatytą auditą po faktinės susijungimo ar įsigijimo dienos.</text:span></text:p>
      <text:p text:style-name="P324"/>
      <text:p text:style-name="P325"><text:span text:style-name="T326">IIi</text:span><text:span text:style-name="T327"><text:s/>skyrius</text:span></text:p>
      <text:p text:style-name="P328"><text:span text:style-name="T329">konfidencialumo ir profesinės paslapties principo Įgyvendinimas</text:span></text:p>
      <text:p text:style-name="P330"/>
      <text:p text:style-name="P331"><text:span text:style-name="T332">15</text:span><text:span text:style-name="T333">. <text:s/>Įstatyme nustatyto konfidencialumo ir profesinės paslapties principo (toliau – konfidencialumo principas) turi laikytis<text:s/></text:span><text:span text:style-name="T334">auditą atliekantis auditorius ir audito įmonė.</text:span></text:p>
      <text:p text:style-name="P335"><text:span text:style-name="T336">16</text:span><text:span text:style-name="T337">.<text:s/></text:span><text:span text:style-name="T338"><text:s/>Konfidencialią ir profesinę paslaptį sudarančia informacija laikoma visa informacija apie audito užsakovus, audituojamas įmones, kitus fizinius ir juridinius asmenis, jų veiklą, kuri</text:span><text:span text:style-name="T339"><text:s/>auditoriui ir audito įmonei tapo žinoma atliekant auditą ir naudojantis jiems Įstatyme,</text:span><text:span text:style-name="T340"><text:s/>tarptautiniuose audito standartuose ir audito sutartyje nustatytomis teisėmis bei vykdant nustatytas pareigas,</text:span><text:span text:style-name="T341"><text:s/>išskyrus tą informaciją, kuri yra viešai skelbiama.</text:span></text:p>
      <text:p text:style-name="P342"><text:span text:style-name="T343">17</text:span><text:span text:style-name="T344">.<text:s/></text:span><text:span text:style-name="T345"><text:s/>Auditorius ir audito įmonė laikydamiesi</text:span><text:span text:style-name="T346"><text:s/></text:span><text:span text:style-name="T347">konfidencialumo principo privalo:</text:span></text:p>
      <text:p text:style-name="P348"><text:span text:style-name="T349">17.1</text:span><text:span text:style-name="T350">.<text:s/></text:span><text:span text:style-name="T351">neatskleisti konfidencialios ir profesinę paslaptį sudarančios informacijos tretiesiems asmenims, išskyrus Įstatyme ir kituose įstatymuose nustatytus atvejus;</text:span></text:p>
      <text:p text:style-name="P352"><text:span text:style-name="T353">17.2</text:span><text:span text:style-name="T354">.<text:s/></text:span><text:span text:style-name="T355">nenaudoti konfidencialios ir profesinę paslaptį sudarančios informacijos asmeniniams ar trečiųjų šalių interesams tenkinti;</text:span></text:p>
      <text:p text:style-name="P356"><text:span text:style-name="T357">17.3</text:span><text:span text:style-name="T358">.<text:s/></text:span><text:span text:style-name="T359"><text:s/>užtikrinti visų dokumentų, kuriuose yra konfidencialios ir profesinę paslaptį sudarančios informacijos, saugumą ir nepasiekiamumą tretiesiems asmenims;</text:span></text:p>
      <text:p text:style-name="P360"><text:span text:style-name="T361">17.4</text:span><text:span text:style-name="T362">.<text:s/></text:span><text:span text:style-name="T363">prieš atskleisdami profesinę paslaptį sudarančią informaciją įsitikinti, kad tokios informacijos gavėjas turi teisę ją gauti ir užtikrinti, kad informacija adresatą pasiektų<text:s/></text:span><text:span text:style-name="T364">saugiu būdu.</text:span></text:p>
      <text:p text:style-name="P365"><text:span text:style-name="T366">18</text:span><text:span text:style-name="T367">.<text:s/></text:span><text:span text:style-name="T368">Konfidencialumo principas nėra pažeidžiamas, kai<text:s/></text:span><text:span text:style-name="T369">konfidencialią ir profesinę paslaptį sudarančią informaciją</text:span><text:span text:style-name="T370"><text:s/>auditą atliekantis auditorius ar audito įmonė teikia vykdydami<text:s/></text:span><text:span text:style-name="T371"><text:s/>Reglamento</text:span><text:span text:style-name="T372">, Įstatymo ir kitų įstatymų reikalavimus, nustatančius privalomą informacijos teikimą, ar vadovaudamiesi Įstatymo nuostatomis, nustatančiomis atvejus, kai šis principas nėra pažeidžiamas.</text:span></text:p>
      <text:p text:style-name="P373"/>
      <text:p text:style-name="P374"><text:span text:style-name="T375">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PMingLiU" svg:font-family="PMingLiU" style:font-family-generic="roman" style:font-pitch="variable" svg:panose-1="2 2 5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02in" style:print-orientation="portrait" fo:margin-top="0in" fo:margin-left="1.1812in" fo:margin-bottom="0.152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6354in"/>
      </style:footer-style>
    </style:page-layout>
    <style:style style:name="P2"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3"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fo:text-align="center">
        <style:tab-stops>
          <style:tab-stop style:type="center" style:position="3in"/>
          <style:tab-stop style:type="right" style:position="6in"/>
        </style:tab-stops>
      </style:paragraph-properties>
    </style:style>
    <style:style style:name="T6" style:parent-style-name="DefaultParagraphFont" style:family="text">
      <style:text-properties style:font-size-complex="12pt"/>
    </style:style>
    <style:style style:name="P7"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8" style:parent-style-name="Normal" style:family="paragraph">
      <style:paragraph-properties>
        <style:tab-stops>
          <style:tab-stop style:type="center" style:position="3.4625in"/>
          <style:tab-stop style:type="right" style:position="6.925in"/>
        </style:tab-stops>
      </style:paragraph-properties>
    </style:style>
    <style:style style:name="P9"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office:automatic-styles>
  <office:master-styles>
    <style:master-page style:name="MP0" style:page-layout-name="PL0">
      <style:header>
        <text:p text:style-name="P3"><draw:frame draw:style-name="F4" text:anchor-type="paragraph" svg:y="0.0006in" draw:z-index="0"><draw:text-box fo:min-height="0in" fo:min-width="0in"><text:p text:style-name="P2"/><text:p text:style-name="P5"><text:span text:style-name="T6"><text:page-number text:fixed="false">5</text:page-number></text:span></text:p></draw:text-box></draw:frame></text:p>
      </style:header>
      <style:footer>
        <text:p text:style-name="P7"/>
      </style:footer>
    </style:master-page>
    <style:master-page style:next-style-name="MP0" style:name="MPF0" style:page-layout-name="PL0">
      <style:header>
        <text:p text:style-name="P8"/>
      </style:header>
      <style:footer>
        <text:p text:style-name="P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GERDA JANUKENAITE</meta:initial-creator>
    <dc:creator>adlibuser</dc:creator>
    <meta:creation-date>2017-02-27T14:49:00Z</meta:creation-date>
    <dc:date>2017-02-27T14:49:00Z</dc:date>
    <meta:print-date>2017-02-08T13:04:00Z</meta:print-date>
    <meta:template xlink:href="Normal.dotm" xlink:type="simple"/>
    <meta:editing-cycles>2</meta:editing-cycles>
    <meta:editing-duration>PT0S</meta:editing-duration>
    <meta:document-statistic meta:page-count="5" meta:paragraph-count="119" meta:word-count="1597" meta:character-count="12917" meta:row-count="238" meta:non-whitespace-character-count="11439"/>
  </office:meta>
</office:document-meta>
</file>