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fo:text-indent="0.0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fo:text-indent="0.0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0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fo:text-indent="0.0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4923in" fo:text-indent="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ext-properties style:font-size-complex="12pt"/>
    </style:style>
    <style:style style:name="P267" style:parent-style-name="Normal" style:family="paragraph">
      <style:paragraph-properties fo:text-align="justify" fo:line-height="115%" fo:text-indent="0.5909in"/>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673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1.67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138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tab-stops>
          <style:tab-stop style:type="left" style:position="5.020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 2006 M. BIRŽELIO 9 D. ĮSAKYMO NR. VA-55 „DĖL ŽEMĖS MOKESČIO ADMINISTRAVIMO TAISYKLIŲ PATVIRTINIMO“<text:s/></text:span><text:span text:style-name="T19">PAKEITIMO</text:span></text:p>
      <text:p text:style-name="P20"/>
      <text:p text:style-name="P21">2016 m. spalio 10 d. Nr. VA-125</text:p>
      <text:p text:style-name="P22">Vilnius</text:p>
      <text:p text:style-name="P23"/>
      <text:p text:style-name="P24"/>
      <text:p text:style-name="P25"><text:span text:style-name="T26">1</text:span><text:span text:style-name="T27">. P a k e i č i u Valstybinės mokesčių inspekcijos prie Lietuvos Respublikos finansų ministerijos viršininko 2006 m. birželio 9 d. įsakymą Nr. VA-55 „Dėl Žemės mokesčio administravimo taisyklių patvirtinimo“:</text:span></text:p>
      <text:p text:style-name="P28"><text:span text:style-name="T29">1.1</text:span><text:span text:style-name="T30">. Pakeičiu nurodytu įsakymu patvirtintas Žemės mokesčio administravimo taisykles (toliau – Taisyklės):</text:span></text:p>
      <text:p text:style-name="P31"><text:span text:style-name="T32">1.1.1</text:span><text:span text:style-name="T33">. Pakeičiu 2 punktą ir jį išdėstau taip:</text:span></text:p>
      <text:p text:style-name="P34"><text:span text:style-name="T35">„</text:span><text:span text:style-name="T36">2</text:span><text:span text:style-name="T37">. Šios taisyklės parengtos, vadovaujantis Lietuvos Respublikos žemės mokesčio įstatymu (toliau – ŽMĮ).“</text:span></text:p>
      <text:p text:style-name="P38"><text:span text:style-name="T39">1.1.2</text:span><text:span text:style-name="T40">. Pakeičiu 6.4 papunktį ir jį išdėstau taip:</text:span></text:p>
      <text:p text:style-name="P41"><text:span text:style-name="T42">„</text:span><text:span text:style-name="T43">6.4</text:span><text:span text:style-name="T44">. nuosavybės teisės į žemę atkūrimo atveju – nuo žemės grąžinimo natūra arba perdavimo nuosavybėn neatlygintinai momento, kuris yra Nacionalinės žemės tarnybos prie Žemės ūkio ministerijos sprendimo (iki 2010 m. birželio 30 d. – apskrities viršininko sprendimo) dėl nuosavybės teisių atkūrimo priėmimo diena (Lietuvos Respublikos piliečių nuosavybės teisių į išlikusį nekilnojamąjį turtą atkūrimo įstatymo įgyvendinimo tvarkos, patvirtintos Lietuvos Respublikos Vyriausybės 1997 m. rugsėjo 29 d. nutarimu Nr. 1057 „</text:span><text:span text:style-name="T45">Dėl Lietuvos Respublikos piliečių nuosavybės teisių į išlikusį nekilnojamąjį turtą atkūrimo įstatymo įgyvendinimo tvarkos ir sąlygų“,</text:span><text:span text:style-name="T46"><text:s/>116 punktas;“.</text:span></text:p>
      <text:p text:style-name="P47"><text:span text:style-name="T48">1.1.3</text:span><text:span text:style-name="T49">. Pakeičiu 7 punktą ir jį išdėstau taip:</text:span></text:p>
      <text:p text:style-name="P50"><text:span text:style-name="T51">„</text:span><text:span text:style-name="T52">7</text:span><text:span text:style-name="T53">. Duomenys apie šių taisyklių 6.1–6.4 ir 6.6 papunkčiuose nurodytus nuosavybės teisių perleidimo–įsigijimo momentus (perleidimo ar įsigijimo datas, žemės sklypo perleidėjus ir įgijėjus) gaunami iš Valstybės įmonės Registrų centro (toliau – Registrų centras) pateiktų NTR duomenų.</text:span></text:p>
      <text:p text:style-name="P54"><text:span text:style-name="T55">Žemės mokesčiui apskaičiuoti reikalingi duomenys apie šių taisyklių 6.5 papunktyje nurodytus žemės paveldėjimo atvejus, kai paveldėtojai išduotų paveldėjimo teisės liudijimų neįregistruoja NTR, gaunami iš Registrų centro, kuriam notarai teikia duomenis apie išduotus paveldėjimo teisės liudijimus, kurie įrašomi į NTR. Duomenys apie palikimo priėmimo faktus (palikimą palikusio asmens kodas, palikimo priėmimo data, palikimą priėmusio asmens duomenys (asmens kodas, vardas, pavardė, gyvenamoji vieta)) gaunami iš Registrų centre esančio Testamentų registro. Duomenys apie gyventojo mirties dieną nustatomi, naudojantis Gyventojų registro (toliau – GR) duomenimis.“</text:span></text:p>
      <text:p text:style-name="P56"><text:span text:style-name="T57">1.1.4</text:span><text:span text:style-name="T58">. Pakeičiu 12.3 papunktį ir jį išdėstau taip:</text:span></text:p>
      <text:p text:style-name="P59"><text:span text:style-name="T60">„</text:span><text:span text:style-name="T61">12.3</text:span><text:span text:style-name="T62">. užsienio šalių subjektai, atitinkantys Europinės ir transatlantinės integracijos kriterijus, nustatytus Lietuvos Respublikos Konstitucijos 47 straipsnio 3 dalies įgyvendinimo konstituciniame įstatyme, privačios nuosavybės teise įsigiję ne žemės ūkio ir ne miško ūkio paskirties sklypus. Užsienio šalių subjektai, kuriems Lietuvoje gali būti leidžiama nuosavybės teise įsigyti žemę, yra:“.</text:span></text:p>
      <text:p text:style-name="P63"><text:span text:style-name="T64">1.1.5</text:span><text:span text:style-name="T65">. Pakeičiu 23.4 papunktį ir jį išdėstau taip:</text:span></text:p>
      <text:p text:style-name="P66"><text:span text:style-name="T67">„</text:span><text:span text:style-name="T68">23.4</text:span><text:span text:style-name="T69">. jei 23.3.1–23.3.3 papunkčiuose nurodytų asmenų (toliau – Remtini savininkai) turimų sklypų plotas yra didesnis nei savivaldybės tarybos nustatytas ND dydis, viršijančioji dalis apmokestinama žemės mokesčiu,“.</text:span></text:p>
      <text:p text:style-name="P70"><text:span text:style-name="T71">1.1.6</text:span><text:span text:style-name="T72">. Pakeičiu 23.10.2 papunktį ir jį išdėstau taip:</text:span></text:p>
      <text:p text:style-name="P73"><text:span text:style-name="T74">„</text:span><text:span text:style-name="T75">23.10.2</text:span><text:span text:style-name="T76">. 18 metų sukakę mokyklų mokiniai ir aukštųjų mokyklų studentai, studijuojantys pagal dieninės ir nuolatinės studijų formų programas.</text:span></text:p>
      <text:p text:style-name="P77"><text:span text:style-name="T78">Kai Remtini savininkai, kurių šeimose yra šiame papunktyje nurodytų šeimos narių, pageidauja naudotis ND lengvata, tai apie tokius šeimos narius jie patys turi pranešti mokesčių administratoriui ir pateikti šių taisyklių 23.11.2 papunktyje nurodytus tai įrodančius dokumentus,“.</text:span></text:p>
      <text:p text:style-name="P79"><text:span text:style-name="T80">1.1.7</text:span><text:span text:style-name="T81">. Pakeičiu 23.11.2 papunktį ir jį išdėstau taip:</text:span></text:p>
      <text:p text:style-name="P82"><text:span text:style-name="T83">„</text:span><text:span text:style-name="T84">23.11.2</text:span><text:span text:style-name="T85">. 18 metų sukakusių</text:span><text:span text:style-name="T86"><text:s/>mokyklų mokinių ir aukštųjų mokyklų studentų, studijuojančių pagal dieninės ir nuolatinės studijų formų programas, statusą patvirtina kalendorinių metų sausio 1 d.<text:s/></text:span><text:span text:style-name="T87">Mokinių registro ir Studentų registro duomenys arba pažyma iš atitinkamos mokyklos apie studento ar moksleivio mokymosi faktą.“</text:span></text:p>
      <text:p text:style-name="P88"><text:span text:style-name="T89">1.1.8</text:span><text:span text:style-name="T90">. Pakeičiu 23.11.4 papunktį ir jį išdėstau taip:</text:span></text:p>
      <text:p text:style-name="P91"><text:span text:style-name="T92">„</text:span><text:span text:style-name="T93">23.11.4</text:span><text:span text:style-name="T94">. senatvės pensijos amžius yra nustatytas Lietuvos Respublikos valstybinių socialinio draudimo pensijų įstatymo nuostatose, o šį amžių sukakę asmenys nustatomi pagal GR nurodytas gimimo datas,“.</text:span></text:p>
      <text:p text:style-name="P95"><text:span text:style-name="T96">1.1.9</text:span><text:span text:style-name="T97">. Pakeičiu 25 punktą ir jį išdėstau taip:</text:span></text:p>
      <text:p text:style-name="P98"><text:span text:style-name="T99">„</text:span><text:span text:style-name="T100">25</text:span><text:span text:style-name="T101">. Duomenys apie šių taisyklių 24.1–24.5 papunkčiuose išvardytus neapmokestinamus plotus gaunami iš NTR, kuriuos pateikia Registrų centras. Jei Registrų centro pateiktuose duomenyse 24.1–24.5 papunkčiuose išvardyti neapmokestinami plotai nenurodyti, tačiau mokesčio mokėtojas turi Nacionalinės žemės tarnybos prie Žemės ūkio ministerijos teritorinio žemėtvarkos skyriaus sprendimu (iki 2010 m. birželio 30 d. apskrities administracijos žemėtvarkos skyriaus) išduotą dokumentą apie jo sklype esančius neapmokestinamus plotus, tai šiuos neapmokestinamus plotus mokesčio mokėtojas turi įregistruoti NTR. Registrų centrui pateikus NTR patikslintus duomenis apie mokesčio mokėtojo įregistruotus neapmokestinamus plotus, mokesčių administratorius patikslina deklaracijas.“</text:span></text:p>
      <text:p text:style-name="P102"><text:span text:style-name="T103">1.1.10</text:span><text:span text:style-name="T104">. Papildau 26</text:span><text:span text:style-name="T105">1<text:s/></text:span><text:span text:style-name="T106">punktu:</text:span></text:p>
      <text:p text:style-name="P107"><text:span text:style-name="T108">„</text:span><text:span text:style-name="T109">26</text:span><text:span text:style-name="T110">1</text:span><text:span text:style-name="T111">. Tradicinių<text:s/></text:span><text:span text:style-name="T112">ir kitų valstybės pripažintų</text:span><text:span text:style-name="T113"><text:s/>religinių bendruomenių, bendrijų ir centrų nuosavybės teise priklausančios žemės apmokestinimo lengvata.</text:span></text:p>
      <text:p text:style-name="P114">Nuo 2016 m. sausio 1 d. žemės mokesčiu neapmokestinama tradicinėms ir kitoms valstybės pripažintoms religinėms bendruomenėms, bendrijoms ir centrams nuosavybės teise priklausanti žemė (pagal nuo 2016-01-01 įsigaliojusį ŽMĮ 8 straipsnio pakeitimo įstatymą). Žemės mokesčio neprivalėtų mokėti šios religinės bendruomenės, bendrijos ir centrai:</text:p>
      <text:p text:style-name="P115"><text:span text:style-name="T116">26</text:span><text:span text:style-name="T117">1</text:span><text:span text:style-name="T118">.1</text:span><text:span text:style-name="T119">. Valstybės pripažįstamos tradicinės Lietuvoje egzistuojančios religinės bendruomenės ir bendrijos: lotynų apeigų katalikų, graikų apeigų katalikų, evangelikų liuteronų, evangelikų reformatų, ortodoksų (stačiatikių), sentikių, judėjų, musulmonų sunitų ir karaimų (pagal Lietuvos Respublikos religinių bendruomenių ir bendrijų įstatymo 5</text:span><text:span text:style-name="T120"><text:s/></text:span><text:span text:style-name="T121">straipsnį);</text:span></text:p>
      <text:p text:style-name="P122"><text:span text:style-name="T123">26</text:span><text:span text:style-name="T124">1</text:span><text:span text:style-name="T125">.2</text:span><text:span text:style-name="T126">. Valstybės pripažintos religinės bendrijos, kurios nelaikomos tradicinėmis: Lietuvos evangelikų baptistų bendruomenių sąjunga ir Septintosios dienos adventistų bažnyčia (Lietuvos Respublikos Seimo 2001 m. liepos 12 d. nutarimas Nr. IX-464 „</text:span><text:span text:style-name="T127">Dėl valstybės pripažinimo suteikimo Lietuvos evangelikų baptistų bendruomenių sąjungai“</text:span><text:span text:style-name="T128"><text:s/>ir 2008 m. liepos 15 d. nutarimas Nr. X-1721<text:s/></text:span><text:span text:style-name="T129">„Dėl valstybės pripažinimo suteikimo Septintosios dienos adventistų bažnyčiai“)</text:span><text:span text:style-name="T130">;</text:span></text:p>
      <text:p text:style-name="P131"><text:span text:style-name="T132">26</text:span><text:span text:style-name="T133">1</text:span><text:span text:style-name="T134">.3</text:span><text:span text:style-name="T135">. Iki 2015-12-31 žemės mokesčiu buvo neapmokestinama tik katalikiškoms religinėms bendruomenėms, bendrijoms ir centrams nuosavybės teise priklausanti žemė (pagal Lietuvos Respublikos ir Šventojo Sosto sutarties dėl santykių tarp Katalikų bažnyčios ir valstybės teisinių aspektų nuostatas).“</text:span></text:p>
      <text:p text:style-name="P136"><text:span text:style-name="T137">1.1.11</text:span><text:span text:style-name="T138">. Pakeičiu 50.5.1 papunktį ir jį išdėstau taip:</text:span></text:p>
      <text:p text:style-name="P139"><text:span text:style-name="T140">„</text:span><text:span text:style-name="T141">50.5.1</text:span><text:span text:style-name="T142">. 2012 m. žemės mokestinė vertė buvo skaičiuojama taip: neindeksuota žemės vertė padauginama iš 1,6 (NTR duomenyse yra nurodyta indeksuota vertė), atimamos neapmokestinamų plotų vertės (t. y. miško, bendro naudojimo kelių bei kitų Lietuvos Respublikos Vyriausybės 1993 m. rugpjūčio 3 d. nutarimo Nr. 603 „Dėl žemės mokesčio“ 1.1 papunktyje išvardytų plotų vertės) ir dauginama iš atitinkamo žemės kainos mažinimo koeficiento (iki 2012-12-31 žemės kainos mažinimo koeficientas 0,35 buvo taikomas žemės ūkio paskirties žemei, daugiabučių namų ir gyvenamųjų namų statybos bendrijų, vartotojų kooperatyvų ir kooperatinių bendrovių žemei, o žemės kainos mažinimo koeficientas 0,5 – sodininkų bendrijų ir jų narių sodo sklypų žemei, privačių namų valdų ir žemės sklypų prie daugiabučių namų žemei, taip pat žemės sklypų, naudojamų ūkinei-komercinei ir kitai veiklai, žemei),“.</text:span></text:p>
      <text:p text:style-name="P143"><text:span text:style-name="T144">1.1.12</text:span><text:span text:style-name="T145">. Pakeičiu 50.5.3 papunktį ir jį išdėstau taip:</text:span></text:p>
      <text:p text:style-name="P146"><text:span text:style-name="T147">„</text:span><text:span text:style-name="T148">50.5.3</text:span><text:span text:style-name="T149">. žemės ūkio paskirties žemės (tarp jos ir mėgėjiškų sodų žemės) 50.5.2 papunktyje nustatyta tvarka apskaičiuota mokestinė vertė dauginama iš koeficiento 0,35. Žemės ūkio paskirties žemėje esančiai apleistai žemei koeficientas 0,35 netaikomas, pavyzdžiui:“.</text:span></text:p>
      <text:p text:style-name="P150"><text:span text:style-name="T151">1.1.13</text:span><text:span text:style-name="T152">. Pakeičiu 50.5.4 papunktį ir jį išdėstau taip:</text:span></text:p>
      <text:p text:style-name="P153"><text:span text:style-name="T154">„</text:span><text:span text:style-name="T155">50.5.4</text:span><text:span text:style-name="T156">. 2017 m. ir vėlesnių mokestinių metų laikotarpiais žemės mokestinė vertė apskaičiuojama analogiškai, kaip ir 50.5.2 papunktyje nurodytoji žemės mokestinė vertė 2013–2016 mokestinių metų laikotarpiais;“.</text:span></text:p>
      <text:p text:style-name="P157"><text:span text:style-name="T158">1.1.14</text:span><text:span text:style-name="T159">. Pakeičiu 56 punktą ir jį išdėstau taip:</text:span></text:p>
      <text:p text:style-name="P160"><text:span text:style-name="T161">„</text:span><text:span text:style-name="T162">56</text:span><text:span text:style-name="T163">. Skaičiuojant žemės mokestį, žemės sklypo įsigijimo ar perleidimo data laikoma pagal šių taisyklių 6.1–6.6 papunkčių nuostatas nustatyta data.“</text:span></text:p>
      <text:p text:style-name="P164"><text:span text:style-name="T165">1.1.15</text:span><text:span text:style-name="T166">. Pakeičiu 59.2 papunktį ir jį išdėstau taip:</text:span></text:p>
      <text:p text:style-name="P167"><text:span text:style-name="T168">„</text:span><text:span text:style-name="T169">59.2</text:span><text:span text:style-name="T170">. paskui apskaičiuojama apmokestinamo žemės sklypo (dalies) mokestinė vertė: iš bendros sklypo (be miško žemės) mokestinės vertės atimamos neapmokestinamų žemės plotų vertės (t. y. bendro naudojimo kelių bei ŽMĮ 8 straipsnio 2 dalies 2 ir 4–8 punktuose nurodytų neapmokestinamų plotų vertės), kurias, jei jos nurodytos NTR duomenyse, pateikia Registrų centras.</text:span></text:p>
      <text:p text:style-name="P171"><text:span text:style-name="T172">Kai NTR duomenyse nurodyti tik neapmokestinami plotai, o tų plotų mokestinės vertės nenurodytos, tai neapmokestinamo ploto vertė apskaičiuojama proporcingai apmokestinamo sklypo mokestinei vertei (neapmokestinamas plotas padalinamas iš apmokestinamo ploto ir dauginamas iš apmokestinamo sklypo (dalies) mokestinės vertės). Todėl, apskaičiuojant galutinę apmokestinamo žemės sklypo (dalies) mokestinę vertę, iš NTR pateiktos bendros sklypo mokestinės vertės (be miško žemės) turi būti atimamos neapmokestinamų žemės plotų (kurių neapmokestinimas nustatytas ŽMĮ 8 straipsnio 2 dalies 1, 2 bei 4–8 punktuose) pagal šį papunktį apskaičiuotos vertės,“.</text:span></text:p>
      <text:p text:style-name="P173"><text:span text:style-name="T174">1.1.16</text:span><text:span text:style-name="T175">. Pakeičiu 59.3.1 papunktį ir jį išdėstau taip:</text:span></text:p>
      <text:p text:style-name="P176"><text:span text:style-name="T177">„</text:span><text:span text:style-name="T178">59.3.1</text:span><text:span text:style-name="T179">. apmokestinamo sklypo (dalies) mokestinė vertė dauginama iš sklypo buvimo vietos savivaldybės tarybos pagal kriterijus nustatyto tarifo, atitinkančio apmokestinamą sklypą (dalį), bei atimama apskaičiuota atitinkamam sklypui taikomos lengvatos vertė.</text:span></text:p>
      <text:p text:style-name="P180"><text:span text:style-name="T181">2013–2016 metų mokestiniais laikotarpiais apskaičiuojant žemės mokestį, apmokestinamo sklypo (dalies) mokestinei vertei turi būti taikomos šių taisyklių 50.1–50.4 papunkčiuose išdėstytos pereinamojo laikotarpio nuostatos,“.</text:span></text:p>
      <text:p text:style-name="P182"><text:span text:style-name="T183">1.1.17</text:span><text:span text:style-name="T184">. Pakeičiu 59.3.2 papunktį ir jį išdėstau taip:</text:span></text:p>
      <text:p text:style-name="P185"><text:span text:style-name="T186">„</text:span><text:span text:style-name="T187">59.3.2</text:span><text:span text:style-name="T188">. žemės ūkio paskirties (įskaitant sodų) apmokestinamo sklypo (dalies) mokestinė vertė dauginama iš koeficiento 0,35, paskui dauginama iš sklypo buvimo vietos savivaldybės tarybos pagal ŽMĮ 6 straipsnio 3 dalyje nurodytus kriterijus nustatyto tarifo, atitinkančio apmokestinamą sklypą (dalį), ir atimama apskaičiuota atitinkamam sklypui taikomos lengvatos vertė. Koeficientas 0,35 netaikomas žemės ūkio paskirties žemėje esančioms apleistoms žemės ūkio naudmenoms.</text:span></text:p>
      <text:p text:style-name="P189">2013–2016 metų mokestiniais laikotarpiais žemės ūkio paskirties žemės apmokestinamo sklypo (dalies) mokestinei vertei turi būti taikomos šių taisyklių 50.1–50.4 papunkčiuose išdėstytos pereinamojo laikotarpio nuostatos.</text:p>
      <text:p text:style-name="P190"><text:span text:style-name="T191">2013–2017 metų mokestiniais laikotarpiais turi būti taikoma šių taisyklių 58 punkte išdėstyta pereinamojo laikotarpio nuostata, jog žemės ūkio paskirties žemės mokesčio suma 2013−2014 metų mokestiniais laikotarpiais neturi viršyti vieno lito už vieną arą, o 2015−2017 metų mokestiniais laikotarpiais – 0,29 euro už vieną arą. Pagal šį papunktį apskaičiuota žemės ūkio paskirties žemės (išskyrus apleistas žemės ūkio naudmenas ir mėgėjų sodo bei sodininkų bendrijų bendrojo naudojimo žemę) mokesčio suma dalijama iš tokio žemės sklypo (dalies) apmokestinamo ploto (arais) ir įvertinama, ar vieno aro žemės mokestis viršija vieną litą už arą, o 2015−2017 metų mokestiniais laikotarpiais – 0,29 euro už vieną arą, ar ne. Jei šio sklypo 2013−2014 metų mokestiniais laikotarpiais vieno aro apskaičiuotas mokestis yra didesnis nei vienas litas už arą, o 2015−2017 metų mokestiniais laikotarpiais – 0,29 euro už vieną arą, tai, apskaičiuojant galutinę žemės ūkio paskirties žemės (išskyrus apleistas žemės ūkio naudmenas ir mėgėjų sodo bei sodininkų bendrijų bendrojo naudojimo žemę) mokesčio sumą, laikoma, jog 2013−2014 metų mokestiniais laikotarpiais vieno aro žemės mokestis yra vienas litas už arą, o 2015−2017 metų mokestiniais laikotarpiais – 0,29 euro už arą,“.</text:span></text:p>
      <text:p text:style-name="P192"><text:span text:style-name="T193">1.1.18</text:span><text:span text:style-name="T194">. Pakeičiu 59.3.3 papunktį ir jį išdėstau taip:</text:span></text:p>
      <text:p text:style-name="P195"><text:span text:style-name="T196">„</text:span><text:span text:style-name="T197">59.3.3</text:span><text:span text:style-name="T198">. apskaičiuojant žemės mokestį nenaudojamam (apleistam) žemės sklypui (ar sklype esančiai nenaudojamos (apleistos) žemės daliai), apmokestinamo nenaudojamo (apleisto) sklypo (dalies) mokestinė vertė dauginama iš sklypo buvimo vietos savivaldybės tarybos nenaudojamai (apleistai) žemei nustatyto tarifo, atimama apskaičiuota apleistam sklypui (daliai) taikomos lengvatos vertė (jei ji nustatyta). Tačiau lengvata nenaudojamai (apleistai) žemei netaikoma, jei savivaldybės taryba, nustatydama lengvatas pagal ŽMĮ 8 straipsnio 3 dalį (savo biudžeto sąskaita), nurodo, jog nenaudojamai (apleistai) žemei lengvata netaikoma. Jei savivaldybės taryba nenaudojamai (apleistai) žemei atskiro tarifo nenustato, tai taikomas pagal kitus kriterijus tam sklypui (kaip neapleistam) nustatytas tarifas.</text:span></text:p>
      <text:p text:style-name="P199">2013–2016 metų mokestiniais laikotarpiais apskaičiuojant apleisto sklypo (dalies) žemės mokestį, taikomos šių taisyklių 50.1–50.4 papunkčiuose išdėstytos pereinamojo laikotarpio nuostatos.</text:p>
      <text:p text:style-name="P200"><text:span text:style-name="T201">Apleistai žemės ūkio paskirties žemei 2013–2017 metų mokestiniais laikotarpiais šių taisyklių 58 punkte išdėstyta pereinamojo laikotarpio nuostata, jog žemės ūkio paskirties žemės<text:s/></text:span><text:soft-page-break/><text:span text:style-name="T202">mokesčio suma 2013−2014 metų mokestiniais laikotarpiais neturi viršyti vieno lito už arą, o 2015−2017 metų mokestiniais laikotarpiais – 0,29 euro už arą, netaikoma,“.</text:span></text:p>
      <text:p text:style-name="P203"><text:span text:style-name="T204">1.1.19</text:span><text:span text:style-name="T205">. Pakeičiu 59.4.2 papunktį ir jį išdėstau taip:</text:span></text:p>
      <text:p text:style-name="P206"><text:span text:style-name="T207">„</text:span><text:span text:style-name="T208">59.4.2</text:span><text:span text:style-name="T209">. jei turi būti taikoma ūkininko lengvata, t. y. kai atitinkamam sklypui pagal šių taisyklių 26.1–26.14 papunkčiuose nustatytą tvarką priklauso taikyti ūkininko lengvatą, tai ją pritaikius, tam sklypui apskaičiuotas mokestis yra lygus nuliui,“.</text:span></text:p>
      <text:p text:style-name="P210"><text:span text:style-name="T211">1.1.20</text:span><text:span text:style-name="T212">. Papildau 59.4.4 papunktį nauja trečiąja pastraipa ir ją išdėstau taip:</text:span></text:p>
      <text:p text:style-name="P213"><text:span text:style-name="T214">„Jei savivaldybės tarybos sprendime nustatyta, kad ND Savivaldybės lengvata netaikoma nenaudojamai (apleistai) žemei, tai ND Savivaldybės lengvatos vertė apskaičiuojama, iš jos atėmus nenaudojamos (apleistos) žemės sklypo dalies vertę,“.</text:span></text:p>
      <text:p text:style-name="P215"><text:span text:style-name="T216">1.1.21</text:span><text:span text:style-name="T217">. Pakeičiu 59.4.5 papunkčio pirmąją pastraipą ir ją išdėstau taip:</text:span></text:p>
      <text:p text:style-name="P218"><text:span text:style-name="T219">„</text:span><text:span text:style-name="T220">59.4.5</text:span><text:span text:style-name="T221">. jei atitinkamo žemės sklypo savininkas yra Remtinas savininkas, kuriam pagal ŽMĮ 8 straipsnio 2 dalies 3 punktą yra nustatyta lengvata (t. y. sklypo buvimo vietos savivaldybės tarybos nustatytas ND), tai šiame papunktyje nurodytos lengvatos vertė apskaičiuojama analogiškai, kaip nurodyta 59.4.4 papunktyje, išskyrus minėto 59.4.4 papunkčio paskutiniąją pastraipą.“</text:span></text:p>
      <text:p text:style-name="P222"><text:span text:style-name="T223">1.1.22</text:span><text:span text:style-name="T224">. Pakeičiu 65 punktą ir jį išdėstau taip:</text:span></text:p>
      <text:p text:style-name="P225"><text:span text:style-name="T226">„</text:span><text:span text:style-name="T227">65</text:span><text:span text:style-name="T228">. Deklaracijų įteikimo operacijos atliekamos šių taisyklių 75 punkte nustatyta tvarka.</text:span></text:p>
      <text:p text:style-name="P229"><text:span text:style-name="T230">Jei mokesčio mokėtojo visų turimų žemės sklypų apskaičiuota žemės mokesčio suma nėra didesnė kaip 5 Lt (nuo 2015 m. nėra didesnė kaip 2 eurai), jis pagal Lietuvos Respublikos žemės mokesčio įstatymo 8 straipsnio 1 dalies 4 punktą yra atleistas nuo žemės mokesčio sumokėjimo. Deklaracija tokiam mokesčio mokėtojui suformuojama, tačiau neišsiunčiama. Tokios deklaracijos duomenys, kaip ir visų kitų suformuotų deklaracijų, skelbiami VMI prie FM Elektroninio deklaravimo sistemoje (toliau – EDS).“</text:span></text:p>
      <text:p text:style-name="P231"><text:span text:style-name="T232">1.1.23</text:span><text:span text:style-name="T233">. Pakeičiu 70.2 papunktį ir jį išdėstau taip:</text:span></text:p>
      <text:p text:style-name="P234"><text:span text:style-name="T235">„</text:span><text:span text:style-name="T236">70.2</text:span><text:span text:style-name="T237">. antrame stulpelyje „Unikalus sklypo kodas / sklypo dalies numeris (pagal Nekilnojamojo turto registro duomenis)“ įrašomas unikalus sklypo kodas ir sklypo dalies numeris (duomenys įrašomi iš Registrų centro pateiktų NTR duomenų),“.</text:span></text:p>
      <text:p text:style-name="P238"><text:span text:style-name="T239">1.1.24</text:span><text:span text:style-name="T240">. Pakeičiu 70.3 papunktį ir jį išdėstau taip:</text:span></text:p>
      <text:p text:style-name="P241"><text:span text:style-name="T242">„</text:span><text:span text:style-name="T243">70.3</text:span><text:span text:style-name="T244">. trečiame stulpelyje „Sklypo adresas (pagal Nekilnojamojo turto registro duomenis)“ turi būti įrašomas NTR nurodytas žemės sklypo adresas,“.</text:span></text:p>
      <text:p text:style-name="P245"><text:span text:style-name="T246">1.1.25</text:span><text:span text:style-name="T247">. Pakeičiu 70.4 papunktį ir jį išdėstau taip:</text:span></text:p>
      <text:p text:style-name="P248"><text:span text:style-name="T249">„</text:span><text:span text:style-name="T250">70.4</text:span><text:span text:style-name="T251">. ketvirtame stulpelyje „Bendras sklypo (dalies) plotas (be miško) (ha) (pagal Nekilnojamojo turto registro duomenis)“ duomenys įrašomi iš Registrų centro pateiktų NTR duomenų (iš bendro ploto atėmus miško žemės plotą),“.</text:span></text:p>
      <text:p text:style-name="P252"><text:span text:style-name="T253">1.1.26</text:span><text:span text:style-name="T254">. Pakeičiu 70.5 papunktį ir jį išdėstau taip:</text:span></text:p>
      <text:p text:style-name="P255"><text:span text:style-name="T256">„</text:span><text:span text:style-name="T257">70.5</text:span><text:span text:style-name="T258">. penktame stulpelyje „Sklypo (dalies) apmokestinamas plotas (ha) (pagal Nekilnojamojo turto registro duomenis, taikant Taisyklių 59.1 papunktį)“ turi būti įrašomas apskaičiuotas apmokestinamas žemės sklypo plotas (t. y. iš bendro sklypo ploto (be miško) atėmus bendro naudojimo kelių užimamą plotą bei kitus ŽMĮ 8 straipsnio 2 dalies 2 ir 4–8 punktuose nurodytus neapmokestinamus plotus),“.</text:span></text:p>
      <text:p text:style-name="P259"><text:span text:style-name="T260">1.1.27</text:span><text:span text:style-name="T261">. Pakeičiu 70.6 papunktį ir jį išdėstau taip:</text:span></text:p>
      <text:p text:style-name="P262"><text:span text:style-name="T263">„</text:span><text:span text:style-name="T264">70.6</text:span><text:span text:style-name="T265">. šeštame stulpelyje „Apmokestinamo sklypo (dalies) mokestinė vertė (pagal Nekilnojamojo turto registro duomenis, taikant Taisyklių 59.2 papunktį)“ turi būti įrašoma apmokestinamo žemės sklypo (dalies) mokestinė vertė, kuri apskaičiuojama, iš bendros sklypo (be miško žemės) mokestinės vertės atimant neapmokestinamų žemės plotų vertes (t. y. bendro naudojimo kelių bei ŽMĮ 8 straipsnio 2 dalies 2 ir 4–8 punktuose nurodytų neapmokestinamų plotų vertes).</text:span></text:p>
      <text:soft-page-break/>
      <text:p text:style-name="P266">Žemės ūkio paskirties (įskaitant ir mėgėjiškų sodų) žemei 50.5.2 papunktyje nustatyta tvarka apskaičiuota apmokestinamo sklypo (dalies) mokestinė vertė dauginama iš koeficiento 0,35. Šis koeficientas netaikomas žemės ūkio paskirties žemėje esančiai apleistai žemei.</text:p>
      <text:p text:style-name="P267">Duomenis apie bendrą sklypo mokestinę vertę (be miško žemės) pateikia Registrų centras. Jei Registrų centro pateiktuose duomenyse yra nurodytos ŽMĮ 8 straipsnio 2 dalies 1, 2 ir 4–8 punktuose nurodytų neapmokestinamų žemės plotų vertės, tai, rengiant deklaraciją ir nurodant apmokestinamo žemės sklypo (sklypo dalies) mokestinę vertę, jos turi būti atimamos.</text:p>
      <text:p text:style-name="P268"><text:span text:style-name="T269">Kai NTR duomenyse nurodyti tik neapmokestinami plotai, o tų plotų vertės nenurodytos, tai neapmokestinamo ploto vertė apskaičiuojama šių taisyklių 59.2 papunktyje nustatyta tvarka proporcingai NTR pateiktai bendrai sklypo (jo dalies) mokestinei vertei,“.</text:span></text:p>
      <text:p text:style-name="P270"><text:span text:style-name="T271">1.1.28</text:span><text:span text:style-name="T272">. Pakeičiu 70.7 papunktį ir jį išdėstau taip:</text:span></text:p>
      <text:p text:style-name="P273"><text:span text:style-name="T274">„</text:span><text:span text:style-name="T275">70.7</text:span><text:span text:style-name="T276">. septintame stulpelyje „Žemės ūkio paskirties (įskaitant sodų) žemei taikomas koeficientas (ŽMĮ 9 str. 4 d.)“ įrašomas ŽMĮ 9 straipsnio 4 dalyje nurodytas koeficientas 0,35, kuris taikomas tik žemės ūkio paskirties (įskaitant sodų) žemei, išskyrus apleistas žemės ūkio naudmenas,“.</text:span></text:p>
      <text:p text:style-name="P277"><text:span text:style-name="T278">1.1.29</text:span><text:span text:style-name="T279">. Pakeičiu 70.8 papunktį ir jį išdėstau taip:</text:span></text:p>
      <text:p text:style-name="P280"><text:span text:style-name="T281">„</text:span><text:span text:style-name="T282">70.8</text:span><text:span text:style-name="T283">. aštuntame stulpelyje „Apmokestinamo sklypo (dalies) mokestinė vertė, įvertinus pereinamojo laikotarpio nuostatas (2011-12-21 ŽMĮ pakeitimo įstatymo 2 str. bei Taisyklių VIII skyrius)“ įrašoma apmokestinamo sklypo (dalies) mokestinė vertė, įvertinus pereinamojo laikotarpio nuostatas. Šis stulpelis užpildomas 2013–2016 metų mokestiniais laikotarpiais, kuriais taikomos šių taisyklių 50.1–50.4 papunkčiuose išdėstytos pereinamojo laikotarpio nuostatos (t. y. jei 2013 m. mokestiniu laikotarpiu žemės ploto vieneto (aro) mokestinė vertė padidėja, palyginti su 2012 m. mokestiniu laikotarpiu buvusia mokestine verte, tai iš 2013 m. mokestinės vertės atimama 80 procentų vertės padidėjimo (t. y. 80 procentų skirtumo susidariusio tarp 2013 m. mokestiniu laikotarpiu nustatytos mokestinės vertės ir 2012 m. mokestiniu laikotarpiu buvusios mokestinės vertės), 2014 m. mokestiniu laikotarpiu atimama 60 proc. vertės padidėjimo, 2015 m. – 40 procentų, 2016 m. – 20 procentų),“.</text:span></text:p>
      <text:p text:style-name="P284"><text:span text:style-name="T285">1.1.30</text:span><text:span text:style-name="T286">. Pakeičiu 70.9 papunktį ir jį išdėstau taip:</text:span></text:p>
      <text:p text:style-name="P287"><text:span text:style-name="T288">„</text:span><text:span text:style-name="T289">70.9</text:span><text:span text:style-name="T290">. devintame stulpelyje „Žemės mokesčio tarifas (ŽMĮ 6 str. 1 ir 3 dalys)“ turi būti įrašomas pagal ŽMĮ 6 straipsnio 3 dalyje nurodytus kriterijus sklypo buvimo vietos savivaldybės tarybos nustatytas apmokestinamą sklypą atitinkantis žemės mokesčio tarifas (savivaldybių tarybų sprendimai, kuriais patvirtinti žemės mokesčio tarifai, skelbiami VMI interneto svetainėje adresu<text:s/></text:span><text:span text:style-name="T291">https://www.vmi.lt/cms/zemes-mokestis2</text:span><text:span text:style-name="T292">),</text:span><text:span text:style-name="T293">“.</text:span></text:p>
      <text:p text:style-name="P294"><text:span text:style-name="T295">1.1.31</text:span><text:span text:style-name="T296">. Pakeičiu 70.10 papunktį ir jį išdėstau taip:</text:span></text:p>
      <text:p text:style-name="P297"><text:span text:style-name="T298">„</text:span><text:span text:style-name="T299">70.10</text:span><text:span text:style-name="T300">. dešimtame stulpelyje „Taikomos lengvatos vertė (ŽMĮ 8 str.)“ įrašoma atitinkamam sklypui taikomos lengvatos vertė, apskaičiuota šių taisyklių 59.4.1–59.4.8 papunkčiuose nustatyta tvarka. Kai atitinkamam sklypui turi būti taikomos kelios lengvatos, tai šiame stulpelyje įrašoma susumuota šių lengvatų vertė,“.</text:span></text:p>
      <text:p text:style-name="P301"><text:span text:style-name="T302">1.1.32</text:span><text:span text:style-name="T303">. Pakeičiu 71.7 papunktį ir jį išdėstau taip:</text:span></text:p>
      <text:p text:style-name="P304"><text:span text:style-name="T305">„</text:span><text:span text:style-name="T306">71.7</text:span><text:span text:style-name="T307">. deklaracijos lape esančiose pastabose nurodomas žemės mokestį apskaičiavusio specialisto, į kurį mokesčio mokėtojas gali kreiptis dėl iškilusių žemės mokesčio apskaičiavimo klausimų, vardas, pavardė, telefono numeris ir nurodoma, kad paklausimas gali būti pateikiamas elektroniniu būdu per Mano VMI (Mano VMI&gt;Paslaugos&gt;Paklausimo tema „Apie žemės mokesčio deklaracijos duomenis“).“</text:span></text:p>
      <text:p text:style-name="P308"><text:span text:style-name="T309">1.1.33</text:span><text:span text:style-name="T310">. Pakeičiu 71.8.1 papunktį ir jį išdėstau taip:</text:span></text:p>
      <text:p text:style-name="P311"><text:span text:style-name="T312">„</text:span><text:span text:style-name="T313">71.8.1</text:span><text:span text:style-name="T314">. jei žemės savininkui priklausančio žemės sklypo apleistos žemės duomenis pateikė Registrų centras, tai deklaracijos 6 pastaboje nurodoma: „6. Kilus klausimų dėl duomenų<text:s/></text:span><text:soft-page-break/><text:span text:style-name="T315">apie apleistą žemę, prašome kreiptis į Valstybės įmonę Valstybės žemės fondas elektroniniu paštu apleistoszemes@vzf.lt ar telefonu 8 682 36302 arba į Nacionalinę žemės tarnybą prie Žemės ūkio ministerijos elektroniniu paštu antanas.pieviskis@nzt.lt ar telefonu 8 706 85172;“.</text:span></text:p>
      <text:p text:style-name="P316"><text:span text:style-name="T317">1.1.34</text:span><text:span text:style-name="T318">. Pakeičiu 71.8.2 papunktį ir jį išdėstau taip:</text:span></text:p>
      <text:p text:style-name="P319"><text:span text:style-name="T320">„71.8.2. jei žemės savininkui priklausančio žemės sklypo apleistos žemės duomenis pateikė savivaldybės administracija, tai deklaracijos 6 pastaboje nurodoma: „6. Kilus klausimų dėl duomenų apie šią apleistą žemę, prašome kreiptis į tos savivaldybės administraciją, kurios teritorijoje yra apleistos žemės plotą turintis žemės sklypas;“.</text:span></text:p>
      <text:p text:style-name="P321"><text:span text:style-name="T322">1.1.35</text:span><text:span text:style-name="T323">. Pakeičiu 71.8.3 papunktį ir jį išdėstau taip:</text:span></text:p>
      <text:p text:style-name="P324"><text:span text:style-name="T325">„71.8.3. jei žemės savininkui priklausančio žemės sklypo apleistos žemės duomenis pateikė ir Registrų centras, ir savivaldybės administracija, tai tokiu atveju deklaracijos 6 pastaboje nurodoma: „6. Kilus klausimų dėl duomenų apie apleistus plotus žemės sklypo (ų) Nr. _______________, prašome kreiptis į Valstybės įmonę Valstybės žemės fondas elektroniniu paštu apleistoszemes@vzf.lt ar telefonu 8 682 36302 arba į Nacionalinę žemės tarnybą prie Žemės ūkio ministerijos elektroniniu paštu antanas.pieviskis@nzt.lt ar<text:s/></text:span><text:span text:style-name="T326">telefonu 8 706 85172</text:span><text:span text:style-name="T327">, o dėl žemės sklypo (ų) Nr. _______________ į savivaldybės administraciją, kurios teritorijoje yra apleistos žemės plotą turintis žemės sklypas;“.</text:span></text:p>
      <text:p text:style-name="P328"><text:span text:style-name="T329">1.1.36</text:span><text:span text:style-name="T330">. Pakeičiu 72 punktą ir jį išdėstau taip:</text:span></text:p>
      <text:p text:style-name="P331"><text:span text:style-name="T332">„72. Deklaracija gali būti tikslinama penkerius praėjusius kalendorinius metus, pradedant skaičiuoti nuo metų, buvusių prieš tuos kalendorinius metus, kuriais deklaracija tikslinama, pvz., 2016 m. gali būti tikslinamos 2016 m. ir 2011–2015 m. deklaracijos.“</text:span></text:p>
      <text:p text:style-name="P333"><text:span text:style-name="T334">1.1.37</text:span><text:span text:style-name="T335">. Pakeičiu 73 punktą ir jį išdėstau taip:</text:span></text:p>
      <text:p text:style-name="P336"><text:span text:style-name="T337">„</text:span><text:span text:style-name="T338">73</text:span><text:span text:style-name="T339">. Žemės mokesčio apskaičiavimo duomenys tikslinami, užpildant tikslinimo formą, kuri užpildoma taip:</text:span></text:p>
      <text:p text:style-name="P340"><text:span text:style-name="T341">73.1</text:span><text:span text:style-name="T342">. tikslinimo formos kairėje pusėje įrašomas mokesčio mokėtojo, fizinio asmens, vardas, pavardė arba juridinio asmens pavadinimas šių taisyklių 71.1 papunktyje nustatyta tvarka,</text:span></text:p>
      <text:p text:style-name="P343"><text:span text:style-name="T344">73.2</text:span><text:span text:style-name="T345">. tikslinimo formos dešinėje pusėje įrašomas mokesčio administratoriaus tikslus pavadinimas „Valstybinė mokesčių inspekcija prie Lietuvos Respublikos finansų ministerijos“,</text:span></text:p>
      <text:p text:style-name="P346"><text:span text:style-name="T347">73.3</text:span><text:span text:style-name="T348">. po tikslinimo formos pavadinimu „Žemės mokesčio apskaičiavimo duomenų tikslinimas“ esančioje eilutėje „Perskaičiavimo data“ turi būti nurodoma šios tikslinimo formos patvirtinimo data,</text:span></text:p>
      <text:p text:style-name="P349"><text:span text:style-name="T350">73.4</text:span><text:span text:style-name="T351">. tikslinimo formos eilutė „Gimimo data (juridinio asmens kodas)“ užpildoma šių taisyklių 71.4 papunktyje nustatyta tvarka,</text:span></text:p>
      <text:p text:style-name="P352"><text:span text:style-name="T353">73.5</text:span><text:span text:style-name="T354">. tikslinimo formos pirmame stulpelyje „Mokestinis laikotarpis*“ nurodomi mokestiniai metai, už kuriuos perskaičiuojamas žemės mokestis,</text:span></text:p>
      <text:p text:style-name="P355"><text:span text:style-name="T356">73.6</text:span><text:span text:style-name="T357">. antrame stulpelyje „Tikslinamo sklypo unikalus numeris“ nurodomi 1 stulpelyje nurodytais mokestiniais metais tikslinamo (-ų) sklypo (-ų) unikalus (-ūs) numeris (-iai),</text:span></text:p>
      <text:p text:style-name="P358"><text:span text:style-name="T359">73.7</text:span><text:span text:style-name="T360">. trečiame stulpelyje „Apskaičiuota žemės mokesčio suma ankstesnėje deklaracijoje“ nurodoma iki tikslinimo paskutinėje deklaracijoje (ar tikslinimo formoje) buvusi apskaičiuota žemės mokesčio suma,</text:span></text:p>
      <text:p text:style-name="P361"><text:span text:style-name="T362">73.8</text:span><text:span text:style-name="T363">. ketvirtame stulpelyje „Žemės mokesčio suma po perskaičiavimo“ nurodoma po duomenų patikslinimo apskaičiuota žemės mokesčio suma,<text:s/></text:span></text:p>
      <text:p text:style-name="P364"><text:span text:style-name="T365">73.9</text:span><text:span text:style-name="T366">. penktame stulpelyje „Perskaičiuotos žemės mokesčio sumos skirtumas“ nurodomas ketvirto ir trečio stulpelių skirtumas: (jei, perskaičiavus žemės mokestį, susidaro mokesčio permoka (skirtumas įrašytas su minuso ženklu) ir mokesčio mokėtojas yra sumokėjęs ankstesnėje deklaracijoje priskaičiuotą žemės mokesčio sumą (t. y. visose tikslinimo formos trečio stulpelio<text:s/></text:span><text:soft-page-break/><text:span text:style-name="T367">eilutėse nurodytas atitinkamų metų priskaičiuotas žemės mokesčio sumas), tai susidariusi permoka mokesčio mokėtojui, pateikus FR0781 formos prašymą „Grąžinti (įskaityti) mokesčio permoką (skirtumą)“, grąžinama arba įskaitoma kitam mokesčiui sumokėti. Jei trečiame stulpelyje mokesčio suma nenurodyta, tai mokesčio mokėtojas turi mokėti visą penktame stulpelyje nurodytą sumą,</text:span></text:p>
      <text:p text:style-name="P368"><text:span text:style-name="T369">73.10</text:span><text:span text:style-name="T370">. šeštame stulpelyje nurodomos tikslinimo priežastys (pvz., nepritaikytos (neteisingai pritaikytos) lengvatos, po rugsėjo 1 dienos pateiktas savivaldybės sprendimas, sklypo duomenų pakeitimai, neteisingai pritaikytas MMK, paveldėti sklypai ir pan.),</text:span></text:p>
      <text:p text:style-name="P371"><text:span text:style-name="T372">73.11</text:span><text:span text:style-name="T373">. užpildoma tiek eilučių, už kiek metų tikslinami deklaracijų duomenys (pvz., jei tikslinami 2014 m. ir 2015 m. deklaracijų duomenys, tai užpildomos 2 eilutės ir pan.),</text:span></text:p>
      <text:p text:style-name="P374"><text:span text:style-name="T375">73.12</text:span><text:span text:style-name="T376">. po tikslinimo formos lentele pateikiamas brūkšninis kodas (BAR kodas), skirtas žemės mokesčiui sumokėti per įmokų surinkimo paslaugas teikiančius asmenis,</text:span></text:p>
      <text:p text:style-name="P377"><text:span text:style-name="T378">73.13</text:span><text:span text:style-name="T379">. toliau tikslinimo formoje pateikiami duomenys, reikalingi mokėjimo nurodymui (įmokos kodas, įmokos gavėjas, įmokos gavėjo kodas, įmokos gavėjo atsiskaitomosios sąskaitos) užpildyti, kurie įrašomi šių taisyklių 71.6.1–71.6.3 papunkčiuose nustatyta tvarka,</text:span></text:p>
      <text:p text:style-name="P380"><text:span text:style-name="T381">73.14</text:span><text:span text:style-name="T382">. nuo euro įvedimo prasidėjusiu mokestiniu laikotarpiu pagal Nacionalinio euro įvedimo plano, patvirtinto Lietuvos Respublikos Vyriausybės 2013 m. birželio 26 d. nutarimu Nr. 604 „Dėl Nacionalinio euro įvedimo plano bei Lietuvos visuomenės informavimo apie euro įvedimą ir komunikacijos strategijos patvirtinimo“, nuostatas tikslinimo formoje mokėtinos (grąžintinos) ir kitos sumos nurodomos eurais,</text:span></text:p>
      <text:p text:style-name="P383"><text:span text:style-name="T384">73.15</text:span><text:span text:style-name="T385">. kai tikslinimo deklaracija mokesčių mokėtojams teikiama po euro įvedimo dienos (po 2015 m. sausio 1 d.), tai:</text:span></text:p>
      <text:p text:style-name="P386"><text:span text:style-name="T387">73.15.1</text:span><text:span text:style-name="T388">. tikslinant 2014 m. ir ankstesnių mokestinių laikotarpių deklaracijų duomenis, sumos atitinkamose eilutėse nurodomos litais. Penkto stulpelio bendra eilučių suma laukelyje „Iš viso mokėti“ nurodoma eurais, konvertuojant pagal neatšaukiamą nustatytą euro ir lito perskaičiavimo kursą (3,45280),<text:s/></text:span></text:p>
      <text:p text:style-name="P389"><text:span text:style-name="T390">73.15.2</text:span><text:span text:style-name="T391">. tikslinant 2015 m. ir ankstesnių mokestinių metų deklaracijų duomenis, eilutėje, kurioje nurodomi tikslinami 2015 m. deklaracijų duomenys, sumos nurodomos eurais, o eilutėse, kuriose nurodomi 2014 m. ir ankstesnių mokestinių laikotarpių tikslinami deklaracijų duomenys, sumos nurodomos litais. Penkto</text:span><text:span text:style-name="T392"><text:s/></text:span><text:span text:style-name="T393">stulpelio bendra eilučių suma laukelyje „Iš viso mokėti“ nurodoma eurais, konvertuojant pagal neatšaukiamą nustatytą euro ir lito perskaičiavimo kursą (3,45280).“</text:span></text:p>
      <text:p text:style-name="P394"><text:span text:style-name="T395">1.1.38</text:span><text:span text:style-name="T396">. Pakeičiu 75 punktą ir jį išdėstau taip:</text:span></text:p>
      <text:p text:style-name="P397"><text:span text:style-name="T398">„</text:span><text:span text:style-name="T399">75</text:span><text:span text:style-name="T400">. Deklaracijos mokesčio mokėtojams įteikiamos Lietuvos Respublikos mokesčių administravimo įstatymo (toliau – MAĮ) 164 straipsnyje nustatytais dokumentų mokesčio mokėtojui įteikimo būdais:“.</text:span></text:p>
      <text:p text:style-name="P401"><text:span text:style-name="T402">1.1.39</text:span><text:span text:style-name="T403">. Pakeičiu 75.4 papunktį ir jį išdėstau taip:</text:span></text:p>
      <text:p text:style-name="P404"><text:span text:style-name="T405">„</text:span><text:span text:style-name="T406">75.4</text:span><text:span text:style-name="T407">. viešai paskelbiant, t. y. tais atvejais, kai deklaracijų neįmanoma įteikti 75.1–75.3 papunkčiuose nurodytais būdais (jei mokesčių mokėtojas nėra EDS vartotojas ir neįmanoma nustatyti mokesčio mokėtojo tikslaus gyvenamosios (buveinės) vietos adreso ar dėl adreso neradimo grįžta anksčiau išsiųstos deklaracijos, ar deklaracijos neįteiktos tiesiogiai arba negali būti paskelbtos EDS, nes MM yra užsienietis ir neįregistruotas MMR). Skelbiant viešą pranešimą, kuriame siūloma mokesčio mokėtojui atvykti pas mokesčių administratorių atsiimti deklaracijos, tame pranešime nurodomi gyventojų vardai, pavardės, gimimo datos, o juridinių asmenų – pavadinimai, įmonės kodai.“</text:span></text:p>
      <text:p text:style-name="P408"><text:span text:style-name="T409">1.1.40</text:span><text:span text:style-name="T410">. Pakeičiu 83 punktą ir jį išdėstau taip:</text:span></text:p>
      <text:p text:style-name="P411"><text:span text:style-name="T412">„</text:span><text:span text:style-name="T413">83</text:span><text:span text:style-name="T414">. Laiku nesumokėtas žemės mokestis ir apskaičiuoti delspinigiai išieškomi MAĮ nustatyta tvarka.</text:span></text:p>
      <text:soft-page-break/>
      <text:p text:style-name="P415">Mokestinės nepriemokos išieškojimą vykdo VMI prie FM Nepriemokų administravimo departamentas. Pranešimai apie nesumokėtą žemės mokestį bei priimti sprendimai dėl mokesčio išieškojimo iš mokesčių mokėtojo sąskaitos skelbiami VMI prie FM priemonėje MANO_VMI.<text:s/></text:p>
      <text:p text:style-name="P416"><text:span text:style-name="T417">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VA-144 „</text:span><text:span text:style-name="T418">Dėl Atleidimo nuo baudų, delspinigių ir palūkanų taisyklių patvirtinimo“</text:span><text:span text:style-name="T419">, be mokesčio mokėtojo prašymo, jei mokesčių administratorius pats turi pakankamai duomenų ir įrodymų, kurie patvirtina, kad mokesčio mokėtojas nėra kaltas dėl pažeidimo, taip pat ir kitais taisyklėse nurodytais atvejais.</text:span></text:p>
      <text:p text:style-name="P420"><text:span text:style-name="T421">Mokesčio mokėtojas, gavęs tikslinimo formą, atsiųstą po kalendorinių metų lapkričio 15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span></text:p>
      <text:p text:style-name="P422"><text:span text:style-name="T423">1.1.41</text:span><text:span text:style-name="T424">. Pakeičiu 84 punktą ir jį išdėstau taip:</text:span></text:p>
      <text:p text:style-name="P425"><text:span text:style-name="T426">„</text:span><text:span text:style-name="T427">84</text:span><text:span text:style-name="T428">. Kai nustatoma, jog mokesčių mokėtojui nebuvo prievolės mokėti žemės mokesčio, tai, vadovaujantis Valstybinės mokesčių inspekcijos prie Lietuvos Respublikos finansų ministerijos viršininko 2004 m. liepos 9 d. įsakymu VA-135 “</text:span><text:span text:style-name="T429">Dėl Mokesčių deklaracijų pateikimo, jų pateikimo termino pratęsimo ir mokesčių mokėtojų laikino atleidimo nuo mokesčių deklaracijų ir (arba) kitų teisės aktuose nurodytų dokumentų pateikimo“<text:s/></text:span><text:span text:style-name="T430">patvirtintomis taisyklėmis, deklaracija anuliuojama ir apie tai informuojamas mokesčių mokėtojas.“</text:span></text:p>
      <text:p text:style-name="P431"><text:span text:style-name="T432">1.1.42</text:span><text:span text:style-name="T433">. Pakeičiu 85 punktą ir jį išdėstau taip:</text:span></text:p>
      <text:p text:style-name="P434"><text:span text:style-name="T435">„</text:span><text:span text:style-name="T436">85</text:span><text:span text:style-name="T437">. Žemės mokesčio nepriemokų išieškojimas iš asmenų, išvykusių gyventi į užsienį, vykdomas, vadovaujantis Lietuvos Respublikos savitarpio pagalbos išieškant mokesčius įstatymu bei tarptautinėmis sutartimis dėl pajamų ir kapitalo dvigubo apmokestinimo ir fiskalinių pažeidimų išvengimo.“</text:span></text:p>
      <text:p text:style-name="P438"><text:span text:style-name="T439">1.2</text:span><text:span text:style-name="T440">. Pakeičiu nurodytu įsakymu patvirtintą Žemės mokesčio apskaičiavimo deklaracijos KIT703 formą ir jos priedą ir juos išdėstau nauja redakcija (pridedama);</text:span></text:p>
      <text:p text:style-name="P441"><text:span text:style-name="T442">1.3</text:span><text:span text:style-name="T443">. Pakeičiu nurodytu įsakymu patvirtintą Žemės mokesčio apskaičiavimo deklaracijos duomenų tikslinimo KIT716 formą ir ją išdėstau nauja redakcija (pridedama).<text:s/></text:span></text:p>
      <text:p text:style-name="P444"><text:span text:style-name="T445">2</text:span><text:span text:style-name="T446">.<text:s/></text:span><text:span text:style-name="T447">N u s t a t a u</text:span><text:span text:style-name="T448">, kad šiuo įsakymu patvirtinta Žemės mokesčio apskaičiavimo deklaracijos forma KIT703 ir</text:span><text:span text:style-name="T449"><text:s/>Žemės mokesčio apskaičiavimo deklaracijos duomenų tikslinimo forma KIT716</text:span><text:span text:style-name="T450"><text:s/>turi būti naudojamos, pateikiant Žemės mokesčio apskaičiavimo deklaracijas bei<text:s/></text:span><text:span text:style-name="T451">Žemės mokesčio apskaičiavimo deklaracijos duomenų tikslinimo formą<text:s/></text:span><text:span text:style-name="T452">2016 mokestiniais metais.</text:span><text:span text:style-name="T453"><text:s/></text:span></text:p>
      <text:p text:style-name="P454"/>
      <text:p text:style-name="P455"/>
      <text:p text:style-name="P456"/>
      <text:p text:style-name="P457"><text:span text:style-name="T458">Viršininkas<text:s/></text:span><text:span text:style-name="T459"><text:tab/></text:span><text:span text:style-name="T460">Dainoras Bra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2T07:44:00Z</meta:creation-date>
    <dc:date>2016-10-12T07:44:00Z</dc:date>
    <meta:print-date>2014-10-14T15:19:00Z</meta:print-date>
    <meta:template xlink:href="Normal.dotm" xlink:type="simple"/>
    <meta:editing-cycles>2</meta:editing-cycles>
    <meta:editing-duration>PT0S</meta:editing-duration>
    <meta:document-statistic meta:page-count="9" meta:paragraph-count="1043" meta:word-count="4505" meta:character-count="30273" meta:row-count="2437" meta:non-whitespace-character-count="26811"/>
  </office:meta>
</office:document-meta>
</file>