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NFORMACINIŲ IŠTEKLIŲ VALDYMO ĮSTATYMO NR. XI-1807 5, 6, 27 IR 43 STRAIPSNIŲ PAKEITIMO</text:p>
      <text:p text:style-name="P14"><text:span text:style-name="T15">ĮSTATYMAS</text:span></text:p>
      <text:p text:style-name="P16"/>
      <text:p text:style-name="P17">2016 m. spalio 11 d. Nr. XII-266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1</text:span><text:span text:style-name="T28">. Pakeisti 5 straipsnio 2 dalį ir ją išdėstyti taip:</text:span></text:p>
        <text:p text:style-name="P29"><text:span text:style-name="T30">„</text:span><text:span text:style-name="T31">2</text:span><text:span text:style-name="T32">. Susisiekimo ministerija formuoja valstybės informacinių išteklių plėtros politiką ir pagal<text:s/></text:span><text:span text:style-name="T33">kompetenciją:</text:span></text:p>
        <text:p text:style-name="P34"><text:span text:style-name="T35">1</text:span><text:span text:style-name="T36">) rengia ir teikia siūlymus Vyriausybei dėl valstybės informacinių išteklių veiklos prioritetų, plėtros krypčių, siektinų rezultatų ir jų pasiekimo būdų, taikomų informacinių ir ryšių technologijų tobulinimo ir plėtros krypčių, rekomenduoj</text:span><text:span text:style-name="T37">amų taikyti techninių reikalavimų (standartų);</text:span></text:p>
        <text:p text:style-name="P38"><text:span text:style-name="T39">2</text:span><text:span text:style-name="T40">) koordinuoja ir derina institucijų tarpžinybinius veiksmus joms pagal kompetenciją formuojant ir įgyvendinant valstybės informacinių išteklių politiką;</text:span></text:p>
        <text:p text:style-name="P41"><text:span text:style-name="T42">3</text:span><text:span text:style-name="T43">)<text:s/></text:span><text:span text:style-name="T44">planuoja lėšų paskirstymą valstybės informac</text:span><text:span text:style-name="T45">inių išteklių plėtrai;</text:span></text:p>
        <text:p text:style-name="P46"><text:span text:style-name="T47">4</text:span><text:span text:style-name="T48">) koordinuoja valstybės informacinių išteklių sąveikumą ir pakartotinį naudojimą užtikrinančių technologinių priemonių kūrimą ir funkcionavimą;</text:span></text:p>
        <text:p text:style-name="P49"><text:span text:style-name="T50">5</text:span><text:span text:style-name="T51">) atlieka kitas Lietuvos Respublikos įstatymų ir kitų teisės aktų nustatytas fu</text:span><text:span text:style-name="T52">nkcijas;</text:span></text:p>
        <text:p text:style-name="P53"><text:span text:style-name="T54">6</text:span><text:span text:style-name="T55">) valdo Saugų valstybinį duomenų perdavimo tinklą ir skiria jo tvarkytoją.</text:span><text:span text:style-name="T56">“</text:span></text:p>
        <text:p text:style-name="P57"><text:span text:style-name="T58">2</text:span><text:span text:style-name="T59">. Pripažinti netekusiu galios 5 straipsnio 4 dalies 9 punktą.</text:span></text:p>
        <text:p text:style-name="P60"/>
        <text:p text:style-name="P61"><text:span text:style-name="T62">2</text:span><text:span text:style-name="T63"><text:s/>straipsnis.<text:s/></text:span><text:span text:style-name="T64">6 straipsnio pakeitimas<text:s/></text:span></text:p>
        <text:p text:style-name="P65"><text:span text:style-name="T66">Pakeisti 6 straipsnio 2 dalį ir ją išdėstyti<text:s/></text:span><text:span text:style-name="T67">taip:<text:s/></text:span></text:p>
        <text:p text:style-name="P68"><text:span text:style-name="T69">„</text:span><text:span text:style-name="T70">2</text:span><text:span text:style-name="T71">. Susisiekimo ministerijos įgaliota institucija atsako už valstybės informacinių išteklių funkcinį suderinamumą, kūrimą, tvarkymą ir plėtrą ir pagal kompetenciją:</text:span></text:p>
        <text:p text:style-name="P72"><text:span text:style-name="T73">1</text:span><text:span text:style-name="T74">) derina registrų sukūrimo kalendorinius darbų grafikus, valstybės informacinių</text:span><text:span text:style-name="T75"><text:s/>sistemų ir registrų techninių aprašymų (specifikacijų) atitiktį nuostatams;</text:span></text:p>
        <text:p text:style-name="P76"><text:span text:style-name="T77">2</text:span><text:span text:style-name="T78">) atlieka registrų ir valstybės informacinių sistemų steigimo, kūrimo ir funkcionavimo stebėseną;</text:span></text:p>
        <text:p text:style-name="P79"><text:span text:style-name="T80">3</text:span><text:span text:style-name="T81">) koordinuoja registrų ir valstybės informacinių sistemų kūrimo ir<text:s/></text:span><text:span text:style-name="T82">funkcionavimo procesus, teikia pasiūlymus dėl registrų ir valstybės informacinių sistemų funkcionalumo ir jų sąveikos tobulinimo;</text:span></text:p>
        <text:p text:style-name="P83"><text:span text:style-name="T84">4</text:span><text:span text:style-name="T85">) derina informacinių technologijų plėtros planų projektus, renka, analizuoja informaciją apie informacinių technologijų<text:s/></text:span><text:span text:style-name="T86">plėtros planų įgyvendinimą, institucijų valdomų informacinių išteklių kūrimą, plėtrą, tvarkymą ir tam panaudotas lėšas;</text:span></text:p>
        <text:p text:style-name="P87"><text:span text:style-name="T88">5</text:span><text:span text:style-name="T89">) nagrinėja šio įstatymo 19 straipsnio 6 dalyje ir 31 straipsnio 3 dalyje nustatyta tvarka pateiktas ataskaitas, apibendrintą infor</text:span><text:span text:style-name="T90">maciją teikia valstybės informacinių išteklių plėtros politiką formuojančiai institucijai;</text:span></text:p>
        <text:p text:style-name="P91"><text:span text:style-name="T92">6</text:span><text:span text:style-name="T93">) analizuoja, kaip valstybės informaciniai ištekliai panaudojami valstybės valdymui ir viešosioms ir administracinėms paslaugoms teikti, rengia pasiūlymus dėl v</text:span><text:span text:style-name="T94">alstybės informacinių išteklių panaudojimo valstybės valdymui ir viešosioms ir administracinėms paslaugoms teikti tobulinimo;</text:span></text:p>
        <text:p text:style-name="P95"><text:span text:style-name="T96">7</text:span><text:span text:style-name="T97">) atlieka kitas Lietuvos Respublikos įstatymų ir kitų teisės aktų nustatytas funkcijas.“<text:s/></text:span></text:p>
        <text:p text:style-name="P98"/>
        <text:p text:style-name="P99"><text:span text:style-name="T100">3</text:span><text:span text:style-name="T101"><text:s/>straipsnis.<text:s/></text:span><text:span text:style-name="T102">27 strai</text:span><text:span text:style-name="T103">psnio pakeitimas<text:s/></text:span></text:p>
        <text:p text:style-name="P104"><text:span text:style-name="T105">Pakeisti 27 straipsnio 6 dalies 2 punktą ir jį išdėstyti taip:<text:s/></text:span></text:p>
        <text:p text:style-name="P106"><text:span text:style-name="T107">„</text:span><text:span text:style-name="T108">2</text:span><text:span text:style-name="T109">) nusikaltimo, baudžiamojo nusižengimo ar administracinių nusižengimų tyrimui;“.<text:s/></text:span></text:p>
        <text:p text:style-name="P110"/>
        <text:p text:style-name="P111"><text:span text:style-name="T112">4</text:span><text:span text:style-name="T113"><text:s/>straipsnis.<text:s/></text:span><text:span text:style-name="T114">43 straipsnio pakeitimas</text:span></text:p>
        <text:p text:style-name="P115"><text:span text:style-name="T116">Pakeisti 43 straipsnio 6 dalį ir j</text:span><text:span text:style-name="T117">ą išdėstyti taip:</text:span></text:p>
        <text:p text:style-name="P118"><text:span text:style-name="T119">„</text:span><text:span text:style-name="T120">6</text:span><text:span text:style-name="T121">.<text:s/></text:span><text:span text:style-name="T122">Duomenys tarp institucijų teikiami saugiais elektroninių ryšių tinklais. Elektroninių ryšių tinklo saugumo lygio reikalavimus nustato Vyriausybė. Atlyginimo už naudojimąsi Saugiu valstybiniu duomenų perdavimo tinklu dydį pagal Vyria</text:span><text:span text:style-name="T123">usybės patvirtintus kriterijus nustato susisiekimo ministras.“</text:span></text:p>
        <text:p text:style-name="P124"/>
        <text:p text:style-name="P125"><text:span text:style-name="T126">5</text:span><text:span text:style-name="T127"><text:s/>straipsnis.<text:s/></text:span><text:span text:style-name="T128">Įstatymo įsigaliojimas</text:span><text:span text:style-name="T129"><text:s/>ir įgyvendinimas</text:span></text:p>
        <text:p text:style-name="P130"><text:span text:style-name="T131">1</text:span><text:span text:style-name="T132">. Šis įstatymas, išskyrus šio straipsnio 2 dalį, įsigalioja 2017 m. sausio 1 d.</text:span></text:p>
        <text:p text:style-name="P133"><text:span text:style-name="T134">2</text:span><text:span text:style-name="T135">.<text:s/></text:span><text:span text:style-name="T136">Lietuvos Respublikos Vyriausybė, Lietuvos Respublikos susisiekimo ministras ir Lietuvos Respublikos vidaus reikalų ministras iki<text:s/></text:span><text:span text:style-name="T137">2016 m. gruodžio 31 d.<text:s/></text:span><text:span text:style-name="T138">priima šio įstatymo įgyvendinamuosius teisės aktus</text:span><text:span text:style-name="T139">.</text:span></text:p>
        <text:p text:style-name="P140"/>
        <text:p text:style-name="P141"><text:span text:style-name="T142">Skelbiu šį Lietuvos Respublikos Seimo priimtą į</text:span><text:span text:style-name="T143">statymą.</text:span></text:p>
        <text:p text:style-name="P144"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8T22:26:00Z</meta:creation-date>
    <dc:date>2016-10-18T22:26:00Z</dc:date>
    <meta:print-date>2016-10-11T10:22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03" meta:character-count="3911" meta:row-count="177" meta:non-whitespace-character-count="3371"/>
  </office:meta>
</office:document-meta>
</file>