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span></text:p>
      <text:p text:style-name="P16"/>
      <text:p text:style-name="P17"/>
      <text:p text:style-name="P18">2020 m. sausio 14 d. Nr. 1K-3</text:p>
      <text:p text:style-name="P19">Vilnius</text:p>
      <text:p text:style-name="P20"/>
      <text:p text:style-name="P21"/>
      <text:p text:style-name="P22"><text:span text:style-name="T23">P a k e i č i u Lietuvos Respublikos finansų ministro 2009 m. birželio 5 d. įsakymą Nr. 1K-186 „Dėl kredito įstaigų, teiksiančių valstybės remiamas paskolas studentams, atrankos komisijos sudarymo ir kredito įstaigų, teiksiančių valstybės remiamas paskolas studentams, atrinkimo taisyklių patvirtinimo“ ir 2 punktą išdėstau taip:</text:span></text:p>
      <text:p text:style-name="P24"><text:span text:style-name="T25">„</text:span><text:span text:style-name="T26">2</text:span><text:span text:style-name="T27">.<text:s/></text:span><text:span text:style-name="T28">S u d a r a u Kredito įstaigų, teiksiančių valstybės remiamas paskolas studentams, atrankos komisiją (toliau - komisija):</text:span></text:p>
      <text:p text:style-name="P29">Audrius Želionis - Finansų ministerijos Valstybės iždo departamento direktorius (Komisijos pirmininkas);</text:p>
      <text:p text:style-name="P30">Edmundas Kiškis - Finansų ministerijos Valstybės iždo departamento Skolinimosi ir pinigų valdymo skyriaus vedėjas (Komisijos pirmininko pavaduotojas);</text:p>
      <text:p text:style-name="P31">Aldas Beginskas - Finansų ministerijos Valstybės iždo departamento Skolinimosi ir pinigų valdymo skyriaus patarėjas (Komisijos sekretorius);</text:p>
      <text:p text:style-name="P32">Kristina Meigienė – Valstybinio studijų fondo Paskolų skyriaus vyriausioji specialistė;</text:p>
      <text:p text:style-name="P33">Eigirdas Sarkanas – Lietuvos studentų sąjungos prezidentas;</text:p>
      <text:p text:style-name="P34">Daiva Vipartienė – Švietimo, mokslo ir sporto ministerijos Studijų, mokslo ir technologijų departamento Studijų skyriaus patarėja;</text:p>
      <text:p text:style-name="P35"><text:span text:style-name="T36">Eglė Žygė – Valstybinio studijų fondo Paskolų skyriaus vyriausioji specialistė.“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adlibuser</dc:creator>
    <meta:creation-date>2020-01-15T08:06:00Z</meta:creation-date>
    <dc:date>2020-01-15T08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13" meta:character-count="1599" meta:row-count="102" meta:non-whitespace-character-count="1430"/>
  </office:meta>
</office:document-meta>
</file>