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 fo:color="#000000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/text:span><text:span text:style-name="T13"><text:s/>2013 METŲ FINANSINIO PAJĖGUMO NORMATYVINIO RODIKLIO ŽEMUTINĖS REIKŠMĖS VANDENS ŪKIO SEKTORIUJE NUSTATYMO</text:span></text:p>
      <text:p text:style-name="P14"/>
      <text:p text:style-name="P15">2015 m. kovo 16 d. Nr. O3-215</text:p>
      <text:p text:style-name="P16">Vilnius</text:p>
      <text:p text:style-name="P17"/>
      <text:p text:style-name="P18"/>
      <text:p text:style-name="P19"><text:span text:style-name="T20">Vadovaudamasi Lietuvos Respublikos geriamojo vandens tiekimo ir nuotekų tvarkymo įstatymo (toliau – Įstatymas) 14 straipsnio 3 dalies 4 punktu ir Ūkio subjektų technologinio, finansinio ir vadybinio pajėgumo įvertinimo tvarkos aprašo, patvirtinto Valstybinės kainų ir energetikos kontrolės komisijos (toliau – Komisija) 2009 m. sausio 29 d. nutarimu Nr. O3-6 „Dėl Energetikos įmonių technologinio, finansinio ir vadybinio pajėgumo įvertinimo tvarkos aprašo patvirtinimo“, 15 punktu bei atsižvelgdama į Komisijos Šilumos ir vandens departamento Vandens skyriaus 2015 m. vasario 27 d. pažymą Nr. O5-58 „Dėl finansinio pajėgumo normatyvinio rodiklio žemutinės reikšmės nustatymo vandens ūkio sektoriuje“, Komisija n u t a r i a:</text:span></text:p>
      <text:p text:style-name="P21"><text:span text:style-name="T22">Nustatyti 2013 metų vandens ūkio sektoriaus finansinio pajėgumo normatyvinio rodiklio žemutinę reikšmę – 1,34.</text:span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<text:span text:style-name="T29">Komisijos pirmininkė</text:span><text:span text:style-name="T30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5-04-15T05:16:00Z</meta:creation-date>
    <dc:date>2015-04-15T05:16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0" meta:word-count="159" meta:character-count="1215" meta:row-count="38" meta:non-whitespace-character-count="1066"/>
  </office:meta>
</office:document-meta>
</file>